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mbria-Bold, 'Times New Roman'" svg:font-family="Cambria-Bold, 'Times New Roman'" style:font-family-generic="system"/>
    <style:font-face style:name="Cambria-Italic, 'Bradley Hand I" svg:font-family="Cambria-Italic, 'Bradley Hand I" style:font-family-generic="script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Domyślnaczcionkaakapitu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 fo:language="pl" fo:country="PL"/>
    </style:style>
    <style:style style:name="T3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4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 fo:language="pl" fo:country="PL"/>
    </style:style>
    <style:style style:name="P10" style:parent-style-name="Heading3" style:family="paragraph">
      <style:paragraph-properties fo:margin-top="0in" fo:margin-bottom="0.118in" style:line-height-at-least="0.0694in" fo:margin-left="0.4902in">
        <style:tab-stops/>
      </style:paragraph-properties>
      <style:text-properties style:font-weight-complex="normal" fo:color="#000000" style:font-size-complex="12pt" fo:language="pl" fo:country="PL" fo:hyphenate="true"/>
    </style:style>
    <style:style style:name="P11" style:parent-style-name="Standard" style:list-style-name="WW8Num3" style:family="paragraph">
      <style:paragraph-properties fo:line-height="150%"/>
      <style:text-properties style:font-name-complex="Times New Roman" fo:language="pl" fo:country="PL"/>
    </style:style>
    <style:style style:name="P12" style:parent-style-name="Standard" style:list-style-name="WW8Num3" style:family="paragraph">
      <style:paragraph-properties fo:line-height="150%"/>
      <style:text-properties style:font-name-complex="Times New Roman" fo:language="pl" fo:country="PL"/>
    </style:style>
    <style:style style:name="P13" style:parent-style-name="Standard" style:list-style-name="WW8Num3" style:family="paragraph">
      <style:paragraph-properties fo:line-height="150%"/>
      <style:text-properties style:font-name-complex="Times New Roman" fo:language="pl" fo:country="PL"/>
    </style:style>
    <style:style style:name="P14" style:parent-style-name="Standard" style:list-style-name="WW8Num3" style:family="paragraph">
      <style:paragraph-properties fo:margin-bottom="0.118in" style:line-height-at-least="0.0694in"/>
      <style:text-properties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pl" fo:country="PL" fo:hyphenate="true"/>
    </style:style>
    <style:style style:name="P15" style:parent-style-name="Textbody" style:list-style-name="WW8Num3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 fo:font-size="15pt" style:font-size-asian="15pt" style:font-size-complex="15pt" fo:language="pl" fo:country="PL" fo:hyphenate="true"/>
    </style:style>
    <style:style style:name="P16" style:parent-style-name="Podtytuł" style:list-style-name="WW8Num3" style:family="paragraph">
      <style:paragraph-properties fo:margin-bottom="0.0784in" style:line-height-at-least="0.0694in"/>
      <style:text-properties style:font-name="Times New Roman" style:font-name-complex="Times New Roman" style:font-weight-complex="bold" style:font-style-complex="normal" style:font-size-complex="12pt" fo:language="pl" fo:country="PL" fo:hyphenate="tru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877in" style:use-optimal-column-width="false"/>
    </style:style>
    <style:style style:name="TableColumn20" style:family="table-column">
      <style:table-column-properties style:column-width="1.573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6.6993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Heading" style:family="paragraph">
      <style:text-properties style:font-name-complex="Times New Roman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Heading" style:list-style-name="WW8Num3" style:family="paragraph">
      <style:text-properties style:font-name-complex="Times New Roman" fo:language="pl" fo:country="PL"/>
    </style:style>
    <style:style style:name="P27" style:parent-style-name="TableHeading" style:list-style-name="WW8Num3" style:family="paragraph">
      <style:text-properties style:font-name-complex="Times New Roman" fo:language="pl" fo:country="PL"/>
    </style:style>
    <style:style style:name="P28" style:parent-style-name="TableHeading" style:list-style-name="WW8Num3" style:family="paragraph"/>
    <style:style style:name="T29" style:parent-style-name="Domyślnaczcionkaakapitu" style:family="text">
      <style:text-properties style:font-name-complex="Times New Roman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Heading" style:family="paragraph">
      <style:text-properties style:font-name-complex="Times New Roman" fo:language="pl" fo:country="PL"/>
    </style:style>
    <style:style style:name="TableCell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language="pl" fo:country="PL"/>
    </style:style>
    <style:style style:name="P37" style:parent-style-name="TableContents" style:family="paragraph">
      <style:text-properties fo:language="pl" fo:country="PL"/>
    </style:style>
    <style:style style:name="P38" style:parent-style-name="TableContents" style:family="paragraph"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Heading3" style:family="paragraph">
      <style:paragraph-properties fo:text-align="center" fo:margin-top="0.0395in" fo:margin-bottom="0.0395in" fo:margin-left="0.0243in" fo:margin-right="0.0555in">
        <style:tab-stops/>
      </style:paragraph-properties>
      <style:text-properties style:font-name-asian="Cambria" style:font-weight-complex="normal" fo:color="#000000" style:font-size-complex="12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language="pl" fo:country="PL"/>
    </style:style>
    <style:style style:name="P48" style:parent-style-name="TableContents" style:family="paragraph">
      <style:text-properties fo:language="pl" fo:country="PL"/>
    </style:style>
    <style:style style:name="P49" style:parent-style-name="TableContents" style:family="paragraph"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Heading3" style:family="paragraph">
      <style:paragraph-properties fo:text-align="center" fo:margin-top="0.0395in" fo:margin-bottom="0.0395in"/>
      <style:text-properties style:font-name-asian="Cambria" style:font-weight-complex="normal" fo:color="#000000" fo:language="pl" fo:country="PL" fo:hyphenate="tru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language="pl" fo:country="PL"/>
    </style:style>
    <style:style style:name="P59" style:parent-style-name="TableContents" style:family="paragraph">
      <style:text-properties fo:language="pl" fo:country="PL"/>
    </style:style>
    <style:style style:name="P60" style:parent-style-name="TableContents" style:family="paragraph"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language="pl" fo:country="PL"/>
    </style:style>
    <style:style style:name="P70" style:parent-style-name="TableContents" style:family="paragraph">
      <style:text-properties fo:language="pl" fo:country="PL"/>
    </style:style>
    <style:style style:name="P71" style:parent-style-name="TableContents" style:family="paragraph"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Heading3" style:family="paragraph">
      <style:paragraph-properties fo:text-align="center" fo:margin-top="0.0395in" fo:margin-bottom="0.0395in" fo:margin-left="-0.0173in" fo:margin-right="0.0034in" fo:text-indent="0.0104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Cambria" style:font-weight-complex="normal" fo:color="#000000" fo:language="pl" fo:country="PL"/>
    </style:style>
    <style:style style:name="T75" style:parent-style-name="Domyślnaczcionkaakapitu" style:family="text">
      <style:text-properties style:font-name-asian="Cambria" style:font-weight-complex="normal" fo:color="#000000" fo:language="pl" fo:country="PL"/>
    </style:style>
    <style:style style:name="T76" style:parent-style-name="Domyślnaczcionkaakapitu" style:family="text">
      <style:text-properties style:font-name-asian="Cambria" style:font-weight-complex="normal" fo:color="#000000" fo:language="pl" fo:country="PL"/>
    </style:style>
    <style:style style:name="T77" style:parent-style-name="Domyślnaczcionkaakapitu" style:family="text">
      <style:text-properties style:font-name-asian="Cambria" style:font-weight-complex="normal" fo:color="#000000" fo:language="pl" fo:country="PL"/>
    </style:style>
    <style:style style:name="T78" style:parent-style-name="Domyślnaczcionkaakapitu" style:family="text">
      <style:text-properties style:font-name-asian="Cambria" style:font-weight-complex="normal" fo:color="#000000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fo:language="pl" fo:country="PL"/>
    </style:style>
    <style:style style:name="P83" style:parent-style-name="Standard" style:family="paragraph">
      <style:paragraph-properties fo:text-align="center" fo:margin-bottom="0.118in" style:line-height-at-least="0.0694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 fo:hyphenate="true"/>
    </style:style>
    <style:style style:name="P84" style:parent-style-name="Standard" style:family="paragraph">
      <style:paragraph-properties fo:widows="2" fo:orphans="2" style:text-autospace="none" fo:text-align="justify" fo:margin-bottom="0.118in" style:line-height-at-least="0.0694in" fo:margin-right="0.1979in"/>
      <style:text-properties fo:hyphenate="true"/>
    </style:style>
    <style:style style:name="T85" style:parent-style-name="Domyślnaczcionkaakapitu" style:family="text">
      <style:text-properties style:font-name-asian="Times New Roman" style:font-name-complex="Cambria" fo:color="#000000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Cambria" fo:color="#000000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Cambria" fo:color="#000000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Cambria-Bold, 'Times New Roman'" fo:color="#000000" fo:language="pl" fo:country="PL" style:language-asian="pl" style:country-asian="PL" style:language-complex="ar" style:country-complex="SA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0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center" fo:margin-left="3.9368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center" fo:margin-left="3.9368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center" fo:line-height="150%" fo:margin-left="3.9368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 fo:language="pl" fo:country="PL" fo:hyphenate="true"/>
    </style:style>
    <style:style style:name="P105" style:parent-style-name="Standard" style:family="paragraph">
      <style:paragraph-properties fo:text-align="justify" fo:margin-top="0.0395in" fo:margin-bottom="0.0395in" fo:margin-left="0.6458in" fo:text-indent="-0.6458in">
        <style:tab-stops/>
      </style:paragraph-properties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P106" style:parent-style-name="Standard" style:family="paragraph">
      <style:paragraph-properties fo:text-align="justify" fo:margin-left="0.1145in" fo:text-indent="-0.1145in">
        <style:tab-stops/>
      </style:paragraph-properties>
    </style:style>
    <style:style style:name="T107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T108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T109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T111" style:parent-style-name="Domyślnaczcionkaakapitu" style:family="text">
      <style:text-properties fo:color="#000000" fo:font-size="9pt" style:font-size-asian="9pt" style:font-size-complex="9pt"/>
    </style:style>
    <style:style style:name="T112" style:parent-style-name="Domyślnaczcionkaakapitu" style:family="text">
      <style:text-properties fo:color="#000000" fo:font-size="9pt" style:font-size-asian="9pt" style:font-size-complex="9pt"/>
    </style:style>
    <style:style style:name="T113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P114" style:parent-style-name="Standard" style:family="paragraph">
      <style:paragraph-properties fo:text-align="justify" fo:margin-left="0.1145in" fo:text-indent="-0.1145in">
        <style:tab-stops/>
      </style:paragraph-properties>
    </style:style>
    <style:style style:name="T115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T116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17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18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19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20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P121" style:parent-style-name="Standard" style:family="paragraph">
      <style:paragraph-properties fo:text-align="justify" fo:margin-left="0.1145in" fo:text-indent="-0.1145in">
        <style:tab-stops/>
      </style:paragraph-properties>
    </style:style>
    <style:style style:name="T122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23" style:parent-style-name="Domyślnaczcionkaakapitu" style:family="text">
      <style:text-properties style:font-name-asian="Cambria" style:font-name-complex="Times New Roman" fo:color="#000000" fo:font-size="9pt" style:font-size-asian="9pt" style:font-size-complex="9pt" fo:language="pl" fo:country="PL"/>
    </style:style>
    <style:style style:name="T124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25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-asian="Cambria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28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29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1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2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5" style:parent-style-name="Domyślnaczcionkaakapitu" style:family="text">
      <style:text-properties style:font-name-asian="Cambria-Italic, 'Bradley Hand I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136" style:parent-style-name="Domyślnaczcionkaakapitu" style:family="text">
      <style:text-properties style:font-name-asian="Cambria-Italic, 'Bradley Hand I" style:font-name-complex="Times New Roman" fo:font-size="9pt" style:font-size-asian="9pt" style:font-size-complex="9pt" fo:language="pl" fo:country="PL"/>
    </style:style>
    <style:style style:name="T137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Załącznik</text:span><text:span text:style-name="T3"><text:s/>nr 2 do Zapytania Ofertowego z dnia 0</text:span><text:span text:style-name="T4">2</text:span><text:span text:style-name="T5">.0</text:span><text:span text:style-name="T6">8</text:span><text:span text:style-name="T7">.201</text:span><text:span text:style-name="T8">8</text:span><text:span text:style-name="T9"><text:s/>r. – wykaz osób</text:span></text:p>
      <text:p text:style-name="P10">................................................................................................</text:p>
      <text:list text:style-name="WW8Num3">
        <text:list-item text:start-value="1">
          <text:p text:style-name="P11">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</text:p>
        </text:list-item>
        <text:list-item>
          <text:p text:style-name="P13">................................................................................................</text:p>
        </text:list-item>
        <text:list-item>
          <text:p text:style-name="P14">Nazwa i adres Wykonawcy, telefon, faks, e-mail, NIP, REGON</text:p>
        </text:list-item>
        <text:list-item>
          <text:p text:style-name="P15">WYKAZ OSÓB,</text:p>
        </text:list-item>
        <text:list-item>
          <text:p text:style-name="P16">którymi dysponuje lub będzie dysponował Wykonawca i które będą uczestniczyć<text:line-break/>w wykonywaniu zamówienia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i nazwisko</text:p>
          </table:table-cell>
          <table:table-cell table:style-name="TableCell25">
            <text:list text:style-name="WW8Num3" text:continue-numbering="true">
              <text:list-item>
                <text:p text:style-name="P26">Zakres</text:p>
              </text:list-item>
              <text:list-item>
                <text:p text:style-name="P27">wykonywanych</text:p>
              </text:list-item>
              <text:list-item>
                <text:p text:style-name="P28"><text:span text:style-name="T29">czynności</text:span></text:p>
              </text:list-item>
            </text:list>
          </table:table-cell>
          <table:table-cell table:style-name="TableCell30">
            <text:p text:style-name="P31">Kwalifikacje zawodowe, doświadczenie<text:s/><text:line-break/>i wykształcenie</text:p>
          </table:table-cell>
          <table:table-cell table:style-name="TableCell32">
            <text:p text:style-name="P33">Podstawa dysponowania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>Osoba pełniąca<text:s/>funkcję kierownika robó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>Pracownik fizyczny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>Pracownik fizyczny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><text:span text:style-name="T74">Kierowca do przewoż</text:span><text:span text:style-name="T75">e</text:span><text:span text:style-name="T76">nia odpadów azbest</text:span><text:span text:style-name="T77">o</text:span><text:span text:style-name="T78">wych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Przystępując do<text:s/></text:span><text:span text:style-name="T86">postępowania na wyłonienie wykonawcy</text:span><text:span text:style-name="T87"><text:s/>zadania pod nazwą „</text:span><text:span text:style-name="T88">Usuwanie wyr</text:span><text:span text:style-name="T89">o</text:span><text:span text:style-name="T90">bów zawierających azbest z terenu<text:s/></text:span><text:span text:style-name="T91">miasta i<text:s/></text:span><text:span text:style-name="T92">gminy Rajgród</text:span><text:span text:style-name="T93">”,<text:s/></text:span><text:span text:style-name="T94">oświadczam, że osoby które będą uczes</text:span><text:span text:style-name="T95">t</text:span><text:span text:style-name="T96">n</text:span><text:span text:style-name="T97">i</text:span><text:span text:style-name="T98">czyć w wykonywaniu zamówienia, posiadają wymagane uprawnienia.</text:span></text:p>
      <text:p text:style-name="P99"/>
      <text:p text:style-name="P100"/>
      <text:p text:style-name="P101"/>
      <text:p text:style-name="P102">.........................................................................</text:p>
      <text:p text:style-name="P103">(data i podpis upełnomocnionego</text:p>
      <text:p text:style-name="P104">reprezentanta Wykonawcy)</text:p>
      <text:p text:style-name="P105">Zamawiający wymaga wykazania dysponowania:</text:p>
      <text:p text:style-name="P106"><text:span text:style-name="T107">- co najmniej jedną osobą przewidzianą do pełnienia funkcji kierowania robót, posiadającą: uprawnienia do nadzorowania</text:span><text:span text:style-name="T108"><text:line-break/></text:span><text:span text:style-name="T109">i kierowania robotami<text:s/></text:span><text:span text:style-name="T110">budowlanymi w branży konstrukcyjno-budowlanej<text:s/></text:span><text:span text:style-name="T111">(lub osobą posiadającą odpowiadające ww. uprawnieniom ważne uprawnienia uzyskane na podstawie wcześniej obowiązujących przepisów, lub osobą, której odpowiednie kwalifikacje zawodowe zostały uznane na zasadach o</text:span><text:span text:style-name="T112">kreślonych w przepisach odrębnych)</text:span><text:span text:style-name="T113">,</text:span></text:p>
      <text:p text:style-name="P114"><text:span text:style-name="T115">- osobami, które posiadają przeszkolenie w zakresie bezpieczeństwa i higieny pracy z uwzględnieniem programu szkole</text:span><text:span text:style-name="T116">nia w zakresie bezpiecznego użytkowania wyrobów zawierających azbest zgodnie z rozporządzeniem Ministra<text:s/></text:span><text:span text:style-name="T117">Gospodarki i Pracy z 14 października 2005 r.<text:s/></text:span><text:span text:style-name="T118">w sprawie zasad bezpieczeństwa i higieny pracy przy zabezpieczaniu i usuwaniu wyrobów zawierających azbest oraz programu szkolenia w zakresie bezpiecznego użytkowania takich wyrobów (Dz.U. z 2005 r. Nr 216 poz.<text:s/></text:span><text:span text:style-name="T119">1824 z późn. zm.)<text:s/></text:span><text:span text:style-name="T120">– min. 2 osoby.</text:span></text:p>
      <text:p text:style-name="P121"><text:span text:style-name="T122">-<text:s/></text:span><text:span text:style-name="T123">kierowcami do przewożenia odpadów azbestowych, którzy posiadają<text:s/></text:span><text:span text:style-name="T124">przeszkolenie ADR, tj. ukończyli kurs dokształcający początkowy lub kurs dokształcający doskonalący dla kierowców przewożących tow</text:span><text:span text:style-name="T125">ary niebezpieczne, dla odp</text:span><text:span text:style-name="T126">owiedniej klasy towarów, zgodnie z ustawą <text:s/>z 19 sierpnia 2011 r.<text:s/></text:span><text:span text:style-name="T127">o przewozie towarów niebezpiecznych<text:s/></text:span><text:span text:style-name="T128"><text:s/>(Dz. U. z 201</text:span><text:span text:style-name="T129">8</text:span><text:span text:style-name="T130"><text:s/></text:span><text:span text:style-name="T131">poz.<text:s/></text:span><text:span text:style-name="T132">169</text:span><text:span text:style-name="T133"><text:s/>z późn.</text:span><text:span text:style-name="T134"><text:s/></text:span><text:span text:style-name="T135">zm.)</text:span><text:span text:style-name="T136">.<text:s/></text:span><text:span text:style-name="T137">- min. 1 oso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mbria-Bold, 'Times New Roman'" svg:font-family="Cambria-Bold, 'Times New Roman'" style:font-family-generic="system"/>
    <style:font-face style:name="Cambria-Italic, 'Bradley Hand I" svg:font-family="Cambria-Italic, 'Bradley Hand I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ing3" style:display-name="Heading 3" style:family="paragraph" style:parent-style-name="Nagłówek1" style:next-style-name="Textbody" style:default-outline-level="3">
      <style:text-properties style:font-name="Times New Roman" style:font-name-complex="Times New Roman" style:font-weight-complex="bold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Podtytuł" style:display-name="Podtytuł" style:family="paragraph" style:parent-style-name="Header" style:next-style-name="Textbody">
      <style:paragraph-properties fo:keep-with-next="always" fo:text-align="center" fo:margin-bottom="0.1576in"/>
      <style:text-properties style:font-name="Arial Narrow" style:font-name-complex="Tahoma" fo:font-weight="bold" style:font-weight-asian="bold" style:font-style-complex="italic" fo:color="#000000" fo:font-size="12pt" style:font-size-asian="12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8Num8z0" style:display-name="WW8Num8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Domyślnaczcionkaakapitu2" style:display-name="Domyślna czcionka akapitu2" style:family="text"/>
    <style:style style:name="Odwołanieprzypisudolnego1" style:display-name="Odwołanie przypisu dolnego1" style:family="text" style:parent-style-name="Domyślnaczcionkaakapitu2">
      <style:text-properties style:font-name-complex="Times New Roman" style:text-position="0% 100%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8" style:display-name="WW8Num8">
      <text:list-level-style-bullet text:level="1" text:style-name="WW_CharLFO1LVL1" text:bullet-char="">
        <style:list-level-properties/>
        <style:text-properties style:font-name="Times New Roman"/>
      </text:list-level-style-bullet>
      <text:list-level-style-bullet text:level="2" text:style-name="WW_CharLFO1LVL2" text:bullet-char="">
        <style:list-level-properties/>
        <style:text-properties style:font-name="Times New Roman"/>
      </text:list-level-style-bullet>
      <text:list-level-style-bullet text:level="3" text:style-name="WW_CharLFO1LVL3" text:bullet-char="">
        <style:list-level-properties/>
        <style:text-properties style:font-name="Times New Roman"/>
      </text:list-level-style-bullet>
      <text:list-level-style-bullet text:level="4" text:style-name="WW_CharLFO1LVL4" text:bullet-char="">
        <style:list-level-properties/>
        <style:text-properties style:font-name="Times New Roman"/>
      </text:list-level-style-bullet>
      <text:list-level-style-bullet text:level="5" text:style-name="WW_CharLFO1LVL5" text:bullet-char="">
        <style:list-level-properties/>
        <style:text-properties style:font-name="Times New Roman"/>
      </text:list-level-style-bullet>
      <text:list-level-style-bullet text:level="6" text:style-name="WW_CharLFO1LVL6" text:bullet-char="">
        <style:list-level-properties/>
        <style:text-properties style:font-name="Times New Roman"/>
      </text:list-level-style-bullet>
      <text:list-level-style-bullet text:level="7" text:style-name="WW_CharLFO1LVL7" text:bullet-char="">
        <style:list-level-properties/>
        <style:text-properties style:font-name="Times New Roman"/>
      </text:list-level-style-bullet>
      <text:list-level-style-bullet text:level="8" text:style-name="WW_CharLFO1LVL8" text:bullet-char="">
        <style:list-level-properties/>
        <style:text-properties style:font-name="Times New Roman"/>
      </text:list-level-style-bullet>
      <text:list-level-style-bullet text:level="9" text:style-name="WW_CharLFO1LVL9" text:bullet-char="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" style:display-name="WW8Num3">
      <text:list-level-style-number text:level="1" text:style-name="WW_CharLFO2LVL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)" style:num-format="a" style:num-letter-sync="true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45in" fo:margin-left="0.7875in" fo:margin-bottom="0.59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-0.2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</meta:initial-creator>
    <dc:creator>Dorota</dc:creator>
    <meta:creation-date>2009-04-16T11:32:00Z</meta:creation-date>
    <dc:date>2018-08-02T07:00:00Z</dc:date>
    <meta:print-date>2018-08-02T07:00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8" meta:character-count="2642" meta:row-count="18" meta:non-whitespace-character-count="2269"/>
  </office:meta>
</office:document-meta>
</file>