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8">
      <text:list-level-style-number text:level="1" text:style-name="WW_CharLFO6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68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68LVL5" text:bullet-char="­">
        <style:list-level-properties/>
        <style:text-properties style:font-name="Segoe UI"/>
      </text:list-level-style-bullet>
      <text:list-level-style-bullet text:level="6" text:style-name="WW_CharLFO6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9">
      <text:list-level-style-bullet text:level="1" text:style-name="WW_CharLFO69LVL1" text:bullet-char="-">
        <style:list-level-properties/>
        <style:text-properties style:font-name="Segoe UI"/>
      </text:list-level-style-bullet>
      <text:list-level-style-number text:level="2" text:style-name="WW_CharLFO69LVL2" style:num-suffix="." style:num-format="1">
        <style:list-level-properties/>
      </text:list-level-style-number>
      <text:list-level-style-number text:level="3" text:style-name="WW_CharLFO69LVL3" style:num-suffix="." style:num-format="1">
        <style:list-level-properties/>
      </text:list-level-style-number>
      <text:list-level-style-number text:level="4" text:style-name="WW_CharLFO69LVL4" style:num-suffix="." style:num-format="1">
        <style:list-level-properties/>
      </text:list-level-style-number>
      <text:list-level-style-number text:level="5" text:style-name="WW_CharLFO69LVL5" style:num-suffix="." style:num-format="1">
        <style:list-level-properties/>
      </text:list-level-style-number>
      <text:list-level-style-number text:level="6" text:style-name="WW_CharLFO69LVL6" style:num-suffix="." style:num-format="1">
        <style:list-level-properties/>
      </text:list-level-style-number>
      <text:list-level-style-number text:level="7" text:style-name="WW_CharLFO69LVL7" style:num-suffix="." style:num-format="1">
        <style:list-level-properties/>
      </text:list-level-style-number>
      <text:list-level-style-number text:level="8" text:style-name="WW_CharLFO69LVL8" style:num-suffix="." style:num-format="1">
        <style:list-level-properties/>
      </text:list-level-style-number>
      <text:list-level-style-number text:level="9" text:style-name="WW_CharLFO69LVL9" style:num-suffix="." style:num-format="1">
        <style:list-level-properties/>
      </text:list-level-style-number>
    </text:list-style>
    <text:list-style style:name="LFO70">
      <text:list-level-style-number text:level="1" text:style-name="WW_CharLFO70LVL1" style:num-suffix=". " style:num-format="1">
        <style:list-level-properties/>
      </text:list-level-style-number>
      <text:list-level-style-number text:level="2" text:style-name="WW_CharLFO70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1">
      <text:list-level-style-number text:level="1" text:style-name="WW_CharLFO71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71LVL3" style:num-suffix=")" style:num-format="a" style:num-letter-sync="true">
        <style:list-level-properties/>
      </text:list-level-style-number>
      <text:list-level-style-bullet text:level="4" text:style-name="WW_CharLFO7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2">
      <text:list-level-style-number text:level="1" text:style-name="WW_CharLFO7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3">
      <text:list-level-style-number text:level="1" text:style-name="WW_CharLFO73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73LVL3" style:num-suffix=")" style:num-format="a" style:num-letter-sync="true">
        <style:list-level-properties/>
      </text:list-level-style-number>
      <text:list-level-style-bullet text:level="4" text:style-name="WW_CharLFO7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4">
      <text:list-level-style-number text:level="1" text:style-name="WW_CharLFO74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5">
      <text:list-level-style-number text:level="1" text:style-name="WW_CharLFO75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6">
      <text:list-level-style-number text:level="1" text:style-name="WW_CharLFO76LVL1" style:num-suffix=". " style:num-format="1">
        <style:list-level-properties/>
      </text:list-level-style-number>
      <text:list-level-style-number text:level="2" text:style-name="WW_CharLFO76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7">
      <text:list-level-style-number text:level="1" text:style-name="WW_CharLFO77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8">
      <text:list-level-style-number text:level="1" text:style-name="WW_CharLFO78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9">
      <text:list-level-style-number text:level="1" text:style-name="WW_CharLFO79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0">
      <text:list-level-style-number text:level="1" text:style-name="WW_CharLFO80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1">
      <text:list-level-style-number text:level="1" text:style-name="WW_CharLFO81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2">
      <text:list-level-style-number text:level="1" text:style-name="WW_CharLFO8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82LVL3" style:num-suffix=")" style:num-format="a" style:num-letter-sync="true">
        <style:list-level-properties/>
      </text:list-level-style-number>
      <text:list-level-style-bullet text:level="4" text:style-name="WW_CharLFO8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3">
      <text:list-level-style-number text:level="1" text:style-name="WW_CharLFO83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83LVL3" style:num-suffix=")" style:num-format="a" style:num-letter-sync="true">
        <style:list-level-properties/>
      </text:list-level-style-number>
      <text:list-level-style-bullet text:level="4" text:style-name="WW_CharLFO8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4">
      <text:list-level-style-number text:level="1" text:style-name="WW_CharLFO84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6">
      <text:list-level-style-number text:level="1" text:style-name="WW_CharLFO86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86LVL3" style:num-suffix=")" style:num-format="a" style:num-letter-sync="true">
        <style:list-level-properties/>
      </text:list-level-style-number>
      <text:list-level-style-bullet text:level="4" text:style-name="WW_CharLFO8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7">
      <text:list-level-style-number text:level="1" style:num-suffix=". " style:num-format="1">
        <style:list-level-properties/>
      </text:list-level-style-number>
      <text:list-level-style-number text:level="2" text:style-name="WW_CharLFO87LVL2" style:num-suffix="." style:num-format="1" text:display-levels="2">
        <style:list-level-properties/>
      </text:list-level-style-number>
      <text:list-level-style-number text:level="3" text:style-name="WW_CharLFO87LVL3" style:num-suffix=")" style:num-format="a" style:num-letter-sync="true">
        <style:list-level-properties/>
      </text:list-level-style-number>
      <text:list-level-style-bullet text:level="4" text:style-name="WW_CharLFO8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8">
      <text:list-level-style-number text:level="1" text:style-name="WW_CharLFO88LVL1" style:num-suffix=". " style:num-format="1">
        <style:list-level-properties/>
      </text:list-level-style-number>
      <text:list-level-style-number text:level="2" text:style-name="WW_CharLFO88LVL2" style:num-suffix="." style:num-format="1" text:display-levels="2">
        <style:list-level-properties/>
      </text:list-level-style-number>
      <text:list-level-style-number text:level="3" text:style-name="WW_CharLFO88LVL3" style:num-suffix=")" style:num-format="a" style:num-letter-sync="true">
        <style:list-level-properties/>
      </text:list-level-style-number>
      <text:list-level-style-bullet text:level="4" text:style-name="WW_CharLFO8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9">
      <text:list-level-style-number text:level="1" text:style-name="WW_CharLFO89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0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90LVL3" style:num-suffix=")" style:num-format="a" style:num-letter-sync="true">
        <style:list-level-properties/>
      </text:list-level-style-number>
      <text:list-level-style-bullet text:level="4" text:style-name="WW_CharLFO9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1">
      <text:list-level-style-number text:level="1" text:style-name="WW_CharLFO91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2">
      <text:list-level-style-number text:level="1" text:style-name="WW_CharLFO9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3">
      <text:list-level-style-number text:level="1" text:style-name="WW_CharLFO93LVL1" style:num-suffix=". " style:num-format="1">
        <style:list-level-properties/>
      </text:list-level-style-number>
      <text:list-level-style-number text:level="2" text:style-name="WW_CharLFO93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4">
      <text:list-level-style-number text:level="1" text:style-name="WW_CharLFO94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5">
      <text:list-level-style-number text:level="1" text:style-name="WW_CharLFO95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6">
      <text:list-level-style-number text:level="1" text:style-name="WW_CharLFO96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7">
      <text:list-level-style-number text:level="1" text:style-name="WW_CharLFO97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8">
      <text:list-level-style-number text:level="1" text:style-name="WW_CharLFO98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9">
      <text:list-level-style-number text:level="1" text:style-name="WW_CharLFO99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99LVL3" style:num-suffix=")" style:num-format="a" style:num-letter-sync="true">
        <style:list-level-properties/>
      </text:list-level-style-number>
      <text:list-level-style-bullet text:level="4" text:style-name="WW_CharLFO9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100">
      <text:list-level-style-number text:level="1" text:style-name="WW_CharLFO100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100LVL3" style:num-suffix=")" style:num-format="a" style:num-letter-sync="true">
        <style:list-level-properties/>
      </text:list-level-style-number>
      <text:list-level-style-bullet text:level="4" text:style-name="WW_CharLFO10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101">
      <text:list-level-style-number text:level="1" text:style-name="WW_CharLFO101LVL1" style:num-suffix=". " style:num-format="1" text:start-value="4">
        <style:list-level-properties/>
      </text:list-level-style-number>
      <text:list-level-style-number text:level="2" text:style-name="WW_CharLFO101LVL2" style:num-suffix="." style:num-format="1" text:display-levels="2">
        <style:list-level-properties/>
      </text:list-level-style-number>
      <text:list-level-style-number text:level="3" text:style-name="WW_CharLFO101LVL3" style:num-suffix=")" style:num-format="a" style:num-letter-sync="true">
        <style:list-level-properties/>
      </text:list-level-style-number>
      <text:list-level-style-bullet text:level="4" text:style-name="WW_CharLFO10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102">
      <text:list-level-style-number text:level="1" text:style-name="WW_CharLFO10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0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P1" style:parent-style-name="Nagłówek2" style:master-page-name="MP0" style:family="paragraph">
      <style:paragraph-properties fo:break-before="page" style:page-number="1"/>
    </style:style>
    <style:style style:name="TableColumn7" style:family="table-column">
      <style:table-column-properties style:column-width="4.0125in"/>
    </style:style>
    <style:style style:name="Table6" style:family="table">
      <style:table-properties style:width="4.0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start"/>
    </style:style>
    <style:style style:name="T11" style:parent-style-name="Domyślnaczcionkaakapitu" style:family="text">
      <style:text-properties style:font-name="Wingdings" style:font-name-asian="Calibri" style:font-name-complex="Wingdings"/>
    </style:style>
    <style:style style:name="T12" style:parent-style-name="Domyślnaczcionkaakapitu" style:family="text">
      <style:text-properties style:font-name-asian="Wingdings" style:font-name-complex="Wingdings"/>
    </style:style>
    <style:style style:name="P13" style:parent-style-name="Standard" style:family="paragraph">
      <style:paragraph-properties fo:text-align="start"/>
    </style:style>
    <style:style style:name="T14" style:parent-style-name="Domyślnaczcionkaakapitu" style:family="text">
      <style:text-properties style:font-name="Wingdings" style:font-name-asian="Calibri" style:font-name-complex="Wingdings"/>
    </style:style>
    <style:style style:name="T15" style:parent-style-name="Domyślnaczcionkaakapitu" style:family="text">
      <style:text-properties style:font-name-asian="Wingdings" style:font-name-complex="Wingdings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Odwołanieprzypisudolnego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ize="4pt" style:font-size-asian="4pt" style:font-size-complex="4pt"/>
    </style:style>
    <style:style style:name="TableColumn21" style:family="table-column">
      <style:table-column-properties style:column-width="3.3562in"/>
    </style:style>
    <style:style style:name="Table20" style:family="table">
      <style:table-properties style:width="3.3562in" fo:margin-left="0in" table:align="left"/>
    </style:style>
    <style:style style:name="TableRow22" style:family="table-row">
      <style:table-row-properties style:min-row-height="1.0979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border="0.0034in solid #000000" fo:padding="0.0138in" style:shadow="none" fo:text-align="center"/>
    </style:style>
    <style:style style:name="P25" style:parent-style-name="Standard" style:family="paragraph">
      <style:paragraph-properties fo:border="0.0034in solid #000000" fo:padding="0.0138in" style:shadow="none" fo:text-align="center"/>
    </style:style>
    <style:style style:name="P26" style:parent-style-name="Standard" style:family="paragraph">
      <style:paragraph-properties fo:border="0.0034in solid #000000" fo:padding="0.0138in" style:shadow="none" fo:text-align="center"/>
    </style:style>
    <style:style style:name="P27" style:parent-style-name="Standard" style:family="paragraph">
      <style:paragraph-properties fo:border="0.0034in solid #000000" fo:padding="0.0138in" style:shadow="none" fo:text-align="center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text-properties fo:font-size="4pt" style:font-size-asian="4pt" style:font-size-complex="4pt"/>
    </style:style>
    <style:style style:name="TableRow31" style:family="table-row">
      <style:table-row-properties style:min-row-height="1.0979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border="0.0034in solid #000000" fo:padding="0.0138in" style:shadow="none" fo:text-align="center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Tytuł" style:family="paragraph">
      <style:paragraph-properties fo:margin-top="0.0833in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2.052in" style:use-optimal-column-width="false"/>
    </style:style>
    <style:style style:name="TableColumn48" style:family="table-column">
      <style:table-column-properties style:column-width="1.6284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46" style:family="table">
      <style:table-properties style:width="6.929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Heading" style:family="paragraph">
      <style:paragraph-properties style:snap-to-layout-grid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Heading" style:family="paragraph">
      <style:paragraph-properties style:snap-to-layout-grid="false"/>
    </style:style>
    <style:style style:name="P56" style:parent-style-name="TableHeading" style:family="paragraph">
      <style:paragraph-properties style:snap-to-layout-grid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Heading" style:family="paragraph">
      <style:paragraph-properties style:snap-to-layout-grid="false"/>
    </style:style>
    <style:style style:name="TableCell5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0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P61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P67" style:parent-style-name="TableContents" style:family="paragraph">
      <style:paragraph-properties style:snap-to-layout-grid="false" fo:margin-left="0.0465in">
        <style:tab-stops>
          <style:tab-stop style:type="left" style:position="1.4104in"/>
        </style:tab-stops>
      </style:paragraph-properties>
    </style:style>
    <style:style style:name="TableCell6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Arial Narrow" style:font-name-complex="Arial Narrow"/>
    </style:style>
    <style:style style:name="P70" style:parent-style-name="TableContents" style:family="paragraph">
      <style:text-properties style:font-name-asian="Arial Narrow" style:font-name-complex="Arial Narrow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2" style:family="table-row">
      <style:table-row-properties style:min-row-height="0.278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38in solid #000000" style:vertical-align="bottom" fo:padding-top="0.0381in" fo:padding-left="0.0381in" fo:padding-bottom="0.0381in" fo:padding-right="0.0381in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Textbody" style:family="paragraph">
      <style:paragraph-properties fo:border="0.0034in solid #000000" fo:padding="0.0138in" style:shadow="none" fo:margin-bottom="0in"/>
    </style:style>
    <style:style style:name="T88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89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0" style:parent-style-name="Domyślnaczcionkaakapitu" style:family="text">
      <style:text-properties fo:font-weight="bold" style:font-weight-asian="bold" style:font-style-complex="normal" fo:font-size="11.5pt" style:font-size-asian="11.5pt" style:font-size-complex="11.5pt"/>
    </style:style>
    <style:style style:name="T91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2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3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T94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/>
    </style:style>
    <style:style style:name="P95" style:parent-style-name="Textbody" style:family="paragraph">
      <style:paragraph-properties fo:border="0.0034in solid #000000" fo:padding="0.0138in" style:shadow="none" fo:text-align="start"/>
      <style:text-properties fo:font-size="10pt" style:font-size-asian="10pt" style:font-size-complex="10pt"/>
    </style:style>
    <style:style style:name="P96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97" style:parent-style-name="Textbody" style:family="paragraph">
      <style:paragraph-properties fo:border="0.0034in solid #000000" fo:padding="0.0138in" style:shadow="none" fo:margin-bottom="0in" fo:line-height="150%"/>
      <style:text-properties fo:font-style="normal" style:font-style-asian="normal" style:font-style-complex="normal" fo:font-size="5pt" style:font-size-asian="5pt" style:font-size-complex="5pt"/>
    </style:style>
    <style:style style:name="P98" style:parent-style-name="Textbody" style:family="paragraph">
      <style:paragraph-properties fo:border="0.0034in solid #000000" fo:padding="0.0138in" style:shadow="none" fo:margin-bottom="0in" fo:line-height="150%"/>
    </style:style>
    <style:style style:name="T99" style:parent-style-name="Domyślnaczcionkaakapitu" style:family="text">
      <style:text-properties fo:font-style="normal" style:font-style-asian="normal" style:font-style-complex="normal"/>
    </style:style>
    <style:style style:name="T100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01" style:parent-style-name="Domyślnaczcionkaakapitu" style:family="text">
      <style:text-properties fo:font-style="normal" style:font-style-asian="normal" style:font-style-complex="normal"/>
    </style:style>
    <style:style style:name="T102" style:parent-style-name="Domyślnaczcionkaakapitu" style:family="text">
      <style:text-properties fo:font-style="normal" style:font-style-asian="normal"/>
    </style:style>
    <style:style style:name="P103" style:parent-style-name="Textbody" style:family="paragraph">
      <style:paragraph-properties fo:border="0.0034in solid #000000" fo:padding="0.0138in" style:shadow="none" fo:text-align="start" fo:margin-bottom="0in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olumn110" style:family="table-column">
      <style:table-column-properties style:column-width="2.1069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1.6729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109" style:family="table">
      <style:table-properties style:width="6.9298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Heading" style:family="paragraph">
      <style:paragraph-properties style:snap-to-layout-grid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Heading" style:family="paragraph">
      <style:paragraph-properties style:snap-to-layout-grid="false"/>
    </style:style>
    <style:style style:name="P119" style:parent-style-name="TableHeading" style:family="paragraph">
      <style:paragraph-properties style:snap-to-layout-grid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Heading" style:family="paragraph">
      <style:paragraph-properties style:snap-to-layout-grid="false"/>
    </style:style>
    <style:style style:name="TableCell1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3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P124" style:parent-style-name="TableHeading" style:family="paragraph">
      <style:paragraph-properties style:snap-to-layout-grid="false"/>
      <style:text-properties style:font-name-asian="Arial Narrow" style:font-name-complex="Arial Narrow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text-properties style:font-name-asian="Arial Narrow" style:font-name-complex="Arial Narrow"/>
    </style:style>
    <style:style style:name="TableCell13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end" fo:margin-top="0.0833in" fo:margin-left="0.0465in" fo:margin-right="0.0812in">
        <style:tab-stops/>
      </style:paragraph-properties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7" style:parent-style-name="TableContents" style:family="paragraph">
      <style:paragraph-properties fo:margin-top="0.0833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margin-left="0.0465in" fo:margin-right="0.0812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138in solid #000000" style:vertical-align="bottom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style:font-weight-complex="bold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style="italic" style:font-style-asian="italic" style:font-style-complex="italic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Textbody" style:family="paragraph">
      <style:paragraph-properties fo:border="0.0034in solid #000000" fo:padding="0.0138in" style:shadow="none" fo:margin-bottom="0in"/>
    </style:style>
    <style:style style:name="T150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P151" style:parent-style-name="Textbody" style:family="paragraph">
      <style:paragraph-properties fo:border="0.0034in solid #000000" fo:padding="0.0138in" style:shadow="none" fo:margin-bottom="0in" fo:line-height="150%"/>
      <style:text-properties fo:font-size="10pt" style:font-size-asian="10pt" style:font-size-complex="10pt"/>
    </style:style>
    <style:style style:name="P152" style:parent-style-name="Textbody" style:family="paragraph">
      <style:paragraph-properties fo:border="0.0034in solid #000000" fo:padding="0.0138in" style:shadow="none" fo:margin-bottom="0in" fo:line-height="150%">
        <style:tab-stops>
          <style:tab-stop style:type="left" style:position="0.0986in"/>
        </style:tab-stops>
      </style:paragraph-properties>
    </style:style>
    <style:style style:name="T153" style:parent-style-name="Domyślnaczcionkaakapitu" style:family="text">
      <style:text-properties fo:font-style="normal" style:font-style-asian="normal" style:font-style-complex="normal"/>
    </style:style>
    <style:style style:name="T154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5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P156" style:parent-style-name="Textbody" style:family="paragraph">
      <style:paragraph-properties fo:border="0.0034in solid #000000" fo:padding="0.0138in" style:shadow="none" fo:margin-bottom="0in" fo:line-height="150%">
        <style:tab-stops>
          <style:tab-stop style:type="left" style:position="0.0986in"/>
        </style:tab-stops>
      </style:paragraph-properties>
    </style:style>
    <style:style style:name="T157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8" style:parent-style-name="Domyślnaczcionkaakapitu" style:family="text">
      <style:text-properties style:font-name="Wingdings" fo:font-style="normal" style:font-style-asian="normal" style:font-style-complex="normal" fo:font-size="11.5pt" style:font-size-asian="11.5pt" style:font-size-complex="11.5pt"/>
    </style:style>
    <style:style style:name="T159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T160" style:parent-style-name="Domyślnaczcionkaakapitu" style:family="text">
      <style:text-properties fo:font-style="normal" style:font-style-asian="normal" style:font-style-complex="normal" fo:font-size="11.5pt" style:font-size-asian="11.5pt" style:font-size-complex="11.5pt"/>
    </style:style>
    <style:style style:name="P161" style:parent-style-name="Textbody" style:family="paragraph">
      <style:paragraph-properties fo:border="0.0034in solid #000000" fo:padding="0.0138in" style:shadow="none" fo:text-align="start"/>
      <style:text-properties fo:font-size="10pt" style:font-size-asian="10pt" style:font-size-complex="10pt"/>
    </style:style>
    <style:style style:name="P162" style:parent-style-name="Textbody" style:family="paragraph">
      <style:paragraph-properties fo:border="0.0034in solid #000000" fo:padding="0.0138in" style:shadow="none" fo:margin-bottom="0in" fo:line-height="150%"/>
      <style:text-properties fo:font-style="normal" style:font-style-asian="normal" style:font-style-complex="normal" fo:font-size="5pt" style:font-size-asian="5pt" style:font-size-complex="5pt"/>
    </style:style>
    <style:style style:name="P163" style:parent-style-name="Textbody" style:family="paragraph">
      <style:paragraph-properties fo:border="0.0034in solid #000000" fo:padding="0.0138in" style:shadow="none" fo:margin-bottom="0in" fo:line-height="150%"/>
    </style:style>
    <style:style style:name="T164" style:parent-style-name="Domyślnaczcionkaakapitu" style:family="text">
      <style:text-properties fo:font-style="normal" style:font-style-asian="normal" style:font-style-complex="normal"/>
    </style:style>
    <style:style style:name="T165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66" style:parent-style-name="Domyślnaczcionkaakapitu" style:family="text">
      <style:text-properties fo:font-style="normal" style:font-style-asian="normal" style:font-style-complex="normal"/>
    </style:style>
    <style:style style:name="T167" style:parent-style-name="Domyślnaczcionkaakapitu" style:family="text">
      <style:text-properties fo:font-style="normal" style:font-style-asian="normal"/>
    </style:style>
    <style:style style:name="P168" style:parent-style-name="Textbody" style:family="paragraph">
      <style:paragraph-properties fo:border="0.0034in solid #000000" fo:padding="0.0138in" style:shadow="none" fo:text-align="start" fo:margin-bottom="0in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Tytułwformularzu" style:family="paragraph">
      <style:paragraph-properties fo:line-height="150%"/>
    </style:style>
    <style:style style:name="P173" style:parent-style-name="Tytułwformularzu" style:family="paragraph">
      <style:paragraph-properties fo:line-height="150%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177" style:family="table-column">
      <style:table-column-properties style:column-width="3.4465in" style:use-optimal-column-width="false"/>
    </style:style>
    <style:style style:name="TableColumn178" style:family="table-column">
      <style:table-column-properties style:column-width="3.4451in" style:use-optimal-column-width="false"/>
    </style:style>
    <style:style style:name="Table176" style:family="table">
      <style:table-properties style:width="6.8916in" fo:margin-left="0.019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padding-top="0.0194in" fo:padding-left="0.0194in" fo:padding-bottom="0.0194in" fo:padding-right="0.0194in"/>
    </style:style>
    <style:style style:name="P183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194in" fo:padding-left="0.0194in" fo:padding-bottom="0.0194in" fo:padding-right="0.0194in"/>
    </style:style>
    <style:style style:name="P186" style:parent-style-name="Standard" style:family="paragraph">
      <style:paragraph-properties fo:border="0.0034in solid #000000" fo:padding="0.0555in" style:shadow="none" fo:margin-bottom="0.0416in"/>
    </style:style>
    <style:style style:name="T187" style:parent-style-name="Domyślnaczcionkaakapitu" style:family="text">
      <style:text-properties style:font-name="Wingdings" style:font-name-asian="Calibri" style:font-name-complex="Wingdings"/>
    </style:style>
    <style:style style:name="T1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border="0.0034in solid #000000" fo:padding="0.0555in" style:shadow="none" fo:margin-bottom="0.0416in"/>
    </style:style>
    <style:style style:name="T194" style:parent-style-name="Domyślnaczcionkaakapitu" style:family="text">
      <style:text-properties style:font-name="Wingdings" style:font-name-asian="Calibri" style:font-name-complex="Wingdings"/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border="0.0034in solid #000000" fo:padding="0.0555in" style:shadow="none" fo:margin-bottom="0.0416in"/>
    </style:style>
    <style:style style:name="P200" style:parent-style-name="Standard" style:family="paragraph">
      <style:paragraph-properties fo:border="0.0034in solid #000000" fo:padding="0.0555in" style:shadow="none" fo:line-height="150%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Standard" style:family="paragraph">
      <style:paragraph-properties fo:border="0.0034in solid #000000" fo:padding="0.0555in" style:shadow="none" fo:margin-bottom="0.0416in"/>
    </style:style>
    <style:style style:name="T203" style:parent-style-name="Domyślnaczcionkaakapitu" style:family="text">
      <style:text-properties style:font-name="Wingdings" style:font-name-asian="Calibri" style:font-name-complex="Wingdings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border="0.0034in solid #000000" fo:padding="0.0555in" style:shadow="none" fo:margin-bottom="0.0416in"/>
    </style:style>
    <style:style style:name="T210" style:parent-style-name="Domyślnaczcionkaakapitu" style:family="text">
      <style:text-properties style:font-name="Wingdings" style:font-name-asian="Calibri" style:font-name-complex="Wingdings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border="0.0034in solid #000000" fo:padding="0.0555in" style:shadow="none" fo:margin-bottom="0.0416in"/>
    </style:style>
    <style:style style:name="P216" style:parent-style-name="Standard" style:family="paragraph">
      <style:paragraph-properties fo:border="0.0034in solid #000000" fo:padding="0.0555in" style:shadow="none" fo:line-height="150%"/>
    </style:style>
    <style:style style:name="P217" style:parent-style-name="Standard" style:family="paragraph">
      <style:paragraph-properties fo:border="0.0034in solid #000000" fo:padding-top="0.0555in" fo:padding-left="0.0555in" fo:padding-bottom="0.0555in" fo:padding-right="0in" style:shadow="none"/>
    </style:style>
    <style:style style:name="T2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20" style:parent-style-name="Tytułwformularzu" style:family="paragraph">
      <style:paragraph-properties fo:line-height="150%"/>
    </style:style>
    <style:style style:name="T221" style:parent-style-name="Domyślnaczcionkaakapitu" style:family="text">
      <style:text-properties style:font-weight-complex="bold"/>
    </style:style>
    <style:style style:name="T222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224" style:family="table-column">
      <style:table-column-properties style:column-width="3.4458in" style:use-optimal-column-width="false"/>
    </style:style>
    <style:style style:name="TableColumn225" style:family="table-column">
      <style:table-column-properties style:column-width="3.4451in" style:use-optimal-column-width="false"/>
    </style:style>
    <style:style style:name="Table223" style:family="table">
      <style:table-properties style:width="6.8909in" fo:margin-left="0.0194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.0194in" fo:padding-left="0.0194in" fo:padding-bottom="0.0194in" fo:padding-right="0.0194in"/>
    </style:style>
    <style:style style:name="P228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fo:padding-top="0.0194in" fo:padding-left="0.0194in" fo:padding-bottom="0.0194in" fo:padding-right="0.0194in"/>
    </style:style>
    <style:style style:name="P230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Standard" style:family="paragraph">
      <style:paragraph-properties fo:border="0.0034in solid #000000" fo:padding="0.0555in" style:shadow="none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/>
    </style:style>
    <style:style style:name="P238" style:parent-style-name="Standard" style:family="paragraph">
      <style:paragraph-properties fo:border="0.0034in solid #000000" fo:padding="0.0555in" style:shadow="none"/>
    </style:style>
    <style:style style:name="T239" style:parent-style-name="Domyślnaczcionkaakapitu" style:family="text">
      <style:text-properties style:font-name="Wingdings" style:font-name-asian="Calibri" style:font-name-complex="Wingdings" fo:color="#000000"/>
    </style:style>
    <style:style style:name="T240" style:parent-style-name="Domyślnaczcionkaakapitu" style:family="text">
      <style:text-properties style:font-name-asian="Wingdings" style:font-name-complex="Wingdings" fo:color="#000000"/>
    </style:style>
    <style:style style:name="T241" style:parent-style-name="Domyślnaczcionkaakapitu" style:family="text">
      <style:text-properties fo:color="#000000"/>
    </style:style>
    <style:style style:name="P242" style:parent-style-name="Standard" style:family="paragraph">
      <style:paragraph-properties fo:border="0.0034in solid #000000" fo:padding="0.0555in" style:shadow="none"/>
    </style:style>
    <style:style style:name="T243" style:parent-style-name="Domyślnaczcionkaakapitu" style:family="text">
      <style:text-properties style:font-name="Wingdings" style:font-name-asian="Calibri" style:font-name-complex="Wingdings" fo:color="#000000"/>
    </style:style>
    <style:style style:name="T244" style:parent-style-name="Domyślnaczcionkaakapitu" style:family="text">
      <style:text-properties style:font-name-asian="Wingdings" style:font-name-complex="Wingdings"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font-style="italic" style:font-style-asian="italic" style:font-style-complex="italic" fo:color="#000000"/>
    </style:style>
    <style:style style:name="T249" style:parent-style-name="Domyślnaczcionkaakapitu" style:family="text">
      <style:text-properties fo:color="#000000"/>
    </style:style>
    <style:style style:name="P250" style:parent-style-name="Standard" style:family="paragraph">
      <style:paragraph-properties fo:border="0.0034in solid #000000" fo:padding="0.0555in" style:shadow="none" fo:line-height="150%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font-style="italic" style:font-style-asian="italic" style:font-style-complex="italic" fo:color="#000000"/>
    </style:style>
    <style:style style:name="T253" style:parent-style-name="Domyślnaczcionkaakapitu" style:family="text">
      <style:text-properties fo:font-style="italic" style:font-style-asian="italic" style:font-style-complex="italic" fo:color="#000000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font-style="italic" style:font-style-asian="italic" style:font-style-complex="italic" fo:color="#000000"/>
    </style:style>
    <style:style style:name="T256" style:parent-style-name="Domyślnaczcionkaakapitu" style:family="text">
      <style:text-properties fo:font-style="italic" style:font-style-asian="italic" style:font-style-complex="italic" fo:color="#000000"/>
    </style:style>
    <style:style style:name="P257" style:parent-style-name="Standard" style:family="paragraph">
      <style:paragraph-properties fo:border="0.0034in solid #000000" fo:padding="0.0555in" style:shadow="none" fo:text-align="start"/>
      <style:text-properties fo:color="#000000"/>
    </style:style>
    <style:style style:name="P258" style:parent-style-name="Standard" style:family="paragraph">
      <style:paragraph-properties fo:border="0.0034in solid #000000" fo:padding="0.0555in" style:shadow="none" fo:line-height="150%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font-style="italic" style:font-style-asian="italic" style:font-style-complex="italic"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font-style="italic" style:font-style-asian="italic" style:font-style-complex="italic" fo:color="#000000"/>
    </style:style>
    <style:style style:name="T263" style:parent-style-name="Domyślnaczcionkaakapitu" style:family="text">
      <style:text-properties fo:font-style="italic" style:font-style-asian="italic" style:font-style-complex="italic" fo:color="#000000"/>
    </style:style>
    <style:style style:name="T264" style:parent-style-name="Domyślnaczcionkaakapitu" style:family="text">
      <style:text-properties fo:color="#000000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Standard" style:family="paragraph">
      <style:paragraph-properties fo:border="0.0034in solid #000000" fo:padding="0.0555in" style:shadow="none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P270" style:parent-style-name="Standard" style:family="paragraph">
      <style:paragraph-properties fo:border="0.0034in solid #000000" fo:padding="0.0555in" style:shadow="none"/>
    </style:style>
    <style:style style:name="T271" style:parent-style-name="Domyślnaczcionkaakapitu" style:family="text">
      <style:text-properties style:font-name="Wingdings" style:font-name-asian="Calibri" style:font-name-complex="Wingdings" fo:color="#000000"/>
    </style:style>
    <style:style style:name="T272" style:parent-style-name="Domyślnaczcionkaakapitu" style:family="text">
      <style:text-properties style:font-name-asian="Wingdings" style:font-name-complex="Wingdings" fo:color="#000000"/>
    </style:style>
    <style:style style:name="T273" style:parent-style-name="Domyślnaczcionkaakapitu" style:family="text">
      <style:text-properties fo:color="#000000"/>
    </style:style>
    <style:style style:name="P274" style:parent-style-name="Standard" style:family="paragraph">
      <style:paragraph-properties fo:border="0.0034in solid #000000" fo:padding="0.0555in" style:shadow="none"/>
    </style:style>
    <style:style style:name="T275" style:parent-style-name="Domyślnaczcionkaakapitu" style:family="text">
      <style:text-properties style:font-name="Wingdings" style:font-name-asian="Calibri" style:font-name-complex="Wingdings" fo:color="#000000"/>
    </style:style>
    <style:style style:name="T276" style:parent-style-name="Domyślnaczcionkaakapitu" style:family="text">
      <style:text-properties style:font-name-asian="Wingdings" style:font-name-complex="Wingdings" fo:color="#000000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font-style="italic" style:font-style-asian="italic" style:font-style-complex="italic" fo:color="#000000"/>
    </style:style>
    <style:style style:name="T281" style:parent-style-name="Domyślnaczcionkaakapitu" style:family="text">
      <style:text-properties fo:color="#000000"/>
    </style:style>
    <style:style style:name="P282" style:parent-style-name="Standard" style:family="paragraph">
      <style:paragraph-properties fo:border="0.0034in solid #000000" fo:padding="0.0555in" style:shadow="none" fo:line-height="150%"/>
    </style:style>
    <style:style style:name="T283" style:parent-style-name="Domyślnaczcionkaakapitu" style:family="text">
      <style:text-properties fo:color="#000000"/>
    </style:style>
    <style:style style:name="T284" style:parent-style-name="Domyślnaczcionkaakapitu" style:family="text">
      <style:text-properties fo:font-style="italic" style:font-style-asian="italic" style:font-style-complex="italic" fo:color="#000000"/>
    </style:style>
    <style:style style:name="T285" style:parent-style-name="Domyślnaczcionkaakapitu" style:family="text">
      <style:text-properties fo:font-style="italic" style:font-style-asian="italic" style:font-style-complex="italic"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font-style="italic" style:font-style-asian="italic" style:font-style-complex="italic" fo:color="#000000"/>
    </style:style>
    <style:style style:name="T288" style:parent-style-name="Domyślnaczcionkaakapitu" style:family="text">
      <style:text-properties fo:font-style="italic" style:font-style-asian="italic" style:font-style-complex="italic" fo:color="#000000"/>
    </style:style>
    <style:style style:name="P289" style:parent-style-name="Standard" style:family="paragraph">
      <style:paragraph-properties fo:border="0.0034in solid #000000" fo:padding="0.0555in" style:shadow="none" fo:text-align="start"/>
      <style:text-properties fo:color="#000000"/>
    </style:style>
    <style:style style:name="P290" style:parent-style-name="Standard" style:family="paragraph">
      <style:paragraph-properties fo:border="0.0034in solid #000000" fo:padding="0.0555in" style:shadow="none" fo:line-height="150%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font-style="italic" style:font-style-asian="italic" style:font-style-complex="italic"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font-style="italic" style:font-style-asian="italic" style:font-style-complex="italic"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font-style="italic" style:font-style-asian="italic" style:font-style-complex="italic" fo:color="#000000"/>
    </style:style>
    <style:style style:name="P299" style:parent-style-name="Standard" style:family="paragraph">
      <style:paragraph-properties fo:border="0.0034in solid #000000" fo:padding="0.0555in" style:shadow="none" fo:text-align="start"/>
      <style:text-properties fo:font-style="italic" style:font-style-asian="italic" style:font-style-complex="italic" fo:font-size="10pt" style:font-size-asian="10pt" style:font-size-complex="10pt"/>
    </style:style>
    <style:style style:name="P300" style:parent-style-name="Tytułwformularzu" style:family="paragraph">
      <style:paragraph-properties fo:line-height="150%"/>
    </style:style>
    <style:style style:name="T301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303" style:family="table-column">
      <style:table-column-properties style:column-width="3.4458in" style:use-optimal-column-width="false"/>
    </style:style>
    <style:style style:name="TableColumn304" style:family="table-column">
      <style:table-column-properties style:column-width="3.4451in" style:use-optimal-column-width="false"/>
    </style:style>
    <style:style style:name="Table302" style:family="table">
      <style:table-properties style:width="6.8909in" fo:margin-left="0.0194in" table:align="lef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.0194in" fo:padding-left="0.0194in" fo:padding-bottom="0.0194in" fo:padding-right="0.0194in"/>
    </style:style>
    <style:style style:name="P307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Standard" style:family="paragraph">
      <style:paragraph-properties fo:border="0.0034in solid #000000" fo:padding="0.0555in" style:shadow="none" fo:text-align="center"/>
      <style:text-properties fo:font-weight="bold" style:font-weight-asian="bold" style:font-weight-complex="bold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fo:padding-top="0.0194in" fo:padding-left="0.0194in" fo:padding-bottom="0.0194in" fo:padding-right="0.0194in"/>
    </style:style>
    <style:style style:name="P312" style:parent-style-name="Standard" style:family="paragraph">
      <style:paragraph-properties fo:border="0.0034in solid #000000" fo:padding="0.0555in" style:shadow="none"/>
    </style:style>
    <style:style style:name="T313" style:parent-style-name="Domyślnaczcionkaakapitu" style:family="text">
      <style:text-properties style:font-name="Wingdings" style:font-name-asian="Calibri" style:font-name-complex="Wingdings"/>
    </style:style>
    <style:style style:name="T314" style:parent-style-name="Domyślnaczcionkaakapitu" style:family="text">
      <style:text-properties style:font-name-asian="Wingdings" style:font-name-complex="Wingdings"/>
    </style:style>
    <style:style style:name="P315" style:parent-style-name="Standard" style:family="paragraph">
      <style:paragraph-properties fo:border="0.0034in solid #000000" fo:padding="0.0555in" style:shadow="none"/>
    </style:style>
    <style:style style:name="T316" style:parent-style-name="Domyślnaczcionkaakapitu" style:family="text">
      <style:text-properties style:font-name="Wingdings" style:font-name-asian="Calibri" style:font-name-complex="Wingdings"/>
    </style:style>
    <style:style style:name="T317" style:parent-style-name="Domyślnaczcionkaakapitu" style:family="text">
      <style:text-properties style:font-name-asian="Wingdings" style:font-name-complex="Wingdings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P323" style:parent-style-name="Standard" style:family="paragraph">
      <style:paragraph-properties fo:border="0.0034in solid #000000" fo:padding="0.0555in" style:shadow="none" fo:line-height="150%"/>
    </style:style>
    <style:style style:name="P324" style:parent-style-name="Standard" style:family="paragraph">
      <style:paragraph-properties fo:border="0.0034in solid #000000" fo:padding="0.0555in" style:shadow="none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border="0.0034in solid #000000" fo:padding="0.0555in" style:shadow="none" fo:line-height="150%"/>
    </style:style>
    <style:style style:name="TableCell326" style:family="table-cell">
      <style:table-cell-properties fo:border="0.0069in solid #000000" fo:padding-top="0.0194in" fo:padding-left="0.0194in" fo:padding-bottom="0.0194in" fo:padding-right="0.0194in"/>
    </style:style>
    <style:style style:name="P327" style:parent-style-name="Standard" style:family="paragraph">
      <style:paragraph-properties fo:border="0.0034in solid #000000" fo:padding="0.0555in" style:shadow="none"/>
    </style:style>
    <style:style style:name="T328" style:parent-style-name="Domyślnaczcionkaakapitu" style:family="text">
      <style:text-properties style:font-name="Wingdings" style:font-name-asian="Calibri" style:font-name-complex="Wingdings"/>
    </style:style>
    <style:style style:name="T329" style:parent-style-name="Domyślnaczcionkaakapitu" style:family="text">
      <style:text-properties style:font-name-asian="Wingdings" style:font-name-complex="Wingdings"/>
    </style:style>
    <style:style style:name="P330" style:parent-style-name="Standard" style:family="paragraph">
      <style:paragraph-properties fo:border="0.0034in solid #000000" fo:padding="0.0555in" style:shadow="none"/>
    </style:style>
    <style:style style:name="T331" style:parent-style-name="Domyślnaczcionkaakapitu" style:family="text">
      <style:text-properties style:font-name="Wingdings" style:font-name-asian="Calibri" style:font-name-complex="Wingdings"/>
    </style:style>
    <style:style style:name="T332" style:parent-style-name="Domyślnaczcionkaakapitu" style:family="text">
      <style:text-properties style:font-name-asian="Wingdings" style:font-name-complex="Wingdings"/>
    </style:style>
    <style:style style:name="T333" style:parent-style-name="Domyślnaczcionkaakapitu" style:family="text">
      <style:text-properties style:font-name-asian="Wingdings" style:font-name-complex="Wingdings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P339" style:parent-style-name="Standard" style:family="paragraph">
      <style:paragraph-properties fo:border="0.0034in solid #000000" fo:padding="0.0555in" style:shadow="none" fo:line-height="150%"/>
    </style:style>
    <style:style style:name="P340" style:parent-style-name="Standard" style:family="paragraph">
      <style:paragraph-properties fo:border="0.0034in solid #000000" fo:padding="0.0555in" style:shadow="none" fo:line-height="150%"/>
    </style:style>
    <style:style style:name="T3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border="0.0034in solid #000000" fo:padding="0.0555in" style:shadow="none" fo:line-height="150%"/>
    </style:style>
    <style:style style:name="P343" style:parent-style-name="Standard" style:family="paragraph">
      <style:paragraph-properties fo:border="0.0034in solid #000000" fo:padding="0.0555in" style:shadow="none"/>
    </style:style>
    <style:style style:name="T3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5" style:parent-style-name="Domyślnaczcionkaakapitu" style:family="text">
      <style:text-properties style:font-name-asian="Wingdings" style:font-name-complex="Wingdings" fo:font-size="10pt" style:font-size-asian="10pt" style:font-size-complex="10pt"/>
    </style:style>
    <style:style style:name="P346" style:parent-style-name="Tytułwformularzu" style:family="paragraph">
      <style:paragraph-properties fo:line-height="150%"/>
    </style:style>
    <style:style style:name="T347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348" style:parent-style-name="Standard" style:family="paragraph">
      <style:paragraph-properties fo:border="0.0034in solid #000000" fo:padding="0.0555in" style:shadow="none"/>
      <style:text-properties style:font-name-asian="Calibri" style:font-name-complex="Wingdings"/>
    </style:style>
    <style:style style:name="P349" style:parent-style-name="Standard" style:family="paragraph">
      <style:paragraph-properties fo:border="0.0034in solid #000000" fo:padding="0.0555in" style:shadow="none"/>
    </style:style>
    <style:style style:name="T350" style:parent-style-name="Domyślnaczcionkaakapitu" style:family="text">
      <style:text-properties style:font-name="Wingdings" style:font-name-asian="Calibri" style:font-name-complex="Wingdings"/>
    </style:style>
    <style:style style:name="T351" style:parent-style-name="Domyślnaczcionkaakapitu" style:family="text">
      <style:text-properties style:font-name-asian="Wingdings" style:font-name-complex="Wingdings"/>
    </style:style>
    <style:style style:name="P352" style:parent-style-name="Standard" style:family="paragraph">
      <style:paragraph-properties fo:border="0.0034in solid #000000" fo:padding="0.0555in" style:shadow="none"/>
    </style:style>
    <style:style style:name="T353" style:parent-style-name="Domyślnaczcionkaakapitu" style:family="text">
      <style:text-properties style:font-name="Wingdings" style:font-name-asian="Calibri" style:font-name-complex="Wingdings"/>
    </style:style>
    <style:style style:name="T354" style:parent-style-name="Domyślnaczcionkaakapitu" style:family="text">
      <style:text-properties style:font-name-asian="Wingdings" style:font-name-complex="Wingdings"/>
    </style:style>
    <style:style style:name="P355" style:parent-style-name="Standard" style:family="paragraph">
      <style:paragraph-properties fo:border="0.0034in solid #000000" fo:padding="0.0555in" style:shadow="none"/>
    </style:style>
    <style:style style:name="P356" style:parent-style-name="Textbody" style:family="paragraph">
      <style:paragraph-properties fo:border="0.0034in solid #000000" fo:padding="0.0555in" style:shadow="none"/>
    </style:style>
    <style:style style:name="T357" style:parent-style-name="Domyślnaczcionkaakapitu" style:family="text">
      <style:text-properties style:font-name-asian="Wingdings" style:font-name-complex="Wingdings" fo:font-style="normal" style:font-style-asian="normal" style:font-style-complex="normal"/>
    </style:style>
    <style:style style:name="T358" style:parent-style-name="Domyślnaczcionkaakapitu" style:family="text">
      <style:text-properties style:font-name-asian="Wingdings" style:font-name-complex="Wingdings" fo:font-style="normal" style:font-style-asian="normal" style:font-style-complex="normal"/>
    </style:style>
    <style:style style:name="T359" style:parent-style-name="Domyślnaczcionkaakapitu" style:family="text">
      <style:text-properties style:font-name-asian="Wingdings" style:font-name-complex="Wingdings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360" style:parent-style-name="Textbody" style:family="paragraph">
      <style:paragraph-properties fo:border="0.0034in solid #000000" fo:padding="0.0555in" style:shadow="none"/>
      <style:text-properties style:font-name-asian="Wingdings" style:font-name-complex="Wingdings" fo:font-style="normal" style:font-style-asian="normal" style:font-style-complex="normal"/>
    </style:style>
    <style:style style:name="P361" style:parent-style-name="Textbody" style:family="paragraph">
      <style:paragraph-properties fo:border="0.0034in solid #000000" fo:padding="0.0555in" style:shadow="none"/>
      <style:text-properties style:font-name-asian="Wingdings" style:font-name-complex="Wingdings" fo:font-style="normal" style:font-style-asian="normal" style:font-style-complex="normal"/>
    </style:style>
    <style:style style:name="T362" style:parent-style-name="Domyślnaczcionkaakapitu" style:family="text">
      <style:text-properties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line-height="150%"/>
    </style:style>
    <style:style style:name="P365" style:parent-style-name="Standard" style:family="paragraph">
      <style:paragraph-properties fo:line-height="150%"/>
    </style:style>
    <style:style style:name="P366" style:parent-style-name="Standard" style:family="paragraph">
      <style:paragraph-properties fo:line-height="150%"/>
    </style:style>
    <style:style style:name="P367" style:parent-style-name="formularz" style:family="paragraph">
      <style:paragraph-properties fo:margin-left="3.5319in" fo:margin-right="0.5395in">
        <style:tab-stops/>
      </style:paragraph-properties>
    </style:style>
    <style:style style:name="P368" style:parent-style-name="formularz" style:family="paragraph">
      <style:paragraph-properties fo:margin-left="3.5319in" fo:margin-right="0.5395in">
        <style:tab-stops/>
      </style:paragraph-properties>
    </style:style>
    <style:style style:name="P369" style:parent-style-name="formularz" style:family="paragraph">
      <style:paragraph-properties fo:margin-left="3.5319in" fo:margin-right="0.5395in">
        <style:tab-stops/>
      </style:paragraph-properties>
    </style:style>
    <style:style style:name="P370" style:parent-style-name="Nagłówek2" style:master-page-name="MP1" style:family="paragraph">
      <style:paragraph-properties fo:break-before="page" style:page-number="1"/>
    </style:style>
    <style:style style:name="P373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37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6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7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79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380" style:parent-style-name="Standard" style:family="paragraph">
      <style:paragraph-properties fo:border="0.0034in solid #000000" fo:padding="0.0138in" style:shadow="none" fo:text-align="center" fo:margin-right="4.0625in"/>
    </style:style>
    <style:style style:name="P38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38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8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fo:font-style="normal" style:font-style-asian="normal"/>
    </style:style>
    <style:style style:name="T386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87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88" style:parent-style-name="Domyślnaczcionkaakapitu" style:family="text">
      <style:text-properties fo:font-style="normal" style:font-style-asian="normal"/>
    </style:style>
    <style:style style:name="T389" style:parent-style-name="Domyślnaczcionkaakapitu" style:family="text">
      <style:text-properties fo:font-style="normal" style:font-style-asian="normal"/>
    </style:style>
    <style:style style:name="T390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91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392" style:parent-style-name="Domyślnaczcionkaakapitu" style:family="text">
      <style:text-properties fo:font-style="normal" style:font-style-asian="normal"/>
    </style:style>
    <style:style style:name="P393" style:parent-style-name="Textbody" style:family="paragraph">
      <style:text-properties fo:font-style="normal" style:font-style-asian="normal"/>
    </style:style>
    <style:style style:name="P39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fo:font-style="normal" style:font-style-asian="normal"/>
    </style:style>
    <style:style style:name="T396" style:parent-style-name="Domyślnaczcionkaakapitu" style:family="text">
      <style:text-properties fo:font-style="normal" style:font-style-asian="normal"/>
    </style:style>
    <style:style style:name="T397" style:parent-style-name="Domyślnaczcionkaakapitu" style:family="text">
      <style:text-properties fo:font-style="normal" style:font-style-asian="normal"/>
    </style:style>
    <style:style style:name="T398" style:parent-style-name="Domyślnaczcionkaakapitu" style:family="text">
      <style:text-properties fo:font-style="normal" style:font-style-asian="normal"/>
    </style:style>
    <style:style style:name="T399" style:parent-style-name="Domyślnaczcionkaakapitu" style:family="text">
      <style:text-properties fo:font-style="normal" style:font-style-asian="normal"/>
    </style:style>
    <style:style style:name="T400" style:parent-style-name="Domyślnaczcionkaakapitu" style:family="text">
      <style:text-properties fo:font-style="normal" style:font-style-asian="normal"/>
    </style:style>
    <style:style style:name="T401" style:parent-style-name="Domyślnaczcionkaakapitu" style:family="text">
      <style:text-properties fo:font-style="normal" style:font-style-asian="normal"/>
    </style:style>
    <style:style style:name="T402" style:parent-style-name="Domyślnaczcionkaakapitu" style:family="text">
      <style:text-properties fo:font-style="normal" style:font-style-asian="normal"/>
    </style:style>
    <style:style style:name="T403" style:parent-style-name="Domyślnaczcionkaakapitu" style:family="text">
      <style:text-properties fo:font-style="normal" style:font-style-asian="normal"/>
    </style:style>
    <style:style style:name="P40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405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406" style:parent-style-name="Domyślnaczcionkaakapitu" style:family="text">
      <style:text-properties fo:font-style="normal" style:font-style-asian="normal"/>
    </style:style>
    <style:style style:name="T407" style:parent-style-name="Domyślnaczcionkaakapitu" style:family="text">
      <style:text-properties fo:font-style="normal" style:font-style-asian="normal"/>
    </style:style>
    <style:style style:name="T408" style:parent-style-name="Domyślnaczcionkaakapitu" style:family="text">
      <style:text-properties fo:font-style="normal" style:font-style-asian="normal"/>
    </style:style>
    <style:style style:name="T409" style:parent-style-name="Domyślnaczcionkaakapitu" style:family="text">
      <style:text-properties fo:font-style="normal" style:font-style-asian="normal"/>
    </style:style>
    <style:style style:name="T410" style:parent-style-name="Domyślnaczcionkaakapitu" style:family="text">
      <style:text-properties fo:font-style="normal" style:font-style-asian="normal"/>
    </style:style>
    <style:style style:name="T411" style:parent-style-name="Domyślnaczcionkaakapitu" style:family="text">
      <style:text-properties fo:font-style="normal" style:font-style-asian="normal"/>
    </style:style>
    <style:style style:name="P412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413" style:parent-style-name="Domyślnaczcionkaakapitu" style:family="text">
      <style:text-properties fo:font-style="normal" style:font-style-asian="normal"/>
    </style:style>
    <style:style style:name="T414" style:parent-style-name="Domyślnaczcionkaakapitu" style:family="text">
      <style:text-properties fo:font-style="normal" style:font-style-asian="normal"/>
    </style:style>
    <style:style style:name="T415" style:parent-style-name="Domyślnaczcionkaakapitu" style:family="text">
      <style:text-properties fo:font-style="normal" style:font-style-asian="normal"/>
    </style:style>
    <style:style style:name="P416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T417" style:parent-style-name="Domyślnaczcionkaakapitu" style:family="text">
      <style:text-properties fo:font-style="normal" style:font-style-asian="normal"/>
    </style:style>
    <style:style style:name="T418" style:parent-style-name="Domyślnaczcionkaakapitu" style:family="text">
      <style:text-properties fo:font-style="normal" style:font-style-asian="normal"/>
    </style:style>
    <style:style style:name="T419" style:parent-style-name="Domyślnaczcionkaakapitu" style:family="text">
      <style:text-properties fo:font-style="normal" style:font-style-asian="normal"/>
    </style:style>
    <style:style style:name="T420" style:parent-style-name="Domyślnaczcionkaakapitu" style:family="text">
      <style:text-properties fo:font-style="normal" style:font-style-asian="normal"/>
    </style:style>
    <style:style style:name="P421" style:parent-style-name="formularz" style:family="paragraph">
      <style:paragraph-properties fo:margin-left="3.5319in" fo:margin-right="0.5395in">
        <style:tab-stops/>
      </style:paragraph-properties>
    </style:style>
    <style:style style:name="P422" style:parent-style-name="formularz" style:family="paragraph">
      <style:paragraph-properties fo:margin-left="3.5319in" fo:margin-right="0.5395in">
        <style:tab-stops/>
      </style:paragraph-properties>
    </style:style>
    <style:style style:name="P423" style:parent-style-name="formularz" style:family="paragraph">
      <style:paragraph-properties fo:margin-left="3.5319in" fo:margin-right="0.5395in">
        <style:tab-stops/>
      </style:paragraph-properties>
    </style:style>
    <style:style style:name="P424" style:parent-style-name="formularz" style:family="paragraph">
      <style:paragraph-properties fo:margin-left="3.5319in" fo:margin-right="0.5395in">
        <style:tab-stops/>
      </style:paragraph-properties>
    </style:style>
    <style:style style:name="P425" style:parent-style-name="formularz" style:family="paragraph">
      <style:paragraph-properties fo:margin-left="3.5319in" fo:margin-right="0.5395in">
        <style:tab-stops/>
      </style:paragraph-properties>
    </style:style>
    <style:style style:name="P426" style:parent-style-name="Nagłówek2" style:master-page-name="MP2" style:family="paragraph">
      <style:paragraph-properties fo:break-before="page" style:page-number="1"/>
    </style:style>
    <style:style style:name="P430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43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3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35" style:parent-style-name="Standard" style:family="paragraph">
      <style:paragraph-properties fo:border="0.0034in solid #000000" fo:padding="0.0138in" style:shadow="none" fo:text-align="center" fo:margin-right="4.0625in"/>
    </style:style>
    <style:style style:name="T4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37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438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439" style:parent-style-name="Standard" style:family="paragraph">
      <style:paragraph-properties fo:border="0.0034in solid #000000" fo:padding="0.0138in" style:shadow="none" fo:text-align="center" fo:margin-right="4.0625in"/>
    </style:style>
    <style:style style:name="P44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44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4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43" style:parent-style-name="Standard" style:family="paragraph">
      <style:paragraph-properties fo:text-align="center"/>
    </style:style>
    <style:style style:name="P444" style:parent-style-name="Treśćtekstupołówka" style:family="paragraph">
      <style:text-properties fo:font-style="normal" style:font-style-asian="normal"/>
    </style:style>
    <style:style style:name="T445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446" style:parent-style-name="Domyślnaczcionkaakapitu" style:family="text">
      <style:text-properties fo:font-style="normal" style:font-style-asian="normal"/>
    </style:style>
    <style:style style:name="T447" style:parent-style-name="Domyślnaczcionkaakapitu" style:family="text">
      <style:text-properties fo:font-style="normal" style:font-style-asian="normal"/>
    </style:style>
    <style:style style:name="T448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449" style:parent-style-name="Domyślnaczcionkaakapitu" style:family="text">
      <style:text-properties style:font-name="Wingdings" style:font-name-asian="Calibri" style:font-name-complex="Wingdings" fo:font-style="normal" style:font-style-asian="normal" style:font-style-complex="normal"/>
    </style:style>
    <style:style style:name="T450" style:parent-style-name="Domyślnaczcionkaakapitu" style:family="text">
      <style:text-properties fo:font-style="normal" style:font-style-asian="normal"/>
    </style:style>
    <style:style style:name="P45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452" style:parent-style-name="Domyślnaczcionkaakapitu" style:family="text">
      <style:text-properties fo:font-style="normal" style:font-style-asian="normal"/>
    </style:style>
    <style:style style:name="T453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454" style:parent-style-name="Domyślnaczcionkaakapitu" style:family="text">
      <style:text-properties fo:font-style="normal" style:font-style-asian="normal"/>
    </style:style>
    <style:style style:name="T455" style:parent-style-name="Domyślnaczcionkaakapitu" style:family="text">
      <style:text-properties fo:font-style="normal" style:font-style-asian="normal"/>
    </style:style>
    <style:style style:name="P45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457" style:parent-style-name="Domyślnaczcionkaakapitu" style:family="text">
      <style:text-properties fo:font-style="normal" style:font-style-asian="normal" style:font-style-complex="normal"/>
    </style:style>
    <style:style style:name="T458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459" style:parent-style-name="Domyślnaczcionkaakapitu" style:family="text">
      <style:text-properties fo:font-style="normal" style:font-style-asian="normal" style:font-style-complex="normal"/>
    </style:style>
    <style:style style:name="P460" style:parent-style-name="Textbody" style:family="paragraph">
      <style:paragraph-properties fo:margin-right="-0.1125in"/>
      <style:text-properties fo:font-style="normal" style:font-style-asian="normal"/>
    </style:style>
    <style:style style:name="T461" style:parent-style-name="Domyślnaczcionkaakapitu" style:family="text">
      <style:text-properties fo:font-style="normal" style:font-style-asian="normal"/>
    </style:style>
    <style:style style:name="P462" style:parent-style-name="Textbody" style:family="paragraph">
      <style:paragraph-properties fo:text-align="star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5" style:parent-style-name="Textbody" style:family="paragraph">
      <style:text-properties fo:font-style="normal" style:font-style-asian="normal"/>
    </style:style>
    <style:style style:name="P466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467" style:parent-style-name="Textbody" style:family="paragraph">
      <style:paragraph-properties fo:text-align="start"/>
      <style:text-properties fo:font-style="normal" style:font-style-asian="normal"/>
    </style:style>
    <style:style style:name="P468" style:parent-style-name="Textbody" style:family="paragraph">
      <style:paragraph-properties fo:text-align="start"/>
    </style:style>
    <style:style style:name="P469" style:parent-style-name="formularz" style:family="paragraph">
      <style:paragraph-properties fo:text-align="start" fo:margin-left="3.5319in" fo:margin-right="0.5395in">
        <style:tab-stops/>
      </style:paragraph-properties>
    </style:style>
    <style:style style:name="P470" style:parent-style-name="formularz" style:family="paragraph">
      <style:paragraph-properties fo:margin-left="3.5319in" fo:margin-right="0.5395in">
        <style:tab-stops/>
      </style:paragraph-properties>
    </style:style>
    <style:style style:name="P471" style:parent-style-name="formularz" style:family="paragraph">
      <style:paragraph-properties fo:margin-left="3.5319in" fo:margin-right="0.5395in">
        <style:tab-stops/>
      </style:paragraph-properties>
    </style:style>
    <style:style style:name="P472" style:parent-style-name="Nagłówek2" style:master-page-name="MP3" style:family="paragraph">
      <style:paragraph-properties fo:break-before="page" style:page-number="1"/>
    </style:style>
    <style:style style:name="P476" style:parent-style-name="Standard" style:family="paragraph">
      <style:paragraph-properties fo:border="0.0034in solid #000000" fo:padding="0.0138in" style:shadow="none" fo:text-align="start" fo:margin-right="4.0625in"/>
    </style:style>
    <style:style style:name="T477" style:parent-style-name="Domyślnaczcionkaakapitu" style:family="text">
      <style:text-properties style:font-name="Wingdings" style:font-name-asian="Calibri" style:font-name-complex="Wingdings"/>
    </style:style>
    <style:style style:name="T478" style:parent-style-name="Domyślnaczcionkaakapitu" style:family="text">
      <style:text-properties style:font-name-asian="Wingdings" style:font-name-complex="Wingdings"/>
    </style:style>
    <style:style style:name="P479" style:parent-style-name="Standard" style:family="paragraph">
      <style:paragraph-properties fo:border="0.0034in solid #000000" fo:padding="0.0138in" style:shadow="none" fo:text-align="start" fo:margin-right="4.0625in"/>
    </style:style>
    <style:style style:name="T480" style:parent-style-name="Domyślnaczcionkaakapitu" style:family="text">
      <style:text-properties style:font-name="Wingdings" style:font-name-asian="Calibri" style:font-name-complex="Wingdings"/>
    </style:style>
    <style:style style:name="T481" style:parent-style-name="Domyślnaczcionkaakapitu" style:family="text">
      <style:text-properties style:font-name-asian="Wingdings" style:font-name-complex="Wingdings"/>
    </style:style>
    <style:style style:name="P482" style:parent-style-name="Standard" style:family="paragraph">
      <style:paragraph-properties fo:border="0.0034in solid #000000" fo:padding="0.0138in" style:shadow="none" fo:text-align="start" fo:margin-right="4.0625in"/>
    </style:style>
    <style:style style:name="P483" style:parent-style-name="Standard" style:family="paragraph">
      <style:paragraph-properties fo:border="0.0034in solid #000000" fo:padding="0.0138in" style:shadow="none" fo:text-align="start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8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85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86" style:parent-style-name="Standard" style:family="paragraph">
      <style:paragraph-properties fo:border="0.0034in solid #000000" fo:padding="0.0138in" style:shadow="none" fo:text-align="center" fo:margin-right="4.0625in"/>
    </style:style>
    <style:style style:name="T4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88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489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490" style:parent-style-name="Standard" style:family="paragraph">
      <style:paragraph-properties fo:border="0.0034in solid #000000" fo:padding="0.0138in" style:shadow="none" fo:text-align="center" fo:margin-right="4.0625in"/>
    </style:style>
    <style:style style:name="P491" style:parent-style-name="Standard" style:family="paragraph">
      <style:paragraph-properties fo:border="0.0034in solid #000000" fo:padding="0.0138in" style:shadow="none" fo:text-align="center" fo:margin-right="4.0625in"/>
    </style:style>
    <style:style style:name="P49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49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9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498" style:parent-style-name="Domyślnaczcionkaakapitu" style:family="text">
      <style:text-properties style:font-name="Wingdings" style:font-name-asian="Calibri" style:font-name-complex="Wingdings"/>
    </style:style>
    <style:style style:name="T499" style:parent-style-name="Domyślnaczcionkaakapitu" style:family="text">
      <style:text-properties style:font-name="Wingdings" style:font-name-asian="Calibri" style:font-name-complex="Wingdings"/>
    </style:style>
    <style:style style:name="T500" style:parent-style-name="Domyślnaczcionkaakapitu" style:family="text">
      <style:text-properties fo:font-weight="bold" style:font-weight-asian="bold" style:font-weight-complex="bold"/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P504" style:parent-style-name="Standard" style:family="paragraph">
      <style:paragraph-properties fo:margin-left="0.3937in">
        <style:tab-stops/>
      </style:paragraph-properties>
    </style:style>
    <style:style style:name="P505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506" style:parent-style-name="Domyślnaczcionkaakapitu" style:family="text">
      <style:text-properties style:font-name="Wingdings" style:font-name-asian="Calibri" style:font-name-complex="Wingdings"/>
    </style:style>
    <style:style style:name="T507" style:parent-style-name="Domyślnaczcionkaakapitu" style:family="text">
      <style:text-properties style:font-name-asian="Wingdings" style:font-name-complex="Wingdings"/>
    </style:style>
    <style:style style:name="T508" style:parent-style-name="Domyślnaczcionkaakapitu" style:family="text">
      <style:text-properties style:font-name-asian="Wingdings" style:font-name-complex="Wingdings"/>
    </style:style>
    <style:style style:name="T509" style:parent-style-name="Domyślnaczcionkaakapitu" style:family="text">
      <style:text-properties fo:font-weight="bold" style:font-weight-asian="bold" style:font-weight-complex="bold"/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T511" style:parent-style-name="Domyślnaczcionkaakapitu" style:family="text">
      <style:text-properties fo:font-weight="bold" style:font-weight-asian="bold" style:font-weight-complex="bold"/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P513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  <style:text-properties fo:font-size="9pt" style:font-size-asian="9pt" style:font-size-complex="9pt"/>
    </style:style>
    <style:style style:name="P5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5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6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7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8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19" style:parent-style-name="Standard" style:family="paragraph">
      <style:paragraph-properties fo:text-align="center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20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21" style:parent-style-name="Standard" style:family="paragraph">
      <style:paragraph-properties fo:text-align="center" fo:line-height="0.1965in" fo:margin-left="3.576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5" style:parent-style-name="Nagłówek2" style:master-page-name="MP4" style:family="paragraph">
      <style:paragraph-properties fo:break-before="page" style:page-number="1"/>
    </style:style>
    <style:style style:name="T530" style:parent-style-name="Domyślnaczcionkaakapitu" style:family="text">
      <style:text-properties fo:font-weight="bold" style:font-weight-asian="bold" style:font-weight-complex="bold" style:font-style-complex="italic"/>
    </style:style>
    <style:style style:name="T531" style:parent-style-name="Domyślnaczcionkaakapitu" style:family="text">
      <style:text-properties fo:font-weight="bold" style:font-weight-asian="bold" style:font-weight-complex="bold" style:font-style-complex="italic"/>
    </style:style>
    <style:style style:name="T532" style:parent-style-name="Domyślnaczcionkaakapitu" style:family="text">
      <style:text-properties fo:font-weight="bold" style:font-weight-asian="bold" style:font-weight-complex="bold"/>
    </style:style>
    <style:style style:name="T533" style:parent-style-name="Domyślnaczcionkaakapitu" style:family="text">
      <style:text-properties fo:font-weight="bold" style:font-weight-asian="bold" style:font-weight-complex="bold" style:font-style-complex="italic"/>
    </style:style>
    <style:style style:name="P534" style:parent-style-name="Textbody" style:family="paragraph">
      <style:text-properties fo:font-style="normal" style:font-style-asian="normal"/>
    </style:style>
    <style:style style:name="T535" style:parent-style-name="Domyślnaczcionkaakapitu" style:family="text">
      <style:text-properties fo:font-style="normal" style:font-style-asian="normal"/>
    </style:style>
    <style:style style:name="T536" style:parent-style-name="Domyślnaczcionkaakapitu" style:family="text">
      <style:text-properties fo:font-style="normal" style:font-style-asian="normal"/>
    </style:style>
    <style:style style:name="T537" style:parent-style-name="Domyślnaczcionkaakapitu" style:family="text">
      <style:text-properties fo:font-style="normal" style:font-style-asian="normal"/>
    </style:style>
    <style:style style:name="T538" style:parent-style-name="Domyślnaczcionkaakapitu" style:family="text">
      <style:text-properties fo:font-style="normal" style:font-style-asian="normal"/>
    </style:style>
    <style:style style:name="P539" style:parent-style-name="paragraf" style:family="paragraph">
      <style:paragraph-properties fo:margin-top="0.1666in"/>
    </style:style>
    <style:style style:name="P54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41" style:parent-style-name="Domyślnaczcionkaakapitu" style:family="text">
      <style:text-properties fo:font-style="normal" style:font-style-asian="normal"/>
    </style:style>
    <style:style style:name="T542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543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544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545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546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547" style:parent-style-name="Domyślnaczcionkaakapitu" style:family="text">
      <style:text-properties fo:font-weight="bold" style:font-weight-asian="bold" style:font-weight-complex="bold" fo:font-style="normal" style:font-style-asian="normal"/>
    </style:style>
    <style:style style:name="T548" style:parent-style-name="Domyślnaczcionkaakapitu" style:family="text">
      <style:text-properties fo:font-style="normal" style:font-style-asian="normal"/>
    </style:style>
    <style:style style:name="P54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550" style:parent-style-name="Domyślnaczcionkaakapitu" style:family="text">
      <style:text-properties fo:font-style="normal" style:font-style-asian="normal"/>
    </style:style>
    <style:style style:name="T551" style:parent-style-name="Domyślnaczcionkaakapitu" style:family="text">
      <style:text-properties fo:font-style="normal" style:font-style-asian="normal"/>
    </style:style>
    <style:style style:name="T552" style:parent-style-name="Domyślnaczcionkaakapitu" style:family="text">
      <style:text-properties fo:font-style="normal" style:font-style-asian="normal"/>
    </style:style>
    <style:style style:name="T553" style:parent-style-name="Domyślnaczcionkaakapitu" style:family="text">
      <style:text-properties fo:font-style="normal" style:font-style-asian="normal"/>
    </style:style>
    <style:style style:name="P55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555" style:parent-style-name="Standard" style:family="paragraph">
      <style:paragraph-properties fo:margin-left="0.1972in" fo:text-indent="-0.0986in">
        <style:tab-stops/>
      </style:paragraph-properties>
    </style:style>
    <style:style style:name="P556" style:parent-style-name="Standard" style:family="paragraph">
      <style:paragraph-properties fo:margin-left="0.1972in" fo:text-indent="-0.0986in">
        <style:tab-stops/>
      </style:paragraph-properties>
    </style:style>
    <style:style style:name="P557" style:parent-style-name="Standard" style:family="paragraph">
      <style:paragraph-properties fo:margin-left="0.1972in" fo:text-indent="-0.0986in">
        <style:tab-stops/>
      </style:paragraph-properties>
    </style:style>
    <style:style style:name="P558" style:parent-style-name="Treśćtekstupołówka" style:family="paragraph">
      <style:paragraph-properties fo:margin-left="0.1972in" fo:text-indent="-0.0986in">
        <style:tab-stops>
          <style:tab-stop style:type="left" style:position="0.1965in"/>
        </style:tab-stops>
      </style:paragraph-properties>
    </style:style>
    <style:style style:name="T559" style:parent-style-name="Domyślnaczcionkaakapitu" style:family="text">
      <style:text-properties fo:font-style="normal" style:font-style-asian="normal"/>
    </style:style>
    <style:style style:name="T560" style:parent-style-name="Domyślnaczcionkaakapitu" style:family="text">
      <style:text-properties fo:font-style="normal" style:font-style-asian="normal"/>
    </style:style>
    <style:style style:name="P561" style:parent-style-name="Treśćtekstupołówka" style:family="paragraph">
      <style:paragraph-properties fo:margin-left="0.1972in">
        <style:tab-stops>
          <style:tab-stop style:type="left" style:position="0.1965in"/>
        </style:tab-stops>
      </style:paragraph-properties>
    </style:style>
    <style:style style:name="T562" style:parent-style-name="Domyślnaczcionkaakapitu" style:family="text">
      <style:text-properties fo:font-style="normal" style:font-style-asian="normal"/>
    </style:style>
    <style:style style:name="T563" style:parent-style-name="Domyślnaczcionkaakapitu" style:family="text">
      <style:text-properties fo:font-style="normal" style:font-style-asian="normal"/>
    </style:style>
    <style:style style:name="P564" style:parent-style-name="Standard" style:family="paragraph">
      <style:paragraph-properties fo:margin-left="0.1972in" fo:text-indent="-0.1972in">
        <style:tab-stops/>
      </style:paragraph-properties>
    </style:style>
    <style:style style:name="P565" style:parent-style-name="paragraf" style:family="paragraph">
      <style:paragraph-properties fo:margin-top="0.1666in"/>
    </style:style>
    <style:style style:name="P566" style:parent-style-name="Textbody" style:family="paragraph">
      <style:text-properties fo:font-style="normal" style:font-style-asian="normal"/>
    </style:style>
    <style:style style:name="P567" style:parent-style-name="paragraf" style:family="paragraph">
      <style:paragraph-properties fo:margin-top="0.1666in"/>
    </style:style>
    <style:style style:name="P568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569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70" style:parent-style-name="Domyślnaczcionkaakapitu" style:family="text">
      <style:text-properties fo:font-style="normal" style:font-style-asian="normal"/>
    </style:style>
    <style:style style:name="T571" style:parent-style-name="Domyślnaczcionkaakapitu" style:family="text">
      <style:text-properties fo:font-style="normal" style:font-style-asian="normal"/>
    </style:style>
    <style:style style:name="T572" style:parent-style-name="Domyślnaczcionkaakapitu" style:family="text">
      <style:text-properties fo:font-style="normal" style:font-style-asian="normal"/>
    </style:style>
    <style:style style:name="T573" style:parent-style-name="Domyślnaczcionkaakapitu" style:family="text">
      <style:text-properties fo:font-style="normal" style:font-style-asian="normal"/>
    </style:style>
    <style:style style:name="P574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75" style:parent-style-name="Domyślnaczcionkaakapitu" style:family="text">
      <style:text-properties fo:font-style="normal" style:font-style-asian="normal"/>
    </style:style>
    <style:style style:name="T576" style:parent-style-name="Domyślnaczcionkaakapitu" style:family="text">
      <style:text-properties fo:font-style="normal" style:font-style-asian="normal"/>
    </style:style>
    <style:style style:name="T577" style:parent-style-name="Domyślnaczcionkaakapitu" style:family="text">
      <style:text-properties fo:font-style="normal" style:font-style-asian="normal"/>
    </style:style>
    <style:style style:name="T578" style:parent-style-name="Domyślnaczcionkaakapitu" style:family="text">
      <style:text-properties fo:font-style="normal" style:font-style-asian="normal"/>
    </style:style>
    <style:style style:name="T579" style:parent-style-name="Domyślnaczcionkaakapitu" style:family="text">
      <style:text-properties fo:font-style="normal" style:font-style-asian="normal"/>
    </style:style>
    <style:style style:name="T580" style:parent-style-name="Domyślnaczcionkaakapitu" style:family="text">
      <style:text-properties fo:font-style="normal" style:font-style-asian="normal"/>
    </style:style>
    <style:style style:name="P581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82" style:parent-style-name="Domyślnaczcionkaakapitu" style:family="text">
      <style:text-properties fo:font-style="normal" style:font-style-asian="normal"/>
    </style:style>
    <style:style style:name="T583" style:parent-style-name="Domyślnaczcionkaakapitu" style:family="text">
      <style:text-properties fo:font-style="normal" style:font-style-asian="normal"/>
    </style:style>
    <style:style style:name="T584" style:parent-style-name="Domyślnaczcionkaakapitu" style:family="text">
      <style:text-properties fo:font-style="normal" style:font-style-asian="normal"/>
    </style:style>
    <style:style style:name="T585" style:parent-style-name="Domyślnaczcionkaakapitu" style:family="text">
      <style:text-properties fo:font-style="normal" style:font-style-asian="normal"/>
    </style:style>
    <style:style style:name="T586" style:parent-style-name="Domyślnaczcionkaakapitu" style:family="text">
      <style:text-properties fo:font-style="normal" style:font-style-asian="normal"/>
    </style:style>
    <style:style style:name="T587" style:parent-style-name="Domyślnaczcionkaakapitu" style:family="text">
      <style:text-properties fo:font-style="normal" style:font-style-asian="normal"/>
    </style:style>
    <style:style style:name="T588" style:parent-style-name="Domyślnaczcionkaakapitu" style:family="text">
      <style:text-properties fo:font-style="normal" style:font-style-asian="normal"/>
    </style:style>
    <style:style style:name="T589" style:parent-style-name="Domyślnaczcionkaakapitu" style:family="text">
      <style:text-properties fo:font-style="normal" style:font-style-asian="normal"/>
    </style:style>
    <style:style style:name="T590" style:parent-style-name="Domyślnaczcionkaakapitu" style:family="text">
      <style:text-properties fo:font-style="normal" style:font-style-asian="normal"/>
    </style:style>
    <style:style style:name="T591" style:parent-style-name="Domyślnaczcionkaakapitu" style:family="text">
      <style:text-properties fo:font-style="normal" style:font-style-asian="normal"/>
    </style:style>
    <style:style style:name="T592" style:parent-style-name="Domyślnaczcionkaakapitu" style:family="text">
      <style:text-properties fo:font-style="normal" style:font-style-asian="normal"/>
    </style:style>
    <style:style style:name="T593" style:parent-style-name="Domyślnaczcionkaakapitu" style:family="text">
      <style:text-properties fo:font-style="normal" style:font-style-asian="normal"/>
    </style:style>
    <style:style style:name="T594" style:parent-style-name="Domyślnaczcionkaakapitu" style:family="text">
      <style:text-properties fo:font-style="normal" style:font-style-asian="normal"/>
    </style:style>
    <style:style style:name="T595" style:parent-style-name="Domyślnaczcionkaakapitu" style:family="text">
      <style:text-properties fo:font-style="normal" style:font-style-asian="normal"/>
    </style:style>
    <style:style style:name="T596" style:parent-style-name="Domyślnaczcionkaakapitu" style:family="text">
      <style:text-properties fo:font-style="normal" style:font-style-asian="normal"/>
    </style:style>
    <style:style style:name="P597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98" style:parent-style-name="Domyślnaczcionkaakapitu" style:family="text">
      <style:text-properties fo:font-style="normal" style:font-style-asian="normal"/>
    </style:style>
    <style:style style:name="T599" style:parent-style-name="Domyślnaczcionkaakapitu" style:family="text">
      <style:text-properties fo:font-style="normal" style:font-style-asian="normal" style:text-position="super 66.6%"/>
    </style:style>
    <style:style style:name="T600" style:parent-style-name="Domyślnaczcionkaakapitu" style:family="text">
      <style:text-properties fo:font-style="normal" style:font-style-asian="normal"/>
    </style:style>
    <style:style style:name="P601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02" style:parent-style-name="Domyślnaczcionkaakapitu" style:family="text">
      <style:text-properties fo:font-style="normal" style:font-style-asian="normal"/>
    </style:style>
    <style:style style:name="T603" style:parent-style-name="Domyślnaczcionkaakapitu" style:family="text">
      <style:text-properties fo:font-style="normal" style:font-style-asian="normal"/>
    </style:style>
    <style:style style:name="T604" style:parent-style-name="Domyślnaczcionkaakapitu" style:family="text">
      <style:text-properties fo:font-style="normal" style:font-style-asian="normal"/>
    </style:style>
    <style:style style:name="T605" style:parent-style-name="Domyślnaczcionkaakapitu" style:family="text">
      <style:text-properties fo:font-style="normal" style:font-style-asian="normal"/>
    </style:style>
    <style:style style:name="T606" style:parent-style-name="Domyślnaczcionkaakapitu" style:family="text">
      <style:text-properties fo:font-style="normal" style:font-style-asian="normal"/>
    </style:style>
    <style:style style:name="T607" style:parent-style-name="Domyślnaczcionkaakapitu" style:family="text">
      <style:text-properties fo:font-style="normal" style:font-style-asian="normal"/>
    </style:style>
    <style:style style:name="T608" style:parent-style-name="Domyślnaczcionkaakapitu" style:family="text">
      <style:text-properties fo:font-style="normal" style:font-style-asian="normal"/>
    </style:style>
    <style:style style:name="T609" style:parent-style-name="Domyślnaczcionkaakapit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fo:font-style="normal" style:font-style-asian="normal"/>
    </style:style>
    <style:style style:name="P611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12" style:parent-style-name="Domyślnaczcionkaakapitu" style:family="text">
      <style:text-properties fo:font-style="normal" style:font-style-asian="normal"/>
    </style:style>
    <style:style style:name="T613" style:parent-style-name="Domyślnaczcionkaakapitu" style:family="text">
      <style:text-properties fo:font-style="normal" style:font-style-asian="normal"/>
    </style:style>
    <style:style style:name="T614" style:parent-style-name="Domyślnaczcionkaakapitu" style:family="text">
      <style:text-properties fo:font-style="normal" style:font-style-asian="normal"/>
    </style:style>
    <style:style style:name="T615" style:parent-style-name="Domyślnaczcionkaakapitu" style:family="text">
      <style:text-properties fo:font-style="normal" style:font-style-asian="normal"/>
    </style:style>
    <style:style style:name="P616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17" style:parent-style-name="Domyślnaczcionkaakapitu" style:family="text">
      <style:text-properties fo:font-style="normal" style:font-style-asian="normal"/>
    </style:style>
    <style:style style:name="T618" style:parent-style-name="Domyślnaczcionkaakapitu" style:family="text">
      <style:text-properties fo:font-style="normal" style:font-style-asian="normal"/>
    </style:style>
    <style:style style:name="T619" style:parent-style-name="Domyślnaczcionkaakapitu" style:family="text">
      <style:text-properties fo:font-style="normal" style:font-style-asian="normal"/>
    </style:style>
    <style:style style:name="T620" style:parent-style-name="Domyślnaczcionkaakapitu" style:family="text">
      <style:text-properties fo:font-style="normal" style:font-style-asian="normal"/>
    </style:style>
    <style:style style:name="T621" style:parent-style-name="Domyślnaczcionkaakapitu" style:family="text">
      <style:text-properties fo:font-style="normal" style:font-style-asian="normal"/>
    </style:style>
    <style:style style:name="T622" style:parent-style-name="Domyślnaczcionkaakapitu" style:family="text">
      <style:text-properties fo:font-style="normal" style:font-style-asian="normal"/>
    </style:style>
    <style:style style:name="T623" style:parent-style-name="Domyślnaczcionkaakapitu" style:family="text">
      <style:text-properties fo:font-style="normal" style:font-style-asian="normal"/>
    </style:style>
    <style:style style:name="P624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25" style:parent-style-name="Textbod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626" style:parent-style-name="Textbody" style:family="paragraph">
      <style:paragraph-properties fo:margin-left="0.4923in" fo:text-indent="-0.1965in">
        <style:tab-stops/>
      </style:paragraph-properties>
      <style:text-properties fo:font-style="normal" style:font-style-asian="normal"/>
    </style:style>
    <style:style style:name="P627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628" style:parent-style-name="Domyślnaczcionkaakapitu" style:family="text">
      <style:text-properties fo:font-style="normal" style:font-style-asian="normal"/>
    </style:style>
    <style:style style:name="T629" style:parent-style-name="Domyślnaczcionkaakapitu" style:family="text">
      <style:text-properties fo:font-style="normal" style:font-style-asian="normal"/>
    </style:style>
    <style:style style:name="T630" style:parent-style-name="Domyślnaczcionkaakapitu" style:family="text">
      <style:text-properties fo:font-style="normal" style:font-style-asian="normal"/>
    </style:style>
    <style:style style:name="T631" style:parent-style-name="Domyślnaczcionkaakapitu" style:family="text">
      <style:text-properties fo:font-style="normal" style:font-style-asian="normal"/>
    </style:style>
    <style:style style:name="P632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633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34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635" style:parent-style-name="Domyślnaczcionkaakapitu" style:family="text">
      <style:text-properties fo:font-style="normal" style:font-style-asian="normal"/>
    </style:style>
    <style:style style:name="T636" style:parent-style-name="Domyślnaczcionkaakapitu" style:family="text">
      <style:text-properties fo:font-style="normal" style:font-style-asian="normal"/>
    </style:style>
    <style:style style:name="T637" style:parent-style-name="Domyślnaczcionkaakapitu" style:family="text">
      <style:text-properties fo:font-style="normal" style:font-style-asian="normal"/>
    </style:style>
    <style:style style:name="T638" style:parent-style-name="Domyślnaczcionkaakapitu" style:family="text">
      <style:text-properties fo:font-style="normal" style:font-style-asian="normal"/>
    </style:style>
    <style:style style:name="T639" style:parent-style-name="Domyślnaczcionkaakapitu" style:family="text">
      <style:text-properties fo:font-style="normal" style:font-style-asian="normal"/>
    </style:style>
    <style:style style:name="T640" style:parent-style-name="Domyślnaczcionkaakapitu" style:family="text">
      <style:text-properties fo:font-style="normal" style:font-style-asian="normal"/>
    </style:style>
    <style:style style:name="T641" style:parent-style-name="Domyślnaczcionkaakapitu" style:family="text">
      <style:text-properties fo:font-style="normal" style:font-style-asian="normal"/>
    </style:style>
    <style:style style:name="P642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643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44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645" style:parent-style-name="Domyślnaczcionkaakapitu" style:family="text">
      <style:text-properties fo:font-style="normal" style:font-style-asian="normal"/>
    </style:style>
    <style:style style:name="T646" style:parent-style-name="Domyślnaczcionkaakapitu" style:family="text">
      <style:text-properties fo:font-style="normal" style:font-style-asian="normal"/>
    </style:style>
    <style:style style:name="T647" style:parent-style-name="Domyślnaczcionkaakapitu" style:family="text">
      <style:text-properties fo:font-style="normal" style:font-style-asian="normal"/>
    </style:style>
    <style:style style:name="T648" style:parent-style-name="Domyślnaczcionkaakapitu" style:family="text">
      <style:text-properties fo:font-style="normal" style:font-style-asian="normal"/>
    </style:style>
    <style:style style:name="P64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650" style:parent-style-name="Domyślnaczcionkaakapitu" style:family="text">
      <style:text-properties fo:font-style="normal" style:font-style-asian="normal"/>
    </style:style>
    <style:style style:name="T651" style:parent-style-name="Domyślnaczcionkaakapitu" style:family="text">
      <style:text-properties fo:font-style="normal" style:font-style-asian="normal"/>
    </style:style>
    <style:style style:name="T652" style:parent-style-name="Domyślnaczcionkaakapitu" style:family="text">
      <style:text-properties fo:font-style="normal" style:font-style-asian="normal"/>
    </style:style>
    <style:style style:name="T653" style:parent-style-name="Domyślnaczcionkaakapitu" style:family="text">
      <style:text-properties fo:font-style="normal" style:font-style-asian="normal"/>
    </style:style>
    <style:style style:name="T654" style:parent-style-name="Domyślnaczcionkaakapitu" style:family="text">
      <style:text-properties fo:font-style="normal" style:font-style-asian="normal"/>
    </style:style>
    <style:style style:name="P65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56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657" style:parent-style-name="Domyślnaczcionkaakapitu" style:family="text">
      <style:text-properties fo:font-style="normal" style:font-style-asian="normal"/>
    </style:style>
    <style:style style:name="T658" style:parent-style-name="Domyślnaczcionkaakapitu" style:family="text">
      <style:text-properties fo:font-style="normal" style:font-style-asian="normal"/>
    </style:style>
    <style:style style:name="T659" style:parent-style-name="Domyślnaczcionkaakapitu" style:family="text">
      <style:text-properties fo:font-style="normal" style:font-style-asian="normal"/>
    </style:style>
    <style:style style:name="T660" style:parent-style-name="Domyślnaczcionkaakapitu" style:family="text">
      <style:text-properties fo:font-style="normal" style:font-style-asian="normal"/>
    </style:style>
    <style:style style:name="P661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662" style:parent-style-name="Domyślnaczcionkaakapitu" style:family="text">
      <style:text-properties fo:font-style="normal" style:font-style-asian="normal"/>
    </style:style>
    <style:style style:name="T663" style:parent-style-name="Domyślnaczcionkaakapitu" style:family="text">
      <style:text-properties fo:font-style="normal" style:font-style-asian="normal"/>
    </style:style>
    <style:style style:name="T664" style:parent-style-name="Domyślnaczcionkaakapitu" style:family="text">
      <style:text-properties fo:font-style="normal" style:font-style-asian="normal"/>
    </style:style>
    <style:style style:name="T665" style:parent-style-name="Domyślnaczcionkaakapitu" style:family="text">
      <style:text-properties fo:font-style="normal" style:font-style-asian="normal"/>
    </style:style>
    <style:style style:name="T666" style:parent-style-name="Domyślnaczcionkaakapitu" style:family="text">
      <style:text-properties fo:font-style="normal" style:font-style-asian="normal"/>
    </style:style>
    <style:style style:name="P667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TableColumn669" style:family="table-column">
      <style:table-column-properties style:column-width="3.1694in" style:use-optimal-column-width="false"/>
    </style:style>
    <style:style style:name="TableColumn670" style:family="table-column">
      <style:table-column-properties style:column-width="3.4861in" style:use-optimal-column-width="false"/>
    </style:style>
    <style:style style:name="Table668" style:family="table">
      <style:table-properties style:width="6.6555in" fo:margin-left="0in" table:align="left"/>
    </style:style>
    <style:style style:name="TableRow671" style:family="table-row">
      <style:table-row-properties style:min-row-height="0.0041in" style:use-optimal-row-height="false" fo:keep-together="always"/>
    </style:style>
    <style:style style:name="TableCell67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7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676" style:family="table-row">
      <style:table-row-properties style:min-row-height="0.0041in" style:use-optimal-row-height="false" fo:keep-together="always"/>
    </style:style>
    <style:style style:name="TableCell6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TableRow681" style:family="table-row">
      <style:table-row-properties style:min-row-height="0.0041in" style:use-optimal-row-height="false" fo:keep-together="always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TableRow686" style:family="table-row">
      <style:table-row-properties style:min-row-height="0.0041in" style:use-optimal-row-height="false" fo:keep-together="always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TableRow691" style:family="table-row">
      <style:table-row-properties style:min-row-height="0.0041in" style:use-optimal-row-height="false" fo:keep-together="always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3" style:parent-style-name="TableContents" style:family="paragraph">
      <style:text-properties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TableRow696" style:family="table-row">
      <style:table-row-properties style:min-row-height="0.0041in" style:use-optimal-row-height="false" fo:keep-together="always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00" style:parent-style-name="TableContents" style:family="paragraph">
      <style:text-properties fo:font-size="11pt" style:font-size-asian="11pt" style:font-size-complex="11pt"/>
    </style:style>
    <style:style style:name="TableRow701" style:family="table-row">
      <style:table-row-properties style:min-row-height="0.0041in" style:use-optimal-row-height="false" fo:keep-together="always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041in" style:use-optimal-row-height="false" fo:keep-together="always"/>
    </style:style>
    <style:style style:name="TableCell70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0041in" style:use-optimal-row-height="false" fo:keep-together="always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TableRow716" style:family="table-row">
      <style:table-row-properties style:min-row-height="0.0041in" style:use-optimal-row-height="false" fo:keep-together="always"/>
    </style:style>
    <style:style style:name="TableCell7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TableRow721" style:family="table-row">
      <style:table-row-properties style:min-row-height="0.0041in"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TableRow726" style:family="table-row">
      <style:table-row-properties style:min-row-height="0.0041in" style:use-optimal-row-height="false" fo:keep-together="always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TableRow731" style:family="table-row">
      <style:table-row-properties style:min-row-height="0.0041in" style:use-optimal-row-height="false" fo:keep-together="always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TableRow736" style:family="table-row">
      <style:table-row-properties style:min-row-height="0.0041in" style:use-optimal-row-height="false" fo:keep-together="always"/>
    </style:style>
    <style:style style:name="TableCell73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38" style:parent-style-name="TableContents" style:family="paragraph"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40" style:parent-style-name="TableContents" style:family="paragraph">
      <style:text-properties fo:font-size="11pt" style:font-size-asian="11pt" style:font-size-complex="11pt"/>
    </style:style>
    <style:style style:name="TableRow741" style:family="table-row">
      <style:table-row-properties style:min-row-height="0.0041in"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TableRow746" style:family="table-row">
      <style:table-row-properties style:min-row-height="0.0041in" style:use-optimal-row-height="false" fo:keep-together="always"/>
    </style:style>
    <style:style style:name="TableCell7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TableRow751" style:family="table-row">
      <style:table-row-properties style:min-row-height="0.0041in" style:use-optimal-row-height="false" fo:keep-together="always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53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T755" style:parent-style-name="Domyślnaczcionkaakapitu" style:family="text">
      <style:text-properties style:font-weight-complex="bold" fo:font-size="11pt" style:font-size-asian="11pt" style:font-size-complex="11pt"/>
    </style:style>
    <style:style style:name="T756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ableRow757" style:family="table-row">
      <style:table-row-properties style:min-row-height="0.0041in" style:use-optimal-row-height="false" fo:keep-together="always"/>
    </style:style>
    <style:style style:name="TableCell7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59" style:parent-style-name="TableContents" style:family="paragraph">
      <style:text-properties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61" style:parent-style-name="TableContents" style:family="paragraph">
      <style:text-properties style:font-weight-complex="bold" fo:font-size="11pt" style:font-size-asian="11pt" style:font-size-complex="11pt"/>
    </style:style>
    <style:style style:name="TableRow762" style:family="table-row">
      <style:table-row-properties style:min-row-height="0.0041in" style:use-optimal-row-height="false" fo:keep-together="always"/>
    </style:style>
    <style:style style:name="TableCell7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64" style:parent-style-name="TableContents" style:family="paragraph">
      <style:text-properties style:font-weight-complex="bold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66" style:parent-style-name="TableContents" style:family="paragraph">
      <style:text-properties style:font-weight-complex="bold" fo:font-size="11pt" style:font-size-asian="11pt" style:font-size-complex="11pt"/>
    </style:style>
    <style:style style:name="TableRow767" style:family="table-row">
      <style:table-row-properties style:min-row-height="0.0041in" style:use-optimal-row-height="false" fo:keep-together="always"/>
    </style:style>
    <style:style style:name="TableCell7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69" style:parent-style-name="TableContents" style:family="paragraph">
      <style:text-properties style:font-weight-complex="bold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71" style:parent-style-name="TableContents" style:family="paragraph">
      <style:text-properties style:font-weight-complex="bold" fo:font-size="11pt" style:font-size-asian="11pt" style:font-size-complex="11pt"/>
    </style:style>
    <style:style style:name="TableRow772" style:family="table-row">
      <style:table-row-properties style:min-row-height="0.0041in"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74" style:parent-style-name="TableContents" style:family="paragraph">
      <style:text-properties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76" style:parent-style-name="TableContents" style:family="paragraph">
      <style:text-properties style:font-weight-complex="bold" fo:font-size="11pt" style:font-size-asian="11pt" style:font-size-complex="11pt"/>
    </style:style>
    <style:style style:name="TableRow777" style:family="table-row">
      <style:table-row-properties style:min-row-height="0.0041in" style:use-optimal-row-height="false" fo:keep-together="always"/>
    </style:style>
    <style:style style:name="TableCell77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79" style:parent-style-name="TableContents" style:family="paragraph">
      <style:text-properties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81" style:parent-style-name="TableContents" style:family="paragraph">
      <style:text-properties style:font-weight-complex="bold" fo:font-size="11pt" style:font-size-asian="11pt" style:font-size-complex="11pt"/>
    </style:style>
    <style:style style:name="TableRow782" style:family="table-row">
      <style:table-row-properties style:min-row-height="0.0041in"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84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T78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8" style:family="table-row">
      <style:table-row-properties style:min-row-height="0.0041in"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TableRow793" style:family="table-row">
      <style:table-row-properties style:min-row-height="0.0041in" style:use-optimal-row-height="false" fo:keep-together="always"/>
    </style:style>
    <style:style style:name="TableCell7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TableRow798" style:family="table-row">
      <style:table-row-properties style:min-row-height="0.0041in" style:use-optimal-row-height="false" fo:keep-together="always"/>
    </style:style>
    <style:style style:name="TableCell7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00" style:parent-style-name="TableContents" style:family="paragraph"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TableRow803" style:family="table-row">
      <style:table-row-properties style:min-row-height="0.0041in" style:use-optimal-row-height="false" fo:keep-together="always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07" style:parent-style-name="TableContents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0041in"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TableRow813" style:family="table-row">
      <style:table-row-properties style:min-row-height="0.0041in" style:use-optimal-row-height="false" fo:keep-together="always"/>
    </style:style>
    <style:style style:name="TableCell8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TableRow818" style:family="table-row">
      <style:table-row-properties style:min-row-height="0.0041in"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TableRow823" style:family="table-row">
      <style:table-row-properties style:min-row-height="0.0041in"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25" style:parent-style-name="TableContents" style:family="paragraph">
      <style:text-properties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27" style:parent-style-name="TableContents" style:family="paragraph">
      <style:text-properties fo:font-size="11pt" style:font-size-asian="11pt" style:font-size-complex="11pt"/>
    </style:style>
    <style:style style:name="TableRow828" style:family="table-row">
      <style:table-row-properties style:min-row-height="0.2256in"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TableRow833" style:family="table-row">
      <style:table-row-properties style:min-row-height="0.125in" style:use-optimal-row-height="false" fo:keep-together="always"/>
    </style:style>
    <style:style style:name="TableCell83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35" style:parent-style-name="TableContents" style:family="paragraph"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37" style:parent-style-name="TableContents" style:family="paragraph">
      <style:text-properties fo:font-size="11pt" style:font-size-asian="11pt" style:font-size-complex="11pt"/>
    </style:style>
    <style:style style:name="TableRow838" style:family="table-row">
      <style:table-row-properties style:min-row-height="0.2256in"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40" style:parent-style-name="TableContents" style:family="paragraph">
      <style:text-properties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42" style:parent-style-name="TableContents" style:family="paragraph">
      <style:text-properties fo:font-size="11pt" style:font-size-asian="11pt" style:font-size-complex="11pt"/>
    </style:style>
    <style:style style:name="TableRow843" style:family="table-row">
      <style:table-row-properties style:min-row-height="0.1034in" style:use-optimal-row-height="false" fo:keep-together="always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45" style:parent-style-name="TableContents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TableRow848" style:family="table-row">
      <style:table-row-properties style:min-row-height="0.0361in" style:use-optimal-row-height="false" fo:keep-together="always"/>
    </style:style>
    <style:style style:name="TableCell8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85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52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54" style:parent-style-name="Domyślnaczcionkaakapitu" style:family="text">
      <style:text-properties fo:font-style="normal" style:font-style-asian="normal"/>
    </style:style>
    <style:style style:name="T855" style:parent-style-name="Domyślnaczcionkaakapitu" style:family="text">
      <style:text-properties fo:font-style="normal" style:font-style-asian="normal"/>
    </style:style>
    <style:style style:name="T856" style:parent-style-name="Domyślnaczcionkaakapitu" style:family="text">
      <style:text-properties fo:font-style="normal" style:font-style-asian="normal"/>
    </style:style>
    <style:style style:name="T857" style:parent-style-name="Domyślnaczcionkaakapitu" style:family="text">
      <style:text-properties fo:font-style="normal" style:font-style-asian="normal"/>
    </style:style>
    <style:style style:name="T858" style:parent-style-name="Domyślnaczcionkaakapitu" style:family="text">
      <style:text-properties fo:font-style="normal" style:font-style-asian="normal"/>
    </style:style>
    <style:style style:name="T859" style:parent-style-name="Domyślnaczcionkaakapitu" style:family="text">
      <style:text-properties fo:font-style="normal" style:font-style-asian="normal"/>
    </style:style>
    <style:style style:name="T860" style:parent-style-name="Domyślnaczcionkaakapitu" style:family="text">
      <style:text-properties fo:font-style="normal" style:font-style-asian="normal"/>
    </style:style>
    <style:style style:name="T861" style:parent-style-name="Domyślnaczcionkaakapitu" style:family="text">
      <style:text-properties fo:font-style="normal" style:font-style-asian="normal"/>
    </style:style>
    <style:style style:name="T862" style:parent-style-name="Domyślnaczcionkaakapitu" style:family="text">
      <style:text-properties fo:font-style="normal" style:font-style-asian="normal"/>
    </style:style>
    <style:style style:name="T863" style:parent-style-name="Domyślnaczcionkaakapitu" style:family="text">
      <style:text-properties fo:font-style="normal" style:font-style-asian="normal"/>
    </style:style>
    <style:style style:name="P86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865" style:parent-style-name="Domyślnaczcionkaakapitu" style:family="text">
      <style:text-properties fo:font-style="normal" style:font-style-asian="normal"/>
    </style:style>
    <style:style style:name="T866" style:parent-style-name="Domyślnaczcionkaakapitu" style:family="text">
      <style:text-properties fo:font-style="normal" style:font-style-asian="normal"/>
    </style:style>
    <style:style style:name="T867" style:parent-style-name="Domyślnaczcionkaakapitu" style:family="text">
      <style:text-properties fo:font-style="normal" style:font-style-asian="normal"/>
    </style:style>
    <style:style style:name="T868" style:parent-style-name="Domyślnaczcionkaakapitu" style:family="text">
      <style:text-properties fo:font-style="normal" style:font-style-asian="normal"/>
    </style:style>
    <style:style style:name="T869" style:parent-style-name="Domyślnaczcionkaakapitu" style:family="text">
      <style:text-properties fo:font-style="normal" style:font-style-asian="normal"/>
    </style:style>
    <style:style style:name="T870" style:parent-style-name="Domyślnaczcionkaakapitu" style:family="text">
      <style:text-properties fo:font-style="normal" style:font-style-asian="normal"/>
    </style:style>
    <style:style style:name="P871" style:parent-style-name="paragraf" style:family="paragraph">
      <style:paragraph-properties fo:margin-top="0.1666in"/>
    </style:style>
    <style:style style:name="P872" style:parent-style-name="Standard" style:family="paragraph">
      <style:paragraph-properties fo:margin-left="0.1972in" fo:text-indent="-0.1972in">
        <style:tab-stops/>
      </style:paragraph-properties>
    </style:style>
    <style:style style:name="TableColumn874" style:family="table-column">
      <style:table-column-properties style:column-width="1.2236in" style:use-optimal-column-width="false"/>
    </style:style>
    <style:style style:name="TableColumn875" style:family="table-column">
      <style:table-column-properties style:column-width="3.025in" style:use-optimal-column-width="false"/>
    </style:style>
    <style:style style:name="TableColumn876" style:family="table-column">
      <style:table-column-properties style:column-width="2.4097in" style:use-optimal-column-width="false"/>
    </style:style>
    <style:style style:name="Table873" style:family="table">
      <style:table-properties style:width="6.6583in" fo:margin-left="0in" table:align="lef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879" style:parent-style-name="TableContents" style:family="paragraph">
      <style:text-properties fo:font-size="10pt" style:font-size-asian="10pt" style:font-size-complex="10pt"/>
    </style:style>
    <style:style style:name="TableCell8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881" style:parent-style-name="TableContents" style:family="paragraph">
      <style:text-properties fo:font-size="10pt" style:font-size-asian="10pt" style:font-size-complex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898" style:parent-style-name="TableContents" style:family="paragraph">
      <style:text-properties fo:font-size="10pt" style:font-size-asian="10pt" style:font-size-complex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01" style:parent-style-name="TableContents" style:family="paragraph"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03" style:parent-style-name="TableContents" style:family="paragraph">
      <style:text-properties fo:font-size="10pt" style:font-size-asian="10pt" style:font-size-complex="10pt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T905" style:parent-style-name="Domyślnaczcionkaakapitu" style:family="text">
      <style:text-properties fo:font-size="10pt" style:font-size-asian="10pt" style:font-size-complex="10pt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09" style:parent-style-name="TableContents" style:family="paragraph"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11" style:parent-style-name="TableContents" style:family="paragraph">
      <style:text-properties fo:font-size="10pt" style:font-size-asian="10pt" style:font-size-complex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14" style:parent-style-name="TableContents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19" style:parent-style-name="TableContents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26" style:parent-style-name="TableContents" style:family="paragraph"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931" style:parent-style-name="TableContents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vertical-align="bottom" fo:padding-top="0.0194in" fo:padding-left="0.0194in" fo:padding-bottom="0.0194in" fo:padding-right="0.0194in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P94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41" style:parent-style-name="Domyślnaczcionkaakapitu" style:family="text">
      <style:text-properties fo:font-style="normal" style:font-style-asian="normal"/>
    </style:style>
    <style:style style:name="T942" style:parent-style-name="Domyślnaczcionkaakapitu" style:family="text">
      <style:text-properties fo:font-style="normal" style:font-style-asian="normal"/>
    </style:style>
    <style:style style:name="T943" style:parent-style-name="Domyślnaczcionkaakapitu" style:family="text">
      <style:text-properties fo:font-style="normal" style:font-style-asian="normal"/>
    </style:style>
    <style:style style:name="T944" style:parent-style-name="Domyślnaczcionkaakapitu" style:family="text">
      <style:text-properties fo:font-style="normal" style:font-style-asian="normal"/>
    </style:style>
    <style:style style:name="T945" style:parent-style-name="Domyślnaczcionkaakapitu" style:family="text">
      <style:text-properties fo:font-style="normal" style:font-style-asian="normal"/>
    </style:style>
    <style:style style:name="T946" style:parent-style-name="Domyślnaczcionkaakapitu" style:family="text">
      <style:text-properties fo:font-style="normal" style:font-style-asian="normal"/>
    </style:style>
    <style:style style:name="P94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48" style:parent-style-name="Domyślnaczcionkaakapitu" style:family="text">
      <style:text-properties fo:font-style="normal" style:font-style-asian="normal"/>
    </style:style>
    <style:style style:name="T949" style:parent-style-name="Domyślnaczcionkaakapitu" style:family="text">
      <style:text-properties fo:font-style="normal" style:font-style-asian="normal"/>
    </style:style>
    <style:style style:name="T950" style:parent-style-name="Domyślnaczcionkaakapitu" style:family="text">
      <style:text-properties fo:font-style="normal" style:font-style-asian="normal"/>
    </style:style>
    <style:style style:name="T951" style:parent-style-name="Domyślnaczcionkaakapitu" style:family="text">
      <style:text-properties fo:font-style="normal" style:font-style-asian="normal"/>
    </style:style>
    <style:style style:name="T952" style:parent-style-name="Domyślnaczcionkaakapitu" style:family="text">
      <style:text-properties fo:font-style="normal" style:font-style-asian="normal"/>
    </style:style>
    <style:style style:name="P95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954" style:parent-style-name="Domyślnaczcionkaakapitu" style:family="text">
      <style:text-properties fo:font-style="normal" style:font-style-asian="normal"/>
    </style:style>
    <style:style style:name="T955" style:parent-style-name="Domyślnaczcionkaakapitu" style:family="text">
      <style:text-properties fo:font-style="normal" style:font-style-asian="normal"/>
    </style:style>
    <style:style style:name="T956" style:parent-style-name="Domyślnaczcionkaakapitu" style:family="text">
      <style:text-properties fo:font-style="normal" style:font-style-asian="normal"/>
    </style:style>
    <style:style style:name="T957" style:parent-style-name="Domyślnaczcionkaakapitu" style:family="text">
      <style:text-properties fo:font-style="normal" style:font-style-asian="normal"/>
    </style:style>
    <style:style style:name="T958" style:parent-style-name="Domyślnaczcionkaakapitu" style:family="text">
      <style:text-properties fo:font-style="normal" style:font-style-asian="normal"/>
    </style:style>
    <style:style style:name="T959" style:parent-style-name="Domyślnaczcionkaakapitu" style:family="text">
      <style:text-properties fo:font-style="normal" style:font-style-asian="normal"/>
    </style:style>
    <style:style style:name="P960" style:parent-style-name="Textbody" style:family="paragraph">
      <style:paragraph-properties fo:margin-bottom="0.0833in" fo:margin-left="0.1972in" fo:text-indent="-0.1972in">
        <style:tab-stops>
          <style:tab-stop style:type="left" style:position="0.1965in"/>
        </style:tab-stops>
      </style:paragraph-properties>
    </style:style>
    <style:style style:name="T961" style:parent-style-name="Domyślnaczcionkaakapitu" style:family="text">
      <style:text-properties fo:font-style="normal" style:font-style-asian="normal"/>
    </style:style>
    <style:style style:name="T962" style:parent-style-name="Domyślnaczcionkaakapitu" style:family="text">
      <style:text-properties fo:font-style="normal" style:font-style-asian="normal"/>
    </style:style>
    <style:style style:name="T963" style:parent-style-name="Domyślnaczcionkaakapitu" style:family="text">
      <style:text-properties fo:font-style="normal" style:font-style-asian="normal"/>
    </style:style>
    <style:style style:name="P964" style:parent-style-name="Textbody" style:family="paragraph"/>
    <style:style style:name="T965" style:parent-style-name="Domyślnaczcionkaakapitu" style:family="text">
      <style:text-properties fo:font-style="normal" style:font-style-asian="normal"/>
    </style:style>
    <style:style style:name="T966" style:parent-style-name="Domyślnaczcionkaakapitu" style:family="text">
      <style:text-properties fo:font-style="normal" style:font-style-asian="normal"/>
    </style:style>
    <style:style style:name="T967" style:parent-style-name="Domyślnaczcionkaakapitu" style:family="text">
      <style:text-properties fo:font-style="normal" style:font-style-asian="normal"/>
    </style:style>
    <style:style style:name="P968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69" style:parent-style-name="Domyślnaczcionkaakapitu" style:family="text">
      <style:text-properties fo:font-style="normal" style:font-style-asian="normal"/>
    </style:style>
    <style:style style:name="T970" style:parent-style-name="Domyślnaczcionkaakapitu" style:family="text">
      <style:text-properties fo:font-style="normal" style:font-style-asian="normal"/>
    </style:style>
    <style:style style:name="T971" style:parent-style-name="Domyślnaczcionkaakapitu" style:family="text">
      <style:text-properties fo:font-style="normal" style:font-style-asian="normal"/>
    </style:style>
    <style:style style:name="T972" style:parent-style-name="Domyślnaczcionkaakapitu" style:family="text">
      <style:text-properties fo:font-style="normal" style:font-style-asian="normal"/>
    </style:style>
    <style:style style:name="P973" style:parent-style-name="Standard" style:family="paragraph">
      <style:paragraph-properties fo:margin-left="0.3937in" fo:text-indent="-0.1965in">
        <style:tab-stops/>
      </style:paragraph-properties>
    </style:style>
    <style:style style:name="P974" style:parent-style-name="Standard" style:family="paragraph">
      <style:paragraph-properties fo:margin-left="0.4923in" fo:text-indent="-0.0986in">
        <style:tab-stops/>
      </style:paragraph-properties>
    </style:style>
    <style:style style:name="P975" style:parent-style-name="Standard" style:family="paragraph">
      <style:paragraph-properties fo:margin-left="0.4923in" fo:text-indent="-0.0986in">
        <style:tab-stops/>
      </style:paragraph-properties>
    </style:style>
    <style:style style:name="P976" style:parent-style-name="Standard" style:family="paragraph">
      <style:paragraph-properties fo:margin-left="0.4923in" fo:text-indent="-0.0986in">
        <style:tab-stops/>
      </style:paragraph-properties>
    </style:style>
    <style:style style:name="P977" style:parent-style-name="Standard" style:family="paragraph">
      <style:paragraph-properties fo:margin-left="0.3937in" fo:text-indent="-0.1965in">
        <style:tab-stops/>
      </style:paragraph-properties>
    </style:style>
    <style:style style:name="P97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79" style:parent-style-name="Domyślnaczcionkaakapitu" style:family="text">
      <style:text-properties fo:font-style="normal" style:font-style-asian="normal"/>
    </style:style>
    <style:style style:name="T980" style:parent-style-name="Domyślnaczcionkaakapitu" style:family="text">
      <style:text-properties fo:font-style="normal" style:font-style-asian="normal"/>
    </style:style>
    <style:style style:name="T981" style:parent-style-name="Domyślnaczcionkaakapitu" style:family="text">
      <style:text-properties fo:font-style="normal" style:font-style-asian="normal"/>
    </style:style>
    <style:style style:name="T982" style:parent-style-name="Domyślnaczcionkaakapitu" style:family="text">
      <style:text-properties fo:font-style="normal" style:font-style-asian="normal"/>
    </style:style>
    <style:style style:name="P98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84" style:parent-style-name="Domyślnaczcionkaakapitu" style:family="text">
      <style:text-properties fo:font-style="normal" style:font-style-asian="normal"/>
    </style:style>
    <style:style style:name="T985" style:parent-style-name="Domyślnaczcionkaakapitu" style:family="text">
      <style:text-properties fo:font-style="normal" style:font-style-asian="normal"/>
    </style:style>
    <style:style style:name="T986" style:parent-style-name="Domyślnaczcionkaakapitu" style:family="text">
      <style:text-properties fo:font-style="normal" style:font-style-asian="normal"/>
    </style:style>
    <style:style style:name="T987" style:parent-style-name="Domyślnaczcionkaakapitu" style:family="text">
      <style:text-properties fo:font-style="normal" style:font-style-asian="normal"/>
    </style:style>
    <style:style style:name="P98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89" style:parent-style-name="Domyślnaczcionkaakapitu" style:family="text">
      <style:text-properties fo:font-style="normal" style:font-style-asian="normal"/>
    </style:style>
    <style:style style:name="T990" style:parent-style-name="Domyślnaczcionkaakapitu" style:family="text">
      <style:text-properties fo:font-style="normal" style:font-style-asian="normal"/>
    </style:style>
    <style:style style:name="T991" style:parent-style-name="Domyślnaczcionkaakapitu" style:family="text">
      <style:text-properties fo:font-style="normal" style:font-style-asian="normal"/>
    </style:style>
    <style:style style:name="T992" style:parent-style-name="Domyślnaczcionkaakapitu" style:family="text">
      <style:text-properties fo:font-style="normal" style:font-style-asian="normal"/>
    </style:style>
    <style:style style:name="P99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994" style:parent-style-name="Domyślnaczcionkaakapitu" style:family="text">
      <style:text-properties fo:font-style="normal" style:font-style-asian="normal"/>
    </style:style>
    <style:style style:name="T995" style:parent-style-name="Domyślnaczcionkaakapitu" style:family="text">
      <style:text-properties fo:font-style="normal" style:font-style-asian="normal"/>
    </style:style>
    <style:style style:name="T996" style:parent-style-name="Domyślnaczcionkaakapitu" style:family="text">
      <style:text-properties fo:font-style="normal" style:font-style-asian="normal"/>
    </style:style>
    <style:style style:name="T997" style:parent-style-name="Domyślnaczcionkaakapitu" style:family="text">
      <style:text-properties fo:font-style="normal" style:font-style-asian="normal"/>
    </style:style>
    <style:style style:name="T998" style:parent-style-name="Domyślnaczcionkaakapitu" style:family="text">
      <style:text-properties fo:font-style="normal" style:font-style-asian="normal"/>
    </style:style>
    <style:style style:name="T999" style:parent-style-name="Domyślnaczcionkaakapitu" style:family="text">
      <style:text-properties fo:font-style="normal" style:font-style-asian="normal"/>
    </style:style>
    <style:style style:name="T1000" style:parent-style-name="Domyślnaczcionkaakapitu" style:family="text">
      <style:text-properties fo:font-style="normal" style:font-style-asian="normal"/>
    </style:style>
    <style:style style:name="P1001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02" style:parent-style-name="Domyślnaczcionkaakapitu" style:family="text">
      <style:text-properties fo:font-style="normal" style:font-style-asian="normal"/>
    </style:style>
    <style:style style:name="T1003" style:parent-style-name="Domyślnaczcionkaakapitu" style:family="text">
      <style:text-properties fo:font-style="normal" style:font-style-asian="normal"/>
    </style:style>
    <style:style style:name="T1004" style:parent-style-name="Domyślnaczcionkaakapitu" style:family="text">
      <style:text-properties fo:font-style="normal" style:font-style-asian="normal"/>
    </style:style>
    <style:style style:name="T1005" style:parent-style-name="Domyślnaczcionkaakapitu" style:family="text">
      <style:text-properties fo:font-style="normal" style:font-style-asian="normal"/>
    </style:style>
    <style:style style:name="T1006" style:parent-style-name="Domyślnaczcionkaakapitu" style:family="text">
      <style:text-properties fo:font-style="normal" style:font-style-asian="normal"/>
    </style:style>
    <style:style style:name="T1007" style:parent-style-name="Domyślnaczcionkaakapitu" style:family="text">
      <style:text-properties fo:font-style="normal" style:font-style-asian="normal"/>
    </style:style>
    <style:style style:name="T1008" style:parent-style-name="Domyślnaczcionkaakapitu" style:family="text">
      <style:text-properties fo:font-style="normal" style:font-style-asian="normal"/>
    </style:style>
    <style:style style:name="T1009" style:parent-style-name="Domyślnaczcionkaakapitu" style:family="text">
      <style:text-properties fo:font-style="normal" style:font-style-asian="normal"/>
    </style:style>
    <style:style style:name="T1010" style:parent-style-name="Domyślnaczcionkaakapitu" style:family="text">
      <style:text-properties fo:font-style="normal" style:font-style-asian="normal"/>
    </style:style>
    <style:style style:name="P1011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012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13" style:parent-style-name="Domyślnaczcionkaakapitu" style:family="text">
      <style:text-properties fo:font-style="normal" style:font-style-asian="normal"/>
    </style:style>
    <style:style style:name="T1014" style:parent-style-name="Domyślnaczcionkaakapitu" style:family="text">
      <style:text-properties fo:font-style="normal" style:font-style-asian="normal"/>
    </style:style>
    <style:style style:name="T1015" style:parent-style-name="Domyślnaczcionkaakapitu" style:family="text">
      <style:text-properties fo:font-style="normal" style:font-style-asian="normal"/>
    </style:style>
    <style:style style:name="P1016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17" style:parent-style-name="Domyślnaczcionkaakapitu" style:family="text">
      <style:text-properties fo:font-style="normal" style:font-style-asian="normal"/>
    </style:style>
    <style:style style:name="T1018" style:parent-style-name="Domyślnaczcionkaakapitu" style:family="text">
      <style:text-properties fo:font-style="normal" style:font-style-asian="normal"/>
    </style:style>
    <style:style style:name="T1019" style:parent-style-name="Domyślnaczcionkaakapitu" style:family="text">
      <style:text-properties fo:font-style="normal" style:font-style-asian="normal"/>
    </style:style>
    <style:style style:name="T1020" style:parent-style-name="Domyślnaczcionkaakapitu" style:family="text">
      <style:text-properties fo:font-style="normal" style:font-style-asian="normal"/>
    </style:style>
    <style:style style:name="T1021" style:parent-style-name="Domyślnaczcionkaakapitu" style:family="text">
      <style:text-properties fo:font-style="normal" style:font-style-asian="normal"/>
    </style:style>
    <style:style style:name="P1022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23" style:parent-style-name="Domyślnaczcionkaakapitu" style:family="text">
      <style:text-properties fo:font-style="normal" style:font-style-asian="normal"/>
    </style:style>
    <style:style style:name="T1024" style:parent-style-name="Domyślnaczcionkaakapitu" style:family="text">
      <style:text-properties fo:font-style="normal" style:font-style-asian="normal"/>
    </style:style>
    <style:style style:name="T1025" style:parent-style-name="Domyślnaczcionkaakapitu" style:family="text">
      <style:text-properties fo:font-style="normal" style:font-style-asian="normal"/>
    </style:style>
    <style:style style:name="T1026" style:parent-style-name="Domyślnaczcionkaakapitu" style:family="text">
      <style:text-properties fo:font-style="normal" style:font-style-asian="normal"/>
    </style:style>
    <style:style style:name="P1027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28" style:parent-style-name="Domyślnaczcionkaakapitu" style:family="text">
      <style:text-properties fo:font-style="normal" style:font-style-asian="normal"/>
    </style:style>
    <style:style style:name="T1029" style:parent-style-name="Domyślnaczcionkaakapitu" style:family="text">
      <style:text-properties fo:font-style="normal" style:font-style-asian="normal"/>
    </style:style>
    <style:style style:name="T1030" style:parent-style-name="Domyślnaczcionkaakapitu" style:family="text">
      <style:text-properties fo:font-style="normal" style:font-style-asian="normal"/>
    </style:style>
    <style:style style:name="T1031" style:parent-style-name="Domyślnaczcionkaakapitu" style:family="text">
      <style:text-properties fo:font-style="normal" style:font-style-asian="normal"/>
    </style:style>
    <style:style style:name="P1032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033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034" style:parent-style-name="Domyślnaczcionkaakapitu" style:family="text">
      <style:text-properties fo:font-style="normal" style:font-style-asian="normal"/>
    </style:style>
    <style:style style:name="T1035" style:parent-style-name="Domyślnaczcionkaakapitu" style:family="text">
      <style:text-properties fo:font-weight="bold" style:font-weight-asian="bold" fo:font-style="normal" style:font-style-asian="normal"/>
    </style:style>
    <style:style style:name="T1036" style:parent-style-name="Domyślnaczcionkaakapitu" style:family="text">
      <style:text-properties fo:font-weight="bold" style:font-weight-asian="bold" fo:font-style="normal" style:font-style-asian="normal"/>
    </style:style>
    <style:style style:name="T1037" style:parent-style-name="Domyślnaczcionkaakapitu" style:family="text">
      <style:text-properties fo:font-weight="bold" style:font-weight-asian="bold" fo:font-style="normal" style:font-style-asian="normal"/>
    </style:style>
    <style:style style:name="P1038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039" style:parent-style-name="Domyślnaczcionkaakapitu" style:family="text">
      <style:text-properties fo:font-style="normal" style:font-style-asian="normal"/>
    </style:style>
    <style:style style:name="T1040" style:parent-style-name="Domyślnaczcionkaakapitu" style:family="text">
      <style:text-properties fo:font-style="normal" style:font-style-asian="normal"/>
    </style:style>
    <style:style style:name="T1041" style:parent-style-name="Domyślnaczcionkaakapitu" style:family="text">
      <style:text-properties fo:font-style="normal" style:font-style-asian="normal"/>
    </style:style>
    <style:style style:name="T1042" style:parent-style-name="Domyślnaczcionkaakapitu" style:family="text">
      <style:text-properties fo:font-style="normal" style:font-style-asian="normal"/>
    </style:style>
    <style:style style:name="T1043" style:parent-style-name="Domyślnaczcionkaakapitu" style:family="text">
      <style:text-properties fo:font-style="normal" style:font-style-asian="normal"/>
    </style:style>
    <style:style style:name="T1044" style:parent-style-name="Domyślnaczcionkaakapitu" style:family="text">
      <style:text-properties fo:font-style="normal" style:font-style-asian="normal"/>
    </style:style>
    <style:style style:name="T1045" style:parent-style-name="Domyślnaczcionkaakapitu" style:family="text">
      <style:text-properties fo:font-style="normal" style:font-style-asian="normal"/>
    </style:style>
    <style:style style:name="P1046" style:parent-style-name="Treśćtekstupołówka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047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48" style:parent-style-name="Domyślnaczcionkaakapitu" style:family="text">
      <style:text-properties fo:font-style="normal" style:font-style-asian="normal"/>
    </style:style>
    <style:style style:name="T1049" style:parent-style-name="Domyślnaczcionkaakapitu" style:family="text">
      <style:text-properties fo:font-style="normal" style:font-style-asian="normal"/>
    </style:style>
    <style:style style:name="T1050" style:parent-style-name="Domyślnaczcionkaakapitu" style:family="text">
      <style:text-properties fo:font-style="normal" style:font-style-asian="normal"/>
    </style:style>
    <style:style style:name="T1051" style:parent-style-name="Domyślnaczcionkaakapitu" style:family="text">
      <style:text-properties fo:font-style="normal" style:font-style-asian="normal"/>
    </style:style>
    <style:style style:name="T1052" style:parent-style-name="Domyślnaczcionkaakapitu" style:family="text">
      <style:text-properties fo:font-style="normal" style:font-style-asian="normal"/>
    </style:style>
    <style:style style:name="T1053" style:parent-style-name="Domyślnaczcionkaakapitu" style:family="text">
      <style:text-properties fo:font-style="normal" style:font-style-asian="normal"/>
    </style:style>
    <style:style style:name="T1054" style:parent-style-name="Domyślnaczcionkaakapitu" style:family="text">
      <style:text-properties fo:font-style="normal" style:font-style-asian="normal"/>
    </style:style>
    <style:style style:name="T1055" style:parent-style-name="Domyślnaczcionkaakapitu" style:family="text">
      <style:text-properties fo:font-style="normal" style:font-style-asian="normal"/>
    </style:style>
    <style:style style:name="T1056" style:parent-style-name="Domyślnaczcionkaakapitu" style:family="text">
      <style:text-properties fo:font-style="normal" style:font-style-asian="normal"/>
    </style:style>
    <style:style style:name="T1057" style:parent-style-name="Domyślnaczcionkaakapitu" style:family="text">
      <style:text-properties fo:font-style="normal" style:font-style-asian="normal"/>
    </style:style>
    <style:style style:name="T1058" style:parent-style-name="Domyślnaczcionkaakapitu" style:family="text">
      <style:text-properties fo:font-style="normal" style:font-style-asian="normal"/>
    </style:style>
    <style:style style:name="T1059" style:parent-style-name="Domyślnaczcionkaakapitu" style:family="text">
      <style:text-properties fo:font-style="normal" style:font-style-asian="normal"/>
    </style:style>
    <style:style style:name="T1060" style:parent-style-name="Domyślnaczcionkaakapitu" style:family="text">
      <style:text-properties fo:font-style="normal" style:font-style-asian="normal"/>
    </style:style>
    <style:style style:name="P1061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62" style:parent-style-name="Domyślnaczcionkaakapitu" style:family="text">
      <style:text-properties fo:font-style="normal" style:font-style-asian="normal"/>
    </style:style>
    <style:style style:name="T1063" style:parent-style-name="Domyślnaczcionkaakapitu" style:family="text">
      <style:text-properties fo:font-style="normal" style:font-style-asian="normal"/>
    </style:style>
    <style:style style:name="T1064" style:parent-style-name="Domyślnaczcionkaakapitu" style:family="text">
      <style:text-properties fo:font-style="normal" style:font-style-asian="normal"/>
    </style:style>
    <style:style style:name="T1065" style:parent-style-name="Domyślnaczcionkaakapitu" style:family="text">
      <style:text-properties fo:font-style="normal" style:font-style-asian="normal"/>
    </style:style>
    <style:style style:name="T1066" style:parent-style-name="Domyślnaczcionkaakapitu" style:family="text">
      <style:text-properties fo:font-style="normal" style:font-style-asian="normal"/>
    </style:style>
    <style:style style:name="T1067" style:parent-style-name="Domyślnaczcionkaakapitu" style:family="text">
      <style:text-properties fo:font-style="normal" style:font-style-asian="normal"/>
    </style:style>
    <style:style style:name="T1068" style:parent-style-name="Domyślnaczcionkaakapitu" style:family="text">
      <style:text-properties fo:font-style="normal" style:font-style-asian="normal"/>
    </style:style>
    <style:style style:name="P1069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70" style:parent-style-name="Domyślnaczcionkaakapitu" style:family="text">
      <style:text-properties fo:font-style="normal" style:font-style-asian="normal"/>
    </style:style>
    <style:style style:name="T1071" style:parent-style-name="Domyślnaczcionkaakapitu" style:family="text">
      <style:text-properties fo:font-style="normal" style:font-style-asian="normal"/>
    </style:style>
    <style:style style:name="T1072" style:parent-style-name="Domyślnaczcionkaakapitu" style:family="text">
      <style:text-properties fo:font-style="normal" style:font-style-asian="normal"/>
    </style:style>
    <style:style style:name="T1073" style:parent-style-name="Domyślnaczcionkaakapitu" style:family="text">
      <style:text-properties fo:font-style="normal" style:font-style-asian="normal"/>
    </style:style>
    <style:style style:name="P1074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75" style:parent-style-name="Domyślnaczcionkaakapitu" style:family="text">
      <style:text-properties fo:font-style="normal" style:font-style-asian="normal"/>
    </style:style>
    <style:style style:name="T1076" style:parent-style-name="Domyślnaczcionkaakapitu" style:family="text">
      <style:text-properties fo:font-style="normal" style:font-style-asian="normal"/>
    </style:style>
    <style:style style:name="T1077" style:parent-style-name="Domyślnaczcionkaakapitu" style:family="text">
      <style:text-properties fo:font-style="normal" style:font-style-asian="normal"/>
    </style:style>
    <style:style style:name="T1078" style:parent-style-name="Domyślnaczcionkaakapitu" style:family="text">
      <style:text-properties fo:font-style="normal" style:font-style-asian="normal"/>
    </style:style>
    <style:style style:name="P107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80" style:parent-style-name="Domyślnaczcionkaakapitu" style:family="text">
      <style:text-properties fo:font-style="normal" style:font-style-asian="normal"/>
    </style:style>
    <style:style style:name="T1081" style:parent-style-name="Domyślnaczcionkaakapitu" style:family="text">
      <style:text-properties fo:font-style="normal" style:font-style-asian="normal"/>
    </style:style>
    <style:style style:name="P1082" style:parent-style-name="paragraf" style:family="paragraph">
      <style:paragraph-properties fo:margin-top="0.1666in"/>
    </style:style>
    <style:style style:name="P1083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84" style:parent-style-name="Domyślnaczcionkaakapitu" style:family="text">
      <style:text-properties fo:font-style="normal" style:font-style-asian="normal"/>
    </style:style>
    <style:style style:name="T1085" style:parent-style-name="Domyślnaczcionkaakapitu" style:family="text">
      <style:text-properties fo:font-style="normal" style:font-style-asian="normal"/>
    </style:style>
    <style:style style:name="T1086" style:parent-style-name="Domyślnaczcionkaakapitu" style:family="text">
      <style:text-properties fo:font-style="normal" style:font-style-asian="normal"/>
    </style:style>
    <style:style style:name="P1087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08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089" style:parent-style-name="Domyślnaczcionkaakapitu" style:family="text">
      <style:text-properties fo:font-style="normal" style:font-style-asian="normal"/>
    </style:style>
    <style:style style:name="T1090" style:parent-style-name="Domyślnaczcionkaakapitu" style:family="text">
      <style:text-properties fo:font-style="normal" style:font-style-asian="normal"/>
    </style:style>
    <style:style style:name="P1091" style:parent-style-name="paragraf" style:family="paragraph">
      <style:paragraph-properties fo:margin-top="0.1666in"/>
    </style:style>
    <style:style style:name="P1092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fo:font-style="normal" style:font-style-asian="normal"/>
    </style:style>
    <style:style style:name="P1093" style:parent-style-name="Treśćtekstupołówka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1094" style:parent-style-name="Treśćtekstupołówka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1095" style:parent-style-name="Treśćtekstupołówka" style:family="paragraph">
      <style:paragraph-properties fo:margin-left="0.3937in" fo:text-indent="-0.1965in">
        <style:tab-stops/>
      </style:paragraph-properties>
    </style:style>
    <style:style style:name="T1096" style:parent-style-name="Domyślnaczcionkaakapitu" style:family="text">
      <style:text-properties fo:font-style="normal" style:font-style-asian="normal"/>
    </style:style>
    <style:style style:name="T1097" style:parent-style-name="Domyślnaczcionkaakapitu" style:family="text">
      <style:text-properties fo:font-style="normal" style:font-style-asian="normal"/>
    </style:style>
    <style:style style:name="T1098" style:parent-style-name="Domyślnaczcionkaakapitu" style:family="text">
      <style:text-properties fo:font-style="normal" style:font-style-asian="normal"/>
    </style:style>
    <style:style style:name="T1099" style:parent-style-name="Domyślnaczcionkaakapitu" style:family="text">
      <style:text-properties fo:font-style="normal" style:font-style-asian="normal"/>
    </style:style>
    <style:style style:name="P1100" style:parent-style-name="Treśćtekstupołówka" style:family="paragraph">
      <style:paragraph-properties fo:margin-left="0.3937in" fo:text-indent="-0.1965in">
        <style:tab-stops/>
      </style:paragraph-properties>
      <style:text-properties fo:font-style="normal" style:font-style-asian="normal"/>
    </style:style>
    <style:style style:name="P1101" style:parent-style-name="Treśćtekstupołówka" style:family="paragraph">
      <style:paragraph-properties fo:margin-left="0.2958in" fo:text-indent="-0.2958in">
        <style:tab-stops/>
      </style:paragraph-properties>
    </style:style>
    <style:style style:name="T1102" style:parent-style-name="Domyślnaczcionkaakapitu" style:family="text">
      <style:text-properties fo:font-style="normal" style:font-style-asian="normal"/>
    </style:style>
    <style:style style:name="P1103" style:parent-style-name="Treśćtekstupołówka" style:family="paragraph">
      <style:paragraph-properties fo:margin-left="0.1972in" fo:text-indent="-0.1972in">
        <style:tab-stops/>
      </style:paragraph-properties>
    </style:style>
    <style:style style:name="T1104" style:parent-style-name="Domyślnaczcionkaakapitu" style:family="text">
      <style:text-properties fo:font-style="normal" style:font-style-asian="normal"/>
    </style:style>
    <style:style style:name="T1105" style:parent-style-name="Domyślnaczcionkaakapitu" style:family="text">
      <style:text-properties fo:font-style="normal" style:font-style-asian="normal"/>
    </style:style>
    <style:style style:name="T1106" style:parent-style-name="Domyślnaczcionkaakapitu" style:family="text">
      <style:text-properties fo:font-style="normal" style:font-style-asian="normal"/>
    </style:style>
    <style:style style:name="T1107" style:parent-style-name="Domyślnaczcionkaakapitu" style:family="text">
      <style:text-properties fo:font-style="normal" style:font-style-asian="normal"/>
    </style:style>
    <style:style style:name="P1108" style:parent-style-name="Treśćtekstupołówka" style:family="paragraph">
      <style:paragraph-properties fo:margin-left="0.1972in" fo:text-indent="-0.1972in">
        <style:tab-stops/>
      </style:paragraph-properties>
      <style:text-properties fo:font-style="normal" style:font-style-asian="normal"/>
    </style:style>
    <style:style style:name="P1109" style:parent-style-name="Treśćtekstupołówka" style:family="paragraph">
      <style:paragraph-properties fo:margin-left="0.1972in" fo:text-indent="-0.1972in">
        <style:tab-stops/>
      </style:paragraph-properties>
      <style:text-properties fo:font-style="normal" style:font-style-asian="normal"/>
    </style:style>
    <style:style style:name="P1110" style:parent-style-name="Treśćtekstupołówka" style:family="paragraph">
      <style:paragraph-properties fo:margin-left="0.1972in" fo:text-indent="-0.1972in">
        <style:tab-stops/>
      </style:paragraph-properties>
    </style:style>
    <style:style style:name="T1111" style:parent-style-name="Domyślnaczcionkaakapitu" style:family="text">
      <style:text-properties fo:font-style="normal" style:font-style-asian="normal"/>
    </style:style>
    <style:style style:name="T1112" style:parent-style-name="Domyślnaczcionkaakapitu" style:family="text">
      <style:text-properties fo:font-style="normal" style:font-style-asian="normal"/>
    </style:style>
    <style:style style:name="T1113" style:parent-style-name="Domyślnaczcionkaakapitu" style:family="text">
      <style:text-properties fo:font-style="normal" style:font-style-asian="normal"/>
    </style:style>
    <style:style style:name="T1114" style:parent-style-name="Domyślnaczcionkaakapitu" style:family="text">
      <style:text-properties fo:font-style="normal" style:font-style-asian="normal"/>
    </style:style>
    <style:style style:name="T1115" style:parent-style-name="Domyślnaczcionkaakapitu" style:family="text">
      <style:text-properties fo:font-style="normal" style:font-style-asian="normal"/>
    </style:style>
    <style:style style:name="P1116" style:parent-style-name="paragraf" style:family="paragraph">
      <style:paragraph-properties fo:margin-top="0.1666in"/>
    </style:style>
    <style:style style:name="P111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18" style:parent-style-name="Domyślnaczcionkaakapitu" style:family="text">
      <style:text-properties fo:font-style="normal" style:font-style-asian="normal"/>
    </style:style>
    <style:style style:name="T1119" style:parent-style-name="Domyślnaczcionkaakapitu" style:family="text">
      <style:text-properties fo:font-style="normal" style:font-style-asian="normal"/>
    </style:style>
    <style:style style:name="T1120" style:parent-style-name="Domyślnaczcionkaakapitu" style:family="text">
      <style:text-properties fo:font-style="normal" style:font-style-asian="normal"/>
    </style:style>
    <style:style style:name="T1121" style:parent-style-name="Domyślnaczcionkaakapitu" style:family="text">
      <style:text-properties fo:font-style="normal" style:font-style-asian="normal"/>
    </style:style>
    <style:style style:name="T1122" style:parent-style-name="Domyślnaczcionkaakapitu" style:family="text">
      <style:text-properties fo:font-style="normal" style:font-style-asian="normal"/>
    </style:style>
    <style:style style:name="P112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24" style:parent-style-name="Domyślnaczcionkaakapitu" style:family="text">
      <style:text-properties fo:font-style="normal" style:font-style-asian="normal"/>
    </style:style>
    <style:style style:name="T1125" style:parent-style-name="Domyślnaczcionkaakapitu" style:family="text">
      <style:text-properties fo:font-style="normal" style:font-style-asian="normal"/>
    </style:style>
    <style:style style:name="T1126" style:parent-style-name="Domyślnaczcionkaakapitu" style:family="text">
      <style:text-properties fo:font-style="normal" style:font-style-asian="normal"/>
    </style:style>
    <style:style style:name="T1127" style:parent-style-name="Domyślnaczcionkaakapitu" style:family="text">
      <style:text-properties fo:font-style="normal" style:font-style-asian="normal"/>
    </style:style>
    <style:style style:name="T1128" style:parent-style-name="Domyślnaczcionkaakapitu" style:family="text">
      <style:text-properties fo:font-style="normal" style:font-style-asian="normal"/>
    </style:style>
    <style:style style:name="T1129" style:parent-style-name="Domyślnaczcionkaakapitu" style:family="text">
      <style:text-properties fo:font-style="normal" style:font-style-asian="normal"/>
    </style:style>
    <style:style style:name="T1130" style:parent-style-name="Domyślnaczcionkaakapitu" style:family="text">
      <style:text-properties fo:font-style="normal" style:font-style-asian="normal"/>
    </style:style>
    <style:style style:name="P113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13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33" style:parent-style-name="Domyślnaczcionkaakapitu" style:family="text">
      <style:text-properties fo:font-style="normal" style:font-style-asian="normal"/>
    </style:style>
    <style:style style:name="T1134" style:parent-style-name="Domyślnaczcionkaakapitu" style:family="text">
      <style:text-properties fo:font-style="normal" style:font-style-asian="normal"/>
    </style:style>
    <style:style style:name="T1135" style:parent-style-name="Domyślnaczcionkaakapitu" style:family="text">
      <style:text-properties fo:font-style="normal" style:font-style-asian="normal"/>
    </style:style>
    <style:style style:name="T1136" style:parent-style-name="Domyślnaczcionkaakapitu" style:family="text">
      <style:text-properties fo:font-style="normal" style:font-style-asian="normal"/>
    </style:style>
    <style:style style:name="P113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38" style:parent-style-name="Domyślnaczcionkaakapitu" style:family="text">
      <style:text-properties fo:font-style="normal" style:font-style-asian="normal"/>
    </style:style>
    <style:style style:name="T1139" style:parent-style-name="Domyślnaczcionkaakapitu" style:family="text">
      <style:text-properties fo:font-style="normal" style:font-style-asian="normal"/>
    </style:style>
    <style:style style:name="P1140" style:parent-style-name="paragraf" style:family="paragraph">
      <style:paragraph-properties fo:margin-top="0.1666in"/>
    </style:style>
    <style:style style:name="P114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42" style:parent-style-name="Domyślnaczcionkaakapitu" style:family="text">
      <style:text-properties fo:font-style="normal" style:font-style-asian="normal"/>
    </style:style>
    <style:style style:name="T1143" style:parent-style-name="Domyślnaczcionkaakapitu" style:family="text">
      <style:text-properties fo:font-style="normal" style:font-style-asian="normal"/>
    </style:style>
    <style:style style:name="P114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45" style:parent-style-name="Domyślnaczcionkaakapitu" style:family="text">
      <style:text-properties fo:font-style="normal" style:font-style-asian="normal"/>
    </style:style>
    <style:style style:name="T1146" style:parent-style-name="Domyślnaczcionkaakapitu" style:family="text">
      <style:text-properties fo:font-style="normal" style:font-style-asian="normal"/>
    </style:style>
    <style:style style:name="T1147" style:parent-style-name="Domyślnaczcionkaakapitu" style:family="text">
      <style:text-properties fo:font-style="normal" style:font-style-asian="normal"/>
    </style:style>
    <style:style style:name="P114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49" style:parent-style-name="Domyślnaczcionkaakapitu" style:family="text">
      <style:text-properties fo:font-style="normal" style:font-style-asian="normal"/>
    </style:style>
    <style:style style:name="T1150" style:parent-style-name="Domyślnaczcionkaakapitu" style:family="text">
      <style:text-properties fo:font-style="normal" style:font-style-asian="normal"/>
    </style:style>
    <style:style style:name="T1151" style:parent-style-name="Domyślnaczcionkaakapitu" style:family="text">
      <style:text-properties fo:font-style="normal" style:font-style-asian="normal"/>
    </style:style>
    <style:style style:name="T1152" style:parent-style-name="Domyślnaczcionkaakapitu" style:family="text">
      <style:text-properties fo:font-style="normal" style:font-style-asian="normal"/>
    </style:style>
    <style:style style:name="T1153" style:parent-style-name="Domyślnaczcionkaakapitu" style:family="text">
      <style:text-properties fo:font-style="normal" style:font-style-asian="normal"/>
    </style:style>
    <style:style style:name="T1154" style:parent-style-name="Domyślnaczcionkaakapitu" style:family="text">
      <style:text-properties fo:font-style="normal" style:font-style-asian="normal"/>
    </style:style>
    <style:style style:name="T1155" style:parent-style-name="Domyślnaczcionkaakapitu" style:family="text">
      <style:text-properties fo:font-style="normal" style:font-style-asian="normal"/>
    </style:style>
    <style:style style:name="P115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57" style:parent-style-name="Domyślnaczcionkaakapitu" style:family="text">
      <style:text-properties fo:font-style="normal" style:font-style-asian="normal"/>
    </style:style>
    <style:style style:name="T1158" style:parent-style-name="Domyślnaczcionkaakapitu" style:family="text">
      <style:text-properties fo:font-style="normal" style:font-style-asian="normal"/>
    </style:style>
    <style:style style:name="T1159" style:parent-style-name="Domyślnaczcionkaakapitu" style:family="text">
      <style:text-properties fo:font-style="normal" style:font-style-asian="normal"/>
    </style:style>
    <style:style style:name="T1160" style:parent-style-name="Domyślnaczcionkaakapitu" style:family="text">
      <style:text-properties fo:font-style="normal" style:font-style-asian="normal"/>
    </style:style>
    <style:style style:name="T1161" style:parent-style-name="Domyślnaczcionkaakapitu" style:family="text">
      <style:text-properties fo:font-style="normal" style:font-style-asian="normal"/>
    </style:style>
    <style:style style:name="P116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63" style:parent-style-name="Domyślnaczcionkaakapitu" style:family="text">
      <style:text-properties fo:font-style="normal" style:font-style-asian="normal"/>
    </style:style>
    <style:style style:name="T1164" style:parent-style-name="Domyślnaczcionkaakapitu" style:family="text">
      <style:text-properties fo:font-style="normal" style:font-style-asian="normal"/>
    </style:style>
    <style:style style:name="T1165" style:parent-style-name="Domyślnaczcionkaakapitu" style:family="text">
      <style:text-properties fo:font-style="normal" style:font-style-asian="normal"/>
    </style:style>
    <style:style style:name="T1166" style:parent-style-name="Domyślnaczcionkaakapitu" style:family="text">
      <style:text-properties fo:font-style="normal" style:font-style-asian="normal"/>
    </style:style>
    <style:style style:name="P116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68" style:parent-style-name="Domyślnaczcionkaakapitu" style:family="text">
      <style:text-properties fo:font-style="normal" style:font-style-asian="normal"/>
    </style:style>
    <style:style style:name="T1169" style:parent-style-name="Domyślnaczcionkaakapitu" style:family="text">
      <style:text-properties fo:font-style="normal" style:font-style-asian="normal"/>
    </style:style>
    <style:style style:name="T1170" style:parent-style-name="Domyślnaczcionkaakapitu" style:family="text">
      <style:text-properties fo:font-style="normal" style:font-style-asian="normal"/>
    </style:style>
    <style:style style:name="T1171" style:parent-style-name="Domyślnaczcionkaakapitu" style:family="text">
      <style:text-properties fo:font-style="normal" style:font-style-asian="normal"/>
    </style:style>
    <style:style style:name="P117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73" style:parent-style-name="Domyślnaczcionkaakapitu" style:family="text">
      <style:text-properties fo:font-style="normal" style:font-style-asian="normal"/>
    </style:style>
    <style:style style:name="T1174" style:parent-style-name="Domyślnaczcionkaakapitu" style:family="text">
      <style:text-properties fo:font-style="normal" style:font-style-asian="normal"/>
    </style:style>
    <style:style style:name="P117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76" style:parent-style-name="Domyślnaczcionkaakapitu" style:family="text">
      <style:text-properties fo:font-style="normal" style:font-style-asian="normal"/>
    </style:style>
    <style:style style:name="T1177" style:parent-style-name="Domyślnaczcionkaakapitu" style:family="text">
      <style:text-properties fo:font-style="normal" style:font-style-asian="normal"/>
    </style:style>
    <style:style style:name="T1178" style:parent-style-name="Domyślnaczcionkaakapitu" style:family="text">
      <style:text-properties fo:font-style="normal" style:font-style-asian="normal"/>
    </style:style>
    <style:style style:name="P1179" style:parent-style-name="paragraf" style:family="paragraph">
      <style:paragraph-properties fo:margin-top="0.1666in"/>
    </style:style>
    <style:style style:name="P118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181" style:parent-style-name="Domyślnaczcionkaakapitu" style:family="text">
      <style:text-properties fo:font-style="normal" style:font-style-asian="normal"/>
    </style:style>
    <style:style style:name="T1182" style:parent-style-name="Domyślnaczcionkaakapitu" style:family="text">
      <style:text-properties fo:font-style="normal" style:font-style-asian="normal"/>
    </style:style>
    <style:style style:name="T1183" style:parent-style-name="Domyślnaczcionkaakapitu" style:family="text">
      <style:text-properties fo:font-style="normal" style:font-style-asian="normal"/>
    </style:style>
    <style:style style:name="T1184" style:parent-style-name="Domyślnaczcionkaakapitu" style:family="text">
      <style:text-properties fo:font-style="normal" style:font-style-asian="normal"/>
    </style:style>
    <style:style style:name="T1185" style:parent-style-name="Domyślnaczcionkaakapitu" style:family="text">
      <style:text-properties fo:font-style="normal" style:font-style-asian="normal"/>
    </style:style>
    <style:style style:name="T1186" style:parent-style-name="Domyślnaczcionkaakapitu" style:family="text">
      <style:text-properties fo:font-style="normal" style:font-style-asian="normal"/>
    </style:style>
    <style:style style:name="T1187" style:parent-style-name="Domyślnaczcionkaakapitu" style:family="text">
      <style:text-properties fo:font-style="normal" style:font-style-asian="normal"/>
    </style:style>
    <style:style style:name="T1188" style:parent-style-name="Domyślnaczcionkaakapitu" style:family="text">
      <style:text-properties fo:font-style="normal" style:font-style-asian="normal"/>
    </style:style>
    <style:style style:name="T1189" style:parent-style-name="Domyślnaczcionkaakapitu" style:family="text">
      <style:text-properties fo:font-style="normal" style:font-style-asian="normal"/>
    </style:style>
    <style:style style:name="P1190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191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192" style:parent-style-name="Domyślnaczcionkaakapitu" style:family="text">
      <style:text-properties fo:font-style="normal" style:font-style-asian="normal"/>
    </style:style>
    <style:style style:name="T1193" style:parent-style-name="Domyślnaczcionkaakapitu" style:family="text">
      <style:text-properties fo:font-style="normal" style:font-style-asian="normal"/>
    </style:style>
    <style:style style:name="T1194" style:parent-style-name="Domyślnaczcionkaakapitu" style:family="text">
      <style:text-properties fo:font-style="normal" style:font-style-asian="normal"/>
    </style:style>
    <style:style style:name="T1195" style:parent-style-name="Domyślnaczcionkaakapitu" style:family="text">
      <style:text-properties fo:font-style="normal" style:font-style-asian="normal"/>
    </style:style>
    <style:style style:name="T1196" style:parent-style-name="Domyślnaczcionkaakapitu" style:family="text">
      <style:text-properties fo:font-style="normal" style:font-style-asian="normal"/>
    </style:style>
    <style:style style:name="T1197" style:parent-style-name="Domyślnaczcionkaakapitu" style:family="text">
      <style:text-properties fo:font-style="normal" style:font-style-asian="normal"/>
    </style:style>
    <style:style style:name="P1198" style:parent-style-name="Treśćtekstupołówka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19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00" style:parent-style-name="Domyślnaczcionkaakapitu" style:family="text">
      <style:text-properties fo:font-style="normal" style:font-style-asian="normal"/>
    </style:style>
    <style:style style:name="T1201" style:parent-style-name="Domyślnaczcionkaakapitu" style:family="text">
      <style:text-properties fo:font-style="normal" style:font-style-asian="normal"/>
    </style:style>
    <style:style style:name="T1202" style:parent-style-name="Domyślnaczcionkaakapitu" style:family="text">
      <style:text-properties fo:font-style="normal" style:font-style-asian="normal"/>
    </style:style>
    <style:style style:name="T1203" style:parent-style-name="Domyślnaczcionkaakapitu" style:family="text">
      <style:text-properties fo:font-style="normal" style:font-style-asian="normal"/>
    </style:style>
    <style:style style:name="T1204" style:parent-style-name="Domyślnaczcionkaakapitu" style:family="text">
      <style:text-properties fo:font-style="normal" style:font-style-asian="normal"/>
    </style:style>
    <style:style style:name="T1205" style:parent-style-name="Domyślnaczcionkaakapitu" style:family="text">
      <style:text-properties fo:font-style="normal" style:font-style-asian="normal"/>
    </style:style>
    <style:style style:name="T1206" style:parent-style-name="Domyślnaczcionkaakapitu" style:family="text">
      <style:text-properties fo:font-style="normal" style:font-style-asian="normal"/>
    </style:style>
    <style:style style:name="T1207" style:parent-style-name="Domyślnaczcionkaakapitu" style:family="text">
      <style:text-properties fo:font-style="normal" style:font-style-asian="normal"/>
    </style:style>
    <style:style style:name="T1208" style:parent-style-name="Domyślnaczcionkaakapitu" style:family="text">
      <style:text-properties fo:font-style="normal" style:font-style-asian="normal"/>
    </style:style>
    <style:style style:name="P120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10" style:parent-style-name="Domyślnaczcionkaakapitu" style:family="text">
      <style:text-properties fo:font-style="normal" style:font-style-asian="normal"/>
    </style:style>
    <style:style style:name="T1211" style:parent-style-name="Domyślnaczcionkaakapitu" style:family="text">
      <style:text-properties fo:font-style="normal" style:font-style-asian="normal"/>
    </style:style>
    <style:style style:name="T1212" style:parent-style-name="Domyślnaczcionkaakapitu" style:family="text">
      <style:text-properties fo:font-style="normal" style:font-style-asian="normal"/>
    </style:style>
    <style:style style:name="T1213" style:parent-style-name="Domyślnaczcionkaakapitu" style:family="text">
      <style:text-properties fo:font-style="normal" style:font-style-asian="normal"/>
    </style:style>
    <style:style style:name="T1214" style:parent-style-name="Domyślnaczcionkaakapitu" style:family="text">
      <style:text-properties fo:font-style="normal" style:font-style-asian="normal"/>
    </style:style>
    <style:style style:name="T1215" style:parent-style-name="Domyślnaczcionkaakapitu" style:family="text">
      <style:text-properties fo:font-style="normal" style:font-style-asian="normal"/>
    </style:style>
    <style:style style:name="P121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217" style:parent-style-name="paragraf" style:family="paragraph">
      <style:paragraph-properties fo:margin-top="0.1666in"/>
    </style:style>
    <style:style style:name="P121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19" style:parent-style-name="Domyślnaczcionkaakapitu" style:family="text">
      <style:text-properties fo:font-style="normal" style:font-style-asian="normal"/>
    </style:style>
    <style:style style:name="T1220" style:parent-style-name="Domyślnaczcionkaakapitu" style:family="text">
      <style:text-properties fo:font-style="normal" style:font-style-asian="normal"/>
    </style:style>
    <style:style style:name="P122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22" style:parent-style-name="Domyślnaczcionkaakapitu" style:family="text">
      <style:text-properties fo:font-style="normal" style:font-style-asian="normal"/>
    </style:style>
    <style:style style:name="T1223" style:parent-style-name="Domyślnaczcionkaakapitu" style:family="text">
      <style:text-properties fo:font-style="normal" style:font-style-asian="normal"/>
    </style:style>
    <style:style style:name="T1224" style:parent-style-name="Domyślnaczcionkaakapitu" style:family="text">
      <style:text-properties fo:font-style="normal" style:font-style-asian="normal"/>
    </style:style>
    <style:style style:name="P122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26" style:parent-style-name="Domyślnaczcionkaakapitu" style:family="text">
      <style:text-properties fo:font-style="normal" style:font-style-asian="normal"/>
    </style:style>
    <style:style style:name="T1227" style:parent-style-name="Domyślnaczcionkaakapitu" style:family="text">
      <style:text-properties fo:font-style="normal" style:font-style-asian="normal"/>
    </style:style>
    <style:style style:name="T1228" style:parent-style-name="Domyślnaczcionkaakapitu" style:family="text">
      <style:text-properties fo:font-style="normal" style:font-style-asian="normal"/>
    </style:style>
    <style:style style:name="T1229" style:parent-style-name="Domyślnaczcionkaakapitu" style:family="text">
      <style:text-properties fo:font-style="normal" style:font-style-asian="normal"/>
    </style:style>
    <style:style style:name="T1230" style:parent-style-name="Domyślnaczcionkaakapitu" style:family="text">
      <style:text-properties fo:font-style="normal" style:font-style-asian="normal"/>
    </style:style>
    <style:style style:name="T1231" style:parent-style-name="Domyślnaczcionkaakapitu" style:family="text">
      <style:text-properties fo:font-style="normal" style:font-style-asian="normal"/>
    </style:style>
    <style:style style:name="P123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font-size="11.5pt" style:font-size-asian="11.5pt" style:font-size-complex="11.5pt"/>
    </style:style>
    <style:style style:name="P123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23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235" style:parent-style-name="Treśćtekstupołówka" style:family="paragraph">
      <style:paragraph-properties fo:text-indent="0.1972in"/>
      <style:text-properties fo:font-style="normal" style:font-style-asian="normal"/>
    </style:style>
    <style:style style:name="P1236" style:parent-style-name="Textbody" style:family="paragraph">
      <style:paragraph-properties fo:text-indent="0.1972in"/>
      <style:text-properties fo:font-style="normal" style:font-style-asian="normal"/>
    </style:style>
    <style:style style:name="P123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38" style:parent-style-name="Domyślnaczcionkaakapitu" style:family="text">
      <style:text-properties fo:font-style="normal" style:font-style-asian="normal"/>
    </style:style>
    <style:style style:name="T1239" style:parent-style-name="Domyślnaczcionkaakapitu" style:family="text">
      <style:text-properties fo:font-style="normal" style:font-style-asian="normal"/>
    </style:style>
    <style:style style:name="T1240" style:parent-style-name="Domyślnaczcionkaakapitu" style:family="text">
      <style:text-properties fo:font-style="normal" style:font-style-asian="normal"/>
    </style:style>
    <style:style style:name="T1241" style:parent-style-name="Domyślnaczcionkaakapitu" style:family="text">
      <style:text-properties fo:font-style="normal" style:font-style-asian="normal"/>
    </style:style>
    <style:style style:name="P1242" style:parent-style-name="paragraf" style:family="paragraph">
      <style:paragraph-properties fo:margin-top="0.1666in"/>
    </style:style>
    <style:style style:name="P124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44" style:parent-style-name="Domyślnaczcionkaakapitu" style:family="text">
      <style:text-properties fo:font-style="normal" style:font-style-asian="normal"/>
    </style:style>
    <style:style style:name="T1245" style:parent-style-name="Domyślnaczcionkaakapitu" style:family="text">
      <style:text-properties fo:font-style="normal" style:font-style-asian="normal"/>
    </style:style>
    <style:style style:name="T1246" style:parent-style-name="Domyślnaczcionkaakapitu" style:family="text">
      <style:text-properties fo:font-style="normal" style:font-style-asian="normal"/>
    </style:style>
    <style:style style:name="T1247" style:parent-style-name="Domyślnaczcionkaakapitu" style:family="text">
      <style:text-properties fo:font-style="normal" style:font-style-asian="normal"/>
    </style:style>
    <style:style style:name="P124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24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50" style:parent-style-name="Domyślnaczcionkaakapitu" style:family="text">
      <style:text-properties fo:font-style="normal" style:font-style-asian="normal"/>
    </style:style>
    <style:style style:name="T1251" style:parent-style-name="Domyślnaczcionkaakapitu" style:family="text">
      <style:text-properties fo:font-style="normal" style:font-style-asian="normal"/>
    </style:style>
    <style:style style:name="T1252" style:parent-style-name="Domyślnaczcionkaakapitu" style:family="text">
      <style:text-properties fo:font-style="normal" style:font-style-asian="normal"/>
    </style:style>
    <style:style style:name="T1253" style:parent-style-name="Domyślnaczcionkaakapitu" style:family="text">
      <style:text-properties fo:font-style="normal" style:font-style-asian="normal"/>
    </style:style>
    <style:style style:name="P125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55" style:parent-style-name="Domyślnaczcionkaakapitu" style:family="text">
      <style:text-properties fo:font-style="normal" style:font-style-asian="normal"/>
    </style:style>
    <style:style style:name="T1256" style:parent-style-name="Domyślnaczcionkaakapitu" style:family="text">
      <style:text-properties fo:font-style="normal" style:font-style-asian="normal"/>
    </style:style>
    <style:style style:name="T1257" style:parent-style-name="Domyślnaczcionkaakapitu" style:family="text">
      <style:text-properties fo:font-style="normal" style:font-style-asian="normal"/>
    </style:style>
    <style:style style:name="T1258" style:parent-style-name="Domyślnaczcionkaakapitu" style:family="text">
      <style:text-properties fo:font-style="normal" style:font-style-asian="normal"/>
    </style:style>
    <style:style style:name="T1259" style:parent-style-name="Domyślnaczcionkaakapitu" style:family="text">
      <style:text-properties fo:font-style="normal" style:font-style-asian="normal"/>
    </style:style>
    <style:style style:name="T1260" style:parent-style-name="Domyślnaczcionkaakapitu" style:family="text">
      <style:text-properties fo:font-style="normal" style:font-style-asian="normal"/>
    </style:style>
    <style:style style:name="T1261" style:parent-style-name="Domyślnaczcionkaakapitu" style:family="text">
      <style:text-properties fo:font-style="normal" style:font-style-asian="normal"/>
    </style:style>
    <style:style style:name="T1262" style:parent-style-name="Domyślnaczcionkaakapitu" style:family="text">
      <style:text-properties fo:font-style="normal" style:font-style-asian="normal"/>
    </style:style>
    <style:style style:name="P126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64" style:parent-style-name="Domyślnaczcionkaakapitu" style:family="text">
      <style:text-properties fo:font-style="normal" style:font-style-asian="normal"/>
    </style:style>
    <style:style style:name="T1265" style:parent-style-name="Domyślnaczcionkaakapitu" style:family="text">
      <style:text-properties fo:font-style="normal" style:font-style-asian="normal"/>
    </style:style>
    <style:style style:name="T1266" style:parent-style-name="Domyślnaczcionkaakapitu" style:family="text">
      <style:text-properties fo:font-style="normal" style:font-style-asian="normal"/>
    </style:style>
    <style:style style:name="T1267" style:parent-style-name="Domyślnaczcionkaakapitu" style:family="text">
      <style:text-properties fo:font-style="normal" style:font-style-asian="normal"/>
    </style:style>
    <style:style style:name="T1268" style:parent-style-name="Domyślnaczcionkaakapitu" style:family="text">
      <style:text-properties fo:font-style="normal" style:font-style-asian="normal"/>
    </style:style>
    <style:style style:name="T1269" style:parent-style-name="Domyślnaczcionkaakapitu" style:family="text">
      <style:text-properties fo:font-style="normal" style:font-style-asian="normal"/>
    </style:style>
    <style:style style:name="P127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71" style:parent-style-name="Domyślnaczcionkaakapitu" style:family="text">
      <style:text-properties fo:font-style="normal" style:font-style-asian="normal"/>
    </style:style>
    <style:style style:name="T1272" style:parent-style-name="Domyślnaczcionkaakapitu" style:family="text">
      <style:text-properties fo:font-style="normal" style:font-style-asian="normal"/>
    </style:style>
    <style:style style:name="T1273" style:parent-style-name="Domyślnaczcionkaakapitu" style:family="text">
      <style:text-properties fo:font-style="normal" style:font-style-asian="normal"/>
    </style:style>
    <style:style style:name="P127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75" style:parent-style-name="Domyślnaczcionkaakapitu" style:family="text">
      <style:text-properties fo:font-style="normal" style:font-style-asian="normal"/>
    </style:style>
    <style:style style:name="T1276" style:parent-style-name="Domyślnaczcionkaakapitu" style:family="text">
      <style:text-properties fo:font-style="normal" style:font-style-asian="normal"/>
    </style:style>
    <style:style style:name="T1277" style:parent-style-name="Domyślnaczcionkaakapitu" style:family="text">
      <style:text-properties fo:font-style="normal" style:font-style-asian="normal"/>
    </style:style>
    <style:style style:name="T1278" style:parent-style-name="Domyślnaczcionkaakapitu" style:family="text">
      <style:text-properties fo:font-style="normal" style:font-style-asian="normal"/>
    </style:style>
    <style:style style:name="T1279" style:parent-style-name="Domyślnaczcionkaakapitu" style:family="text">
      <style:text-properties fo:font-style="normal" style:font-style-asian="normal"/>
    </style:style>
    <style:style style:name="T1280" style:parent-style-name="Domyślnaczcionkaakapitu" style:family="text">
      <style:text-properties fo:font-style="normal" style:font-style-asian="normal"/>
    </style:style>
    <style:style style:name="T1281" style:parent-style-name="Domyślnaczcionkaakapitu" style:family="text">
      <style:text-properties fo:font-style="normal" style:font-style-asian="normal"/>
    </style:style>
    <style:style style:name="T1282" style:parent-style-name="Domyślnaczcionkaakapitu" style:family="text">
      <style:text-properties fo:font-style="normal" style:font-style-asian="normal"/>
    </style:style>
    <style:style style:name="T1283" style:parent-style-name="Domyślnaczcionkaakapitu" style:family="text">
      <style:text-properties fo:font-style="normal" style:font-style-asian="normal"/>
    </style:style>
    <style:style style:name="T1284" style:parent-style-name="Domyślnaczcionkaakapitu" style:family="text">
      <style:text-properties fo:font-style="normal" style:font-style-asian="normal"/>
    </style:style>
    <style:style style:name="P128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86" style:parent-style-name="Domyślnaczcionkaakapitu" style:family="text">
      <style:text-properties fo:font-style="normal" style:font-style-asian="normal"/>
    </style:style>
    <style:style style:name="T1287" style:parent-style-name="Domyślnaczcionkaakapitu" style:family="text">
      <style:text-properties fo:font-style="normal" style:font-style-asian="normal"/>
    </style:style>
    <style:style style:name="T1288" style:parent-style-name="Domyślnaczcionkaakapitu" style:family="text">
      <style:text-properties fo:font-style="normal" style:font-style-asian="normal"/>
    </style:style>
    <style:style style:name="T1289" style:parent-style-name="Domyślnaczcionkaakapitu" style:family="text">
      <style:text-properties fo:font-style="normal" style:font-style-asian="normal"/>
    </style:style>
    <style:style style:name="T1290" style:parent-style-name="Domyślnaczcionkaakapitu" style:family="text">
      <style:text-properties fo:font-style="normal" style:font-style-asian="normal"/>
    </style:style>
    <style:style style:name="T1291" style:parent-style-name="Domyślnaczcionkaakapitu" style:family="text">
      <style:text-properties fo:font-style="normal" style:font-style-asian="normal"/>
    </style:style>
    <style:style style:name="T1292" style:parent-style-name="Domyślnaczcionkaakapitu" style:family="text">
      <style:text-properties fo:font-style="normal" style:font-style-asian="normal"/>
    </style:style>
    <style:style style:name="T1293" style:parent-style-name="Domyślnaczcionkaakapitu" style:family="text">
      <style:text-properties fo:font-style="normal" style:font-style-asian="normal"/>
    </style:style>
    <style:style style:name="T1294" style:parent-style-name="Domyślnaczcionkaakapitu" style:family="text">
      <style:text-properties fo:font-style="normal" style:font-style-asian="normal"/>
    </style:style>
    <style:style style:name="T1295" style:parent-style-name="Domyślnaczcionkaakapitu" style:family="text">
      <style:text-properties fo:font-style="normal" style:font-style-asian="normal"/>
    </style:style>
    <style:style style:name="P129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297" style:parent-style-name="Domyślnaczcionkaakapitu" style:family="text">
      <style:text-properties fo:font-style="normal" style:font-style-asian="normal"/>
    </style:style>
    <style:style style:name="T1298" style:parent-style-name="Domyślnaczcionkaakapitu" style:family="text">
      <style:text-properties fo:font-style="normal" style:font-style-asian="normal"/>
    </style:style>
    <style:style style:name="P1299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1300" style:parent-style-name="Domyślnaczcionkaakapitu" style:family="text">
      <style:text-properties fo:font-style="normal" style:font-style-asian="normal"/>
    </style:style>
    <style:style style:name="T1301" style:parent-style-name="Domyślnaczcionkaakapitu" style:family="text">
      <style:text-properties fo:font-style="normal" style:font-style-asian="normal"/>
    </style:style>
    <style:style style:name="T1302" style:parent-style-name="Domyślnaczcionkaakapitu" style:family="text">
      <style:text-properties fo:font-style="normal" style:font-style-asian="normal"/>
    </style:style>
    <style:style style:name="T1303" style:parent-style-name="Domyślnaczcionkaakapitu" style:family="text">
      <style:text-properties fo:font-style="normal" style:font-style-asian="normal"/>
    </style:style>
    <style:style style:name="P1304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fo:font-style="normal" style:font-style-asian="normal"/>
    </style:style>
    <style:style style:name="P1305" style:parent-style-name="paragraf" style:family="paragraph">
      <style:paragraph-properties fo:margin-top="0.1666in"/>
    </style:style>
    <style:style style:name="P130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07" style:parent-style-name="Domyślnaczcionkaakapitu" style:family="text">
      <style:text-properties fo:font-style="normal" style:font-style-asian="normal"/>
    </style:style>
    <style:style style:name="T1308" style:parent-style-name="Domyślnaczcionkaakapitu" style:family="text">
      <style:text-properties fo:font-style="normal" style:font-style-asian="normal"/>
    </style:style>
    <style:style style:name="T1309" style:parent-style-name="Domyślnaczcionkaakapitu" style:family="text">
      <style:text-properties fo:font-style="normal" style:font-style-asian="normal"/>
    </style:style>
    <style:style style:name="T1310" style:parent-style-name="Domyślnaczcionkaakapitu" style:family="text">
      <style:text-properties fo:font-style="normal" style:font-style-asian="normal"/>
    </style:style>
    <style:style style:name="P131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31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13" style:parent-style-name="Domyślnaczcionkaakapitu" style:family="text">
      <style:text-properties fo:font-style="normal" style:font-style-asian="normal"/>
    </style:style>
    <style:style style:name="T1314" style:parent-style-name="Domyślnaczcionkaakapitu" style:family="text">
      <style:text-properties fo:font-style="normal" style:font-style-asian="normal"/>
    </style:style>
    <style:style style:name="T1315" style:parent-style-name="Domyślnaczcionkaakapitu" style:family="text">
      <style:text-properties fo:font-style="normal" style:font-style-asian="normal"/>
    </style:style>
    <style:style style:name="T1316" style:parent-style-name="Domyślnaczcionkaakapitu" style:family="text">
      <style:text-properties fo:font-style="normal" style:font-style-asian="normal"/>
    </style:style>
    <style:style style:name="T1317" style:parent-style-name="Domyślnaczcionkaakapitu" style:family="text">
      <style:text-properties fo:font-style="normal" style:font-style-asian="normal"/>
    </style:style>
    <style:style style:name="T1318" style:parent-style-name="Domyślnaczcionkaakapitu" style:family="text">
      <style:text-properties fo:font-style="normal" style:font-style-asian="normal"/>
    </style:style>
    <style:style style:name="T1319" style:parent-style-name="Domyślnaczcionkaakapitu" style:family="text">
      <style:text-properties fo:font-style="normal" style:font-style-asian="normal"/>
    </style:style>
    <style:style style:name="P132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21" style:parent-style-name="Domyślnaczcionkaakapitu" style:family="text">
      <style:text-properties fo:font-style="normal" style:font-style-asian="normal"/>
    </style:style>
    <style:style style:name="T1322" style:parent-style-name="Domyślnaczcionkaakapitu" style:family="text">
      <style:text-properties fo:font-style="normal" style:font-style-asian="normal"/>
    </style:style>
    <style:style style:name="T1323" style:parent-style-name="Domyślnaczcionkaakapitu" style:family="text">
      <style:text-properties fo:font-style="normal" style:font-style-asian="normal"/>
    </style:style>
    <style:style style:name="T1324" style:parent-style-name="Domyślnaczcionkaakapitu" style:family="text">
      <style:text-properties fo:font-style="normal" style:font-style-asian="normal"/>
    </style:style>
    <style:style style:name="P132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26" style:parent-style-name="Domyślnaczcionkaakapitu" style:family="text">
      <style:text-properties fo:font-style="normal" style:font-style-asian="normal"/>
    </style:style>
    <style:style style:name="T1327" style:parent-style-name="Domyślnaczcionkaakapitu" style:family="text">
      <style:text-properties fo:font-style="normal" style:font-style-asian="normal"/>
    </style:style>
    <style:style style:name="P132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29" style:parent-style-name="Domyślnaczcionkaakapitu" style:family="text">
      <style:text-properties fo:font-style="normal" style:font-style-asian="normal"/>
    </style:style>
    <style:style style:name="T1330" style:parent-style-name="Domyślnaczcionkaakapitu" style:family="text">
      <style:text-properties fo:font-style="normal" style:font-style-asian="normal"/>
    </style:style>
    <style:style style:name="T1331" style:parent-style-name="Domyślnaczcionkaakapitu" style:family="text">
      <style:text-properties fo:font-style="normal" style:font-style-asian="normal"/>
    </style:style>
    <style:style style:name="T1332" style:parent-style-name="Domyślnaczcionkaakapitu" style:family="text">
      <style:text-properties fo:font-style="normal" style:font-style-asian="normal"/>
    </style:style>
    <style:style style:name="P133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34" style:parent-style-name="Domyślnaczcionkaakapitu" style:family="text">
      <style:text-properties fo:font-style="normal" style:font-style-asian="normal"/>
    </style:style>
    <style:style style:name="T1335" style:parent-style-name="Domyślnaczcionkaakapitu" style:family="text">
      <style:text-properties fo:font-style="normal" style:font-style-asian="normal"/>
    </style:style>
    <style:style style:name="T1336" style:parent-style-name="Domyślnaczcionkaakapitu" style:family="text">
      <style:text-properties fo:font-style="normal" style:font-style-asian="normal"/>
    </style:style>
    <style:style style:name="T1337" style:parent-style-name="Domyślnaczcionkaakapitu" style:family="text">
      <style:text-properties fo:font-style="normal" style:font-style-asian="normal"/>
    </style:style>
    <style:style style:name="P1338" style:parent-style-name="paragraf" style:family="paragraph">
      <style:paragraph-properties fo:margin-top="0.1666in"/>
    </style:style>
    <style:style style:name="P133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40" style:parent-style-name="Domyślnaczcionkaakapitu" style:family="text">
      <style:text-properties fo:font-style="normal" style:font-style-asian="normal"/>
    </style:style>
    <style:style style:name="T1341" style:parent-style-name="Domyślnaczcionkaakapitu" style:family="text">
      <style:text-properties fo:font-style="normal" style:font-style-asian="normal"/>
    </style:style>
    <style:style style:name="T1342" style:parent-style-name="Domyślnaczcionkaakapitu" style:family="text">
      <style:text-properties fo:font-style="normal" style:font-style-asian="normal"/>
    </style:style>
    <style:style style:name="T1343" style:parent-style-name="Domyślnaczcionkaakapitu" style:family="text">
      <style:text-properties fo:font-style="normal" style:font-style-asian="normal"/>
    </style:style>
    <style:style style:name="P134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45" style:parent-style-name="Domyślnaczcionkaakapitu" style:family="text">
      <style:text-properties fo:font-style="normal" style:font-style-asian="normal"/>
    </style:style>
    <style:style style:name="T1346" style:parent-style-name="Domyślnaczcionkaakapitu" style:family="text">
      <style:text-properties fo:font-style="normal" style:font-style-asian="normal"/>
    </style:style>
    <style:style style:name="T1347" style:parent-style-name="Domyślnaczcionkaakapitu" style:family="text">
      <style:text-properties fo:font-style="normal" style:font-style-asian="normal"/>
    </style:style>
    <style:style style:name="T1348" style:parent-style-name="Domyślnaczcionkaakapitu" style:family="text">
      <style:text-properties fo:font-style="normal" style:font-style-asian="normal"/>
    </style:style>
    <style:style style:name="T1349" style:parent-style-name="Domyślnaczcionkaakapitu" style:family="text">
      <style:text-properties fo:font-style="normal" style:font-style-asian="normal"/>
    </style:style>
    <style:style style:name="P135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51" style:parent-style-name="Domyślnaczcionkaakapitu" style:family="text">
      <style:text-properties fo:font-style="normal" style:font-style-asian="normal"/>
    </style:style>
    <style:style style:name="T1352" style:parent-style-name="Domyślnaczcionkaakapitu" style:family="text">
      <style:text-properties fo:font-style="normal" style:font-style-asian="normal"/>
    </style:style>
    <style:style style:name="T1353" style:parent-style-name="Domyślnaczcionkaakapitu" style:family="text">
      <style:text-properties fo:font-style="normal" style:font-style-asian="normal"/>
    </style:style>
    <style:style style:name="T1354" style:parent-style-name="Domyślnaczcionkaakapitu" style:family="text">
      <style:text-properties fo:font-style="normal" style:font-style-asian="normal"/>
    </style:style>
    <style:style style:name="T1355" style:parent-style-name="Domyślnaczcionkaakapitu" style:family="text">
      <style:text-properties fo:font-style="normal" style:font-style-asian="normal"/>
    </style:style>
    <style:style style:name="T1356" style:parent-style-name="Domyślnaczcionkaakapitu" style:family="text">
      <style:text-properties fo:font-style="normal" style:font-style-asian="normal"/>
    </style:style>
    <style:style style:name="P135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358" style:parent-style-name="Domyślnaczcionkaakapitu" style:family="text">
      <style:text-properties fo:font-style="normal" style:font-style-asian="normal"/>
    </style:style>
    <style:style style:name="T1359" style:parent-style-name="Domyślnaczcionkaakapitu" style:family="text">
      <style:text-properties fo:font-style="normal" style:font-style-asian="normal"/>
    </style:style>
    <style:style style:name="T1360" style:parent-style-name="Domyślnaczcionkaakapitu" style:family="text">
      <style:text-properties fo:font-style="normal" style:font-style-asian="normal"/>
    </style:style>
    <style:style style:name="T1361" style:parent-style-name="Domyślnaczcionkaakapitu" style:family="text">
      <style:text-properties fo:font-style="normal" style:font-style-asian="normal"/>
    </style:style>
    <style:style style:name="P1362" style:parent-style-name="paragraf" style:family="paragraph">
      <style:paragraph-properties fo:margin-top="0.1666in"/>
    </style:style>
    <style:style style:name="P1363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36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65" style:parent-style-name="Domyślnaczcionkaakapitu" style:family="text">
      <style:text-properties fo:font-style="normal" style:font-style-asian="normal"/>
    </style:style>
    <style:style style:name="P1366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67" style:parent-style-name="Domyślnaczcionkaakapitu" style:family="text">
      <style:text-properties fo:font-style="normal" style:font-style-asian="normal"/>
    </style:style>
    <style:style style:name="T1368" style:parent-style-name="Domyślnaczcionkaakapitu" style:family="text">
      <style:text-properties fo:font-style="normal" style:font-style-asian="normal"/>
    </style:style>
    <style:style style:name="T1369" style:parent-style-name="Domyślnaczcionkaakapitu" style:family="text">
      <style:text-properties fo:font-style="normal" style:font-style-asian="normal"/>
    </style:style>
    <style:style style:name="T1370" style:parent-style-name="Domyślnaczcionkaakapitu" style:family="text">
      <style:text-properties fo:font-style="normal" style:font-style-asian="normal"/>
    </style:style>
    <style:style style:name="T1371" style:parent-style-name="Domyślnaczcionkaakapitu" style:family="text">
      <style:text-properties fo:font-style="normal" style:font-style-asian="normal"/>
    </style:style>
    <style:style style:name="T1372" style:parent-style-name="Domyślnaczcionkaakapitu" style:family="text">
      <style:text-properties fo:font-style="normal" style:font-style-asian="normal"/>
    </style:style>
    <style:style style:name="T1373" style:parent-style-name="Domyślnaczcionkaakapitu" style:family="text">
      <style:text-properties fo:font-style="normal" style:font-style-asian="normal"/>
    </style:style>
    <style:style style:name="T1374" style:parent-style-name="Domyślnaczcionkaakapitu" style:family="text">
      <style:text-properties fo:font-style="normal" style:font-style-asian="normal"/>
    </style:style>
    <style:style style:name="T1375" style:parent-style-name="Domyślnaczcionkaakapitu" style:family="text">
      <style:text-properties fo:font-style="normal" style:font-style-asian="normal"/>
    </style:style>
    <style:style style:name="P1376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77" style:parent-style-name="Domyślnaczcionkaakapitu" style:family="text">
      <style:text-properties fo:font-style="normal" style:font-style-asian="normal"/>
    </style:style>
    <style:style style:name="T1378" style:parent-style-name="Domyślnaczcionkaakapitu" style:family="text">
      <style:text-properties fo:font-style="normal" style:font-style-asian="normal"/>
    </style:style>
    <style:style style:name="T1379" style:parent-style-name="Domyślnaczcionkaakapitu" style:family="text">
      <style:text-properties fo:font-style="normal" style:font-style-asian="normal"/>
    </style:style>
    <style:style style:name="P138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81" style:parent-style-name="Domyślnaczcionkaakapitu" style:family="text">
      <style:text-properties fo:font-style="normal" style:font-style-asian="normal"/>
    </style:style>
    <style:style style:name="T1382" style:parent-style-name="Domyślnaczcionkaakapitu" style:family="text">
      <style:text-properties fo:font-style="normal" style:font-style-asian="normal"/>
    </style:style>
    <style:style style:name="P1383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384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385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386" style:parent-style-name="paragraf" style:family="paragraph">
      <style:paragraph-properties fo:margin-top="0.1666in"/>
    </style:style>
    <style:style style:name="P1387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388" style:parent-style-name="Standard" style:family="paragraph">
      <style:paragraph-properties fo:margin-left="0.1972in" fo:text-indent="-0.1972in">
        <style:tab-stops/>
      </style:paragraph-properties>
    </style:style>
    <style:style style:name="P1389" style:parent-style-name="Standard" style:family="paragraph">
      <style:paragraph-properties fo:margin-left="0.2958in" fo:text-indent="-0.1972in">
        <style:tab-stops/>
      </style:paragraph-properties>
    </style:style>
    <style:style style:name="P1390" style:parent-style-name="Standard" style:family="paragraph">
      <style:paragraph-properties fo:margin-left="0.2958in" fo:text-indent="-0.1972in">
        <style:tab-stops/>
      </style:paragraph-properties>
    </style:style>
    <style:style style:name="P1391" style:parent-style-name="Standard" style:family="paragraph">
      <style:paragraph-properties fo:margin-left="0.2958in" fo:text-indent="-0.1972in">
        <style:tab-stops/>
      </style:paragraph-properties>
    </style:style>
    <style:style style:name="P1392" style:parent-style-name="Standard" style:family="paragraph">
      <style:paragraph-properties fo:margin-left="0.2958in" fo:text-indent="-0.1972in">
        <style:tab-stops/>
      </style:paragraph-properties>
    </style:style>
    <style:style style:name="P139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1394" style:parent-style-name="Domyślnaczcionkaakapitu" style:family="text">
      <style:text-properties fo:font-style="normal" style:font-style-asian="normal"/>
    </style:style>
    <style:style style:name="T1395" style:parent-style-name="Domyślnaczcionkaakapitu" style:family="text">
      <style:text-properties fo:font-style="normal" style:font-style-asian="normal"/>
    </style:style>
    <style:style style:name="T1396" style:parent-style-name="Domyślnaczcionkaakapitu" style:family="text">
      <style:text-properties fo:font-style="normal" style:font-style-asian="normal"/>
    </style:style>
    <style:style style:name="T1397" style:parent-style-name="Domyślnaczcionkaakapitu" style:family="text">
      <style:text-properties fo:font-style="normal" style:font-style-asian="normal"/>
    </style:style>
    <style:style style:name="P1398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1399" style:parent-style-name="Domyślnaczcionkaakapitu" style:family="text">
      <style:text-properties fo:font-style="normal" style:font-style-asian="normal"/>
    </style:style>
    <style:style style:name="T1400" style:parent-style-name="Domyślnaczcionkaakapitu" style:family="text">
      <style:text-properties fo:font-style="normal" style:font-style-asian="normal"/>
    </style:style>
    <style:style style:name="T1401" style:parent-style-name="Domyślnaczcionkaakapitu" style:family="text">
      <style:text-properties fo:font-style="normal" style:font-style-asian="normal"/>
    </style:style>
    <style:style style:name="T1402" style:parent-style-name="Domyślnaczcionkaakapitu" style:family="text">
      <style:text-properties fo:font-style="normal" style:font-style-asian="normal"/>
    </style:style>
    <style:style style:name="P140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1404" style:parent-style-name="Domyślnaczcionkaakapitu" style:family="text">
      <style:text-properties fo:font-style="normal" style:font-style-asian="normal"/>
    </style:style>
    <style:style style:name="P1405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1406" style:parent-style-name="Domyślnaczcionkaakapitu" style:family="text">
      <style:text-properties fo:font-style="normal" style:font-style-asian="normal"/>
    </style:style>
    <style:style style:name="T1407" style:parent-style-name="Domyślnaczcionkaakapitu" style:family="text">
      <style:text-properties fo:font-style="normal" style:font-style-asian="normal"/>
    </style:style>
    <style:style style:name="P140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09" style:parent-style-name="Domyślnaczcionkaakapitu" style:family="text">
      <style:text-properties fo:font-style="normal" style:font-style-asian="normal"/>
    </style:style>
    <style:style style:name="T1410" style:parent-style-name="Domyślnaczcionkaakapitu" style:family="text">
      <style:text-properties fo:font-style="normal" style:font-style-asian="normal"/>
    </style:style>
    <style:style style:name="T1411" style:parent-style-name="Domyślnaczcionkaakapitu" style:family="text">
      <style:text-properties fo:font-style="normal" style:font-style-asian="normal"/>
    </style:style>
    <style:style style:name="T1412" style:parent-style-name="Domyślnaczcionkaakapitu" style:family="text">
      <style:text-properties fo:font-style="normal" style:font-style-asian="normal"/>
    </style:style>
    <style:style style:name="T1413" style:parent-style-name="Domyślnaczcionkaakapitu" style:family="text">
      <style:text-properties fo:font-style="normal" style:font-style-asian="normal"/>
    </style:style>
    <style:style style:name="T1414" style:parent-style-name="Domyślnaczcionkaakapitu" style:family="text">
      <style:text-properties fo:font-style="normal" style:font-style-asian="normal"/>
    </style:style>
    <style:style style:name="P141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16" style:parent-style-name="Domyślnaczcionkaakapitu" style:family="text">
      <style:text-properties fo:font-style="normal" style:font-style-asian="normal"/>
    </style:style>
    <style:style style:name="T1417" style:parent-style-name="Domyślnaczcionkaakapitu" style:family="text">
      <style:text-properties fo:font-style="normal" style:font-style-asian="normal"/>
    </style:style>
    <style:style style:name="P141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19" style:parent-style-name="Domyślnaczcionkaakapitu" style:family="text">
      <style:text-properties fo:font-style="normal" style:font-style-asian="normal"/>
    </style:style>
    <style:style style:name="T1420" style:parent-style-name="Domyślnaczcionkaakapitu" style:family="text">
      <style:text-properties fo:font-style="normal" style:font-style-asian="normal"/>
    </style:style>
    <style:style style:name="P1421" style:parent-style-name="paragraf" style:family="paragraph"/>
    <style:style style:name="P1422" style:parent-style-name="Textbody" style:family="paragraph">
      <style:paragraph-properties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T1423" style:parent-style-name="Domyślnaczcionkaakapitu" style:family="text">
      <style:text-properties fo:font-style="normal" style:font-style-asian="normal"/>
    </style:style>
    <style:style style:name="T1424" style:parent-style-name="Domyślnaczcionkaakapitu" style:family="text">
      <style:text-properties fo:font-style="normal" style:font-style-asian="normal"/>
    </style:style>
    <style:style style:name="T1425" style:parent-style-name="Domyślnaczcionkaakapitu" style:family="text">
      <style:text-properties fo:font-style="normal" style:font-style-asian="normal"/>
    </style:style>
    <style:style style:name="T1426" style:parent-style-name="Domyślnaczcionkaakapitu" style:family="text">
      <style:text-properties fo:font-style="normal" style:font-style-asian="normal"/>
    </style:style>
    <style:style style:name="P1427" style:parent-style-name="Textbody" style:family="paragraph">
      <style:paragraph-properties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T1428" style:parent-style-name="Domyślnaczcionkaakapitu" style:family="text">
      <style:text-properties fo:font-style="normal" style:font-style-asian="normal"/>
    </style:style>
    <style:style style:name="T1429" style:parent-style-name="Domyślnaczcionkaakapitu" style:family="text">
      <style:text-properties fo:font-style="normal" style:font-style-asian="normal"/>
    </style:style>
    <style:style style:name="T1430" style:parent-style-name="Domyślnaczcionkaakapitu" style:family="text">
      <style:text-properties fo:font-style="normal" style:font-style-asian="normal"/>
    </style:style>
    <style:style style:name="T1431" style:parent-style-name="Domyślnaczcionkaakapitu" style:family="text">
      <style:text-properties fo:font-style="normal" style:font-style-asian="normal"/>
    </style:style>
    <style:style style:name="T1432" style:parent-style-name="Domyślnaczcionkaakapitu" style:family="text">
      <style:text-properties fo:font-style="normal" style:font-style-asian="normal"/>
    </style:style>
    <style:style style:name="T1433" style:parent-style-name="Domyślnaczcionkaakapitu" style:family="text">
      <style:text-properties fo:font-style="normal" style:font-style-asian="normal"/>
    </style:style>
    <style:style style:name="T1434" style:parent-style-name="Domyślnaczcionkaakapitu" style:family="text">
      <style:text-properties fo:font-style="normal" style:font-style-asian="normal"/>
    </style:style>
    <style:style style:name="P143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436" style:parent-style-name="Domyślnaczcionkaakapitu" style:family="text">
      <style:text-properties fo:font-style="normal" style:font-style-asian="normal"/>
    </style:style>
    <style:style style:name="T1437" style:parent-style-name="Domyślnaczcionkaakapit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438" style:parent-style-name="Domyślnaczcionkaakapitu" style:family="text">
      <style:text-properties fo:font-style="normal" style:font-style-asian="normal"/>
    </style:style>
    <style:style style:name="P143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440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1441" style:parent-style-name="Domyślnaczcionkaakapitu" style:family="text">
      <style:text-properties fo:font-style="normal" style:font-style-asian="normal"/>
    </style:style>
    <style:style style:name="T1442" style:parent-style-name="Domyślnaczcionkaakapitu" style:family="text">
      <style:text-properties fo:font-style="normal" style:font-style-asian="normal"/>
    </style:style>
    <style:style style:name="T1443" style:parent-style-name="Domyślnaczcionkaakapitu" style:family="text">
      <style:text-properties fo:font-style="normal" style:font-style-asian="normal"/>
    </style:style>
    <style:style style:name="P1444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445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446" style:parent-style-name="Textbody" style:family="paragraph">
      <style:paragraph-properties fo:margin-bottom="0.0694in" fo:margin-left="0.1972in" fo:text-indent="-0.1972in">
        <style:tab-stops>
          <style:tab-stop style:type="left" style:position="0.1965in"/>
        </style:tab-stops>
      </style:paragraph-properties>
    </style:style>
    <style:style style:name="T1447" style:parent-style-name="Domyślnaczcionkaakapitu" style:family="text">
      <style:text-properties fo:font-style="normal" style:font-style-asian="normal"/>
    </style:style>
    <style:style style:name="T1448" style:parent-style-name="Domyślnaczcionkaakapit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449" style:parent-style-name="Domyślnaczcionkaakapitu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1450" style:parent-style-name="Domyślnaczcionkaakapitu" style:family="text">
      <style:text-properties fo:font-style="normal" style:font-style-asian="normal"/>
    </style:style>
    <style:style style:name="P1451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</style:style>
    <style:style style:name="T1452" style:parent-style-name="Domyślnaczcionkaakapitu" style:family="text">
      <style:text-properties fo:font-style="normal" style:font-style-asian="normal"/>
    </style:style>
    <style:style style:name="T1453" style:parent-style-name="Domyślnaczcionkaakapitu" style:family="text">
      <style:text-properties fo:font-style="normal" style:font-style-asian="normal"/>
    </style:style>
    <style:style style:name="T1454" style:parent-style-name="Domyślnaczcionkaakapitu" style:family="text">
      <style:text-properties fo:font-style="normal" style:font-style-asian="normal"/>
    </style:style>
    <style:style style:name="T1455" style:parent-style-name="Domyślnaczcionkaakapitu" style:family="text">
      <style:text-properties fo:font-style="normal" style:font-style-asian="normal"/>
    </style:style>
    <style:style style:name="P1456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</style:style>
    <style:style style:name="T1457" style:parent-style-name="Domyślnaczcionkaakapitu" style:family="text">
      <style:text-properties fo:font-style="normal" style:font-style-asian="normal"/>
    </style:style>
    <style:style style:name="T1458" style:parent-style-name="Domyślnaczcionkaakapitu" style:family="text">
      <style:text-properties fo:font-style="normal" style:font-style-asian="normal"/>
    </style:style>
    <style:style style:name="T1459" style:parent-style-name="Domyślnaczcionkaakapitu" style:family="text">
      <style:text-properties fo:font-style="normal" style:font-style-asian="normal"/>
    </style:style>
    <style:style style:name="P1460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461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</style:style>
    <style:style style:name="T1462" style:parent-style-name="Domyślnaczcionkaakapitu" style:family="text">
      <style:text-properties fo:font-style="normal" style:font-style-asian="normal"/>
    </style:style>
    <style:style style:name="T1463" style:parent-style-name="Domyślnaczcionkaakapitu" style:family="text">
      <style:text-properties fo:font-style="normal" style:font-style-asian="normal"/>
    </style:style>
    <style:style style:name="T1464" style:parent-style-name="Domyślnaczcionkaakapitu" style:family="text">
      <style:text-properties fo:font-style="normal" style:font-style-asian="normal"/>
    </style:style>
    <style:style style:name="T1465" style:parent-style-name="Domyślnaczcionkaakapitu" style:family="text">
      <style:text-properties fo:font-style="normal" style:font-style-asian="normal"/>
    </style:style>
    <style:style style:name="P1466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467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</style:style>
    <style:style style:name="T1468" style:parent-style-name="Domyślnaczcionkaakapitu" style:family="text">
      <style:text-properties fo:font-style="normal" style:font-style-asian="normal"/>
    </style:style>
    <style:style style:name="T1469" style:parent-style-name="Domyślnaczcionkaakapitu" style:family="text">
      <style:text-properties fo:font-style="normal" style:font-style-asian="normal"/>
    </style:style>
    <style:style style:name="T1470" style:parent-style-name="Domyślnaczcionkaakapitu" style:family="text">
      <style:text-properties fo:font-style="normal" style:font-style-asian="normal"/>
    </style:style>
    <style:style style:name="P1471" style:parent-style-name="Textbody" style:family="paragraph">
      <style:paragraph-properties fo:margin-bottom="0.0694in"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472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473" style:parent-style-name="Domyślnaczcionkaakapitu" style:family="text">
      <style:text-properties fo:font-style="normal" style:font-style-asian="normal"/>
    </style:style>
    <style:style style:name="T1474" style:parent-style-name="Domyślnaczcionkaakapitu" style:family="text">
      <style:text-properties fo:font-style="normal" style:font-style-asian="normal"/>
    </style:style>
    <style:style style:name="T1475" style:parent-style-name="Domyślnaczcionkaakapitu" style:family="text">
      <style:text-properties fo:font-style="normal" style:font-style-asian="normal"/>
    </style:style>
    <style:style style:name="T1476" style:parent-style-name="Domyślnaczcionkaakapitu" style:family="text">
      <style:text-properties fo:font-style="normal" style:font-style-asian="normal"/>
    </style:style>
    <style:style style:name="T1477" style:parent-style-name="Domyślnaczcionkaakapitu" style:family="text">
      <style:text-properties fo:font-style="normal" style:font-style-asian="normal"/>
    </style:style>
    <style:style style:name="P1478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479" style:parent-style-name="Domyślnaczcionkaakapitu" style:family="text">
      <style:text-properties fo:font-style="normal" style:font-style-asian="normal"/>
    </style:style>
    <style:style style:name="P1480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481" style:parent-style-name="Domyślnaczcionkaakapitu" style:family="text">
      <style:text-properties fo:font-style="normal" style:font-style-asian="normal"/>
    </style:style>
    <style:style style:name="T1482" style:parent-style-name="Domyślnaczcionkaakapitu" style:family="text">
      <style:text-properties fo:font-style="normal" style:font-style-asian="normal"/>
    </style:style>
    <style:style style:name="T1483" style:parent-style-name="Domyślnaczcionkaakapitu" style:family="text">
      <style:text-properties fo:font-style="normal" style:font-style-asian="normal"/>
    </style:style>
    <style:style style:name="T1484" style:parent-style-name="Domyślnaczcionkaakapitu" style:family="text">
      <style:text-properties fo:font-style="normal" style:font-style-asian="normal"/>
    </style:style>
    <style:style style:name="P1485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486" style:parent-style-name="Domyślnaczcionkaakapitu" style:family="text">
      <style:text-properties fo:font-style="normal" style:font-style-asian="normal"/>
    </style:style>
    <style:style style:name="T1487" style:parent-style-name="Domyślnaczcionkaakapitu" style:family="text">
      <style:text-properties fo:font-style="normal" style:font-style-asian="normal"/>
    </style:style>
    <style:style style:name="T1488" style:parent-style-name="Domyślnaczcionkaakapitu" style:family="text">
      <style:text-properties fo:font-style="normal" style:font-style-asian="normal"/>
    </style:style>
    <style:style style:name="T1489" style:parent-style-name="Domyślnaczcionkaakapitu" style:family="text">
      <style:text-properties fo:font-style="normal" style:font-style-asian="normal"/>
    </style:style>
    <style:style style:name="T1490" style:parent-style-name="Domyślnaczcionkaakapitu" style:family="text">
      <style:text-properties fo:font-style="normal" style:font-style-asian="normal"/>
    </style:style>
    <style:style style:name="T1491" style:parent-style-name="Domyślnaczcionkaakapitu" style:family="text">
      <style:text-properties fo:font-style="normal" style:font-style-asian="normal"/>
    </style:style>
    <style:style style:name="P1492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493" style:parent-style-name="Domyślnaczcionkaakapitu" style:family="text">
      <style:text-properties fo:font-style="normal" style:font-style-asian="normal"/>
    </style:style>
    <style:style style:name="T1494" style:parent-style-name="Domyślnaczcionkaakapitu" style:family="text">
      <style:text-properties fo:font-style="normal" style:font-style-asian="normal"/>
    </style:style>
    <style:style style:name="P1495" style:parent-style-name="Textbody" style:family="paragraph">
      <style:paragraph-properties fo:margin-bottom="0.0555in" fo:margin-left="0.1972in" fo:text-indent="-0.1972in">
        <style:tab-stops>
          <style:tab-stop style:type="left" style:position="0.0986in"/>
        </style:tab-stops>
      </style:paragraph-properties>
    </style:style>
    <style:style style:name="T1496" style:parent-style-name="Domyślnaczcionkaakapitu" style:family="text">
      <style:text-properties fo:font-style="normal" style:font-style-asian="normal"/>
    </style:style>
    <style:style style:name="T1497" style:parent-style-name="Domyślnaczcionkaakapitu" style:family="text">
      <style:text-properties fo:font-style="normal" style:font-style-asian="normal"/>
    </style:style>
    <style:style style:name="T1498" style:parent-style-name="Domyślnaczcionkaakapitu" style:family="text">
      <style:text-properties fo:font-style="normal" style:font-style-asian="normal"/>
    </style:style>
    <style:style style:name="T1499" style:parent-style-name="Domyślnaczcionkaakapitu" style:family="text">
      <style:text-properties fo:font-style="normal" style:font-style-asian="normal"/>
    </style:style>
    <style:style style:name="T1500" style:parent-style-name="Domyślnaczcionkaakapitu" style:family="text">
      <style:text-properties fo:font-style="normal" style:font-style-asian="normal"/>
    </style:style>
    <style:style style:name="T1501" style:parent-style-name="Domyślnaczcionkaakapitu" style:family="text">
      <style:text-properties fo:font-style="normal" style:font-style-asian="normal"/>
    </style:style>
    <style:style style:name="P1502" style:parent-style-name="paragraf" style:family="paragraph">
      <style:paragraph-properties fo:margin-top="0.1666in"/>
    </style:style>
    <style:style style:name="P1503" style:parent-style-name="Textbody" style:family="paragraph">
      <style:paragraph-properties fo:margin-bottom="0.0555in">
        <style:tab-stops>
          <style:tab-stop style:type="left" style:position="0.1972in"/>
        </style:tab-stops>
      </style:paragraph-properties>
      <style:text-properties fo:font-style="normal" style:font-style-asian="normal"/>
    </style:style>
    <style:style style:name="P1504" style:parent-style-name="Textbody" style:family="paragraph">
      <style:paragraph-properties fo:margin-bottom="0.0555in"/>
    </style:style>
    <style:style style:name="T1505" style:parent-style-name="Domyślnaczcionkaakapitu" style:family="text">
      <style:text-properties fo:font-style="normal" style:font-style-asian="normal"/>
    </style:style>
    <style:style style:name="T1506" style:parent-style-name="Domyślnaczcionkaakapitu" style:family="text">
      <style:text-properties fo:font-style="normal" style:font-style-asian="normal"/>
    </style:style>
    <style:style style:name="T1507" style:parent-style-name="Domyślnaczcionkaakapitu" style:family="text">
      <style:text-properties fo:font-style="normal" style:font-style-asian="normal"/>
    </style:style>
    <style:style style:name="T1508" style:parent-style-name="Domyślnaczcionkaakapitu" style:family="text">
      <style:text-properties fo:font-style="normal" style:font-style-asian="normal"/>
    </style:style>
    <style:style style:name="T1509" style:parent-style-name="Domyślnaczcionkaakapitu" style:family="text">
      <style:text-properties fo:font-style="normal" style:font-style-asian="normal"/>
    </style:style>
    <style:style style:name="T1510" style:parent-style-name="Domyślnaczcionkaakapitu" style:family="text">
      <style:text-properties fo:font-style="normal" style:font-style-asian="normal"/>
    </style:style>
    <style:style style:name="P1511" style:parent-style-name="Standard" style:family="paragraph">
      <style:paragraph-properties fo:margin-left="0.1972in" fo:text-indent="-0.1972in">
        <style:tab-stops/>
      </style:paragraph-properties>
    </style:style>
    <style:style style:name="P1512" style:parent-style-name="Standard" style:family="paragraph">
      <style:paragraph-properties fo:margin-left="0.2958in" fo:text-indent="-0.1972in">
        <style:tab-stops/>
      </style:paragraph-properties>
    </style:style>
    <style:style style:name="P1513" style:parent-style-name="Standard" style:family="paragraph">
      <style:paragraph-properties fo:line-height="150%" fo:margin-left="0.2958in" fo:text-indent="-0.1972in">
        <style:tab-stops/>
      </style:paragraph-properties>
    </style:style>
    <style:style style:name="P1514" style:parent-style-name="Standard" style:family="paragraph">
      <style:paragraph-properties fo:margin-left="0.1972in" fo:text-indent="-0.1972in">
        <style:tab-stops/>
      </style:paragraph-properties>
    </style:style>
    <style:style style:name="P1515" style:parent-style-name="Standard" style:family="paragraph">
      <style:paragraph-properties fo:margin-left="0.2958in" fo:text-indent="-0.1972in">
        <style:tab-stops/>
      </style:paragraph-properties>
    </style:style>
    <style:style style:name="P1516" style:parent-style-name="Standard" style:family="paragraph">
      <style:paragraph-properties fo:line-height="150%" fo:margin-left="0.2958in" fo:text-indent="-0.1972in">
        <style:tab-stops/>
      </style:paragraph-properties>
    </style:style>
    <style:style style:name="P1517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518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519" style:parent-style-name="Domyślnaczcionkaakapitu" style:family="text">
      <style:text-properties fo:font-style="normal" style:font-style-asian="normal"/>
    </style:style>
    <style:style style:name="T1520" style:parent-style-name="Domyślnaczcionkaakapitu" style:family="text">
      <style:text-properties fo:font-style="normal" style:font-style-asian="normal"/>
    </style:style>
    <style:style style:name="T1521" style:parent-style-name="Domyślnaczcionkaakapitu" style:family="text">
      <style:text-properties fo:font-style="normal" style:font-style-asian="normal"/>
    </style:style>
    <style:style style:name="T1522" style:parent-style-name="Domyślnaczcionkaakapitu" style:family="text">
      <style:text-properties fo:font-style="normal" style:font-style-asian="normal"/>
    </style:style>
    <style:style style:name="P1523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524" style:parent-style-name="Domyślnaczcionkaakapitu" style:family="text">
      <style:text-properties fo:font-style="normal" style:font-style-asian="normal"/>
    </style:style>
    <style:style style:name="T1525" style:parent-style-name="Domyślnaczcionkaakapitu" style:family="text">
      <style:text-properties fo:font-style="normal" style:font-style-asian="normal"/>
    </style:style>
    <style:style style:name="T1526" style:parent-style-name="Domyślnaczcionkaakapitu" style:family="text">
      <style:text-properties fo:font-style="normal" style:font-style-asian="normal"/>
    </style:style>
    <style:style style:name="T1527" style:parent-style-name="Domyślnaczcionkaakapitu" style:family="text">
      <style:text-properties fo:font-style="normal" style:font-style-asian="normal"/>
    </style:style>
    <style:style style:name="P1528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1529" style:parent-style-name="Domyślnaczcionkaakapitu" style:family="text">
      <style:text-properties fo:font-style="normal" style:font-style-asian="normal"/>
    </style:style>
    <style:style style:name="T1530" style:parent-style-name="Domyślnaczcionkaakapitu" style:family="text">
      <style:text-properties fo:font-style="normal" style:font-style-asian="normal"/>
    </style:style>
    <style:style style:name="T1531" style:parent-style-name="Domyślnaczcionkaakapitu" style:family="text">
      <style:text-properties fo:font-style="normal" style:font-style-asian="normal"/>
    </style:style>
    <style:style style:name="T1532" style:parent-style-name="Domyślnaczcionkaakapitu" style:family="text">
      <style:text-properties fo:font-style="normal" style:font-style-asian="normal"/>
    </style:style>
    <style:style style:name="T1533" style:parent-style-name="Domyślnaczcionkaakapitu" style:family="text">
      <style:text-properties fo:font-style="normal" style:font-style-asian="normal"/>
    </style:style>
    <style:style style:name="T1534" style:parent-style-name="Domyślnaczcionkaakapitu" style:family="text">
      <style:text-properties fo:font-style="normal" style:font-style-asian="normal"/>
    </style:style>
    <style:style style:name="T1535" style:parent-style-name="Domyślnaczcionkaakapitu" style:family="text">
      <style:text-properties fo:font-style="normal" style:font-style-asian="normal"/>
    </style:style>
    <style:style style:name="P1536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/>
    </style:style>
    <style:style style:name="P1537" style:parent-style-name="Standard" style:family="paragraph">
      <style:paragraph-properties fo:margin-bottom="0.0555in" fo:margin-left="0.1972in" fo:text-indent="-0.1972in">
        <style:tab-stops/>
      </style:paragraph-properties>
    </style:style>
    <style:style style:name="P1538" style:parent-style-name="Standard" style:family="paragraph">
      <style:paragraph-properties fo:margin-left="0.2958in" fo:text-indent="-0.1972in">
        <style:tab-stops/>
      </style:paragraph-properties>
    </style:style>
    <style:style style:name="P1539" style:parent-style-name="Standard" style:family="paragraph">
      <style:paragraph-properties fo:margin-left="0.2958in" fo:text-indent="-0.1972in">
        <style:tab-stops/>
      </style:paragraph-properties>
    </style:style>
    <style:style style:name="P1540" style:parent-style-name="Standard" style:family="paragraph">
      <style:paragraph-properties fo:margin-left="0.2958in" fo:text-indent="-0.1972in">
        <style:tab-stops/>
      </style:paragraph-properties>
    </style:style>
    <style:style style:name="P1541" style:parent-style-name="Textbody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/>
    </style:style>
    <style:style style:name="P1542" style:parent-style-name="Textbody" style:family="paragraph">
      <style:paragraph-properties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T1543" style:parent-style-name="Domyślnaczcionkaakapitu" style:family="text">
      <style:text-properties fo:font-style="normal" style:font-style-asian="normal"/>
    </style:style>
    <style:style style:name="T1544" style:parent-style-name="Domyślnaczcionkaakapitu" style:family="text">
      <style:text-properties fo:font-style="normal" style:font-style-asian="normal"/>
    </style:style>
    <style:style style:name="T1545" style:parent-style-name="Domyślnaczcionkaakapitu" style:family="text">
      <style:text-properties fo:font-style="normal" style:font-style-asian="normal" style:font-style-complex="normal"/>
    </style:style>
    <style:style style:name="P1546" style:parent-style-name="Textbody" style:family="paragraph">
      <style:paragraph-properties fo:margin-bottom="0.0694in" fo:margin-left="0.1972in" fo:text-indent="-0.1972in">
        <style:tab-stops>
          <style:tab-stop style:type="left" style:position="0.0986in"/>
        </style:tab-stops>
      </style:paragraph-properties>
    </style:style>
    <style:style style:name="T1547" style:parent-style-name="Domyślnaczcionkaakapitu" style:family="text">
      <style:text-properties fo:font-style="normal" style:font-style-asian="normal"/>
    </style:style>
    <style:style style:name="T1548" style:parent-style-name="Domyślnaczcionkaakapitu" style:family="text">
      <style:text-properties fo:font-style="normal" style:font-style-asian="normal"/>
    </style:style>
    <style:style style:name="P1549" style:parent-style-name="Standard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P1550" style:parent-style-name="Standard" style:family="paragraph">
      <style:paragraph-properties fo:margin-left="0.3937in" fo:text-indent="-0.1965in">
        <style:tab-stops/>
      </style:paragraph-properties>
    </style:style>
    <style:style style:name="P1551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552" style:parent-style-name="Textbody" style:family="paragraph"/>
    <style:style style:name="T1553" style:parent-style-name="Domyślnaczcionkaakapitu" style:family="text">
      <style:text-properties fo:font-style="normal" style:font-style-asian="normal"/>
    </style:style>
    <style:style style:name="T1554" style:parent-style-name="Domyślnaczcionkaakapitu" style:family="text">
      <style:text-properties fo:font-style="normal" style:font-style-asian="normal"/>
    </style:style>
    <style:style style:name="T1555" style:parent-style-name="Domyślnaczcionkaakapitu" style:family="text">
      <style:text-properties fo:font-style="normal" style:font-style-asian="normal"/>
    </style:style>
    <style:style style:name="T1556" style:parent-style-name="Domyślnaczcionkaakapitu" style:family="text">
      <style:text-properties fo:font-style="normal" style:font-style-asian="normal"/>
    </style:style>
    <style:style style:name="P1557" style:parent-style-name="Textbody" style:family="paragraph">
      <style:text-properties fo:font-style="normal" style:font-style-asian="normal"/>
    </style:style>
    <style:style style:name="P15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9" style:parent-style-name="Tytuł" style:master-page-name="MP5" style:family="paragraph">
      <style:paragraph-properties fo:break-before="page"/>
      <style:text-properties fo:color="#036122"/>
    </style:style>
    <style:style style:name="P1565" style:parent-style-name="Standard" style:family="paragraph">
      <style:text-properties fo:color="#036122"/>
    </style:style>
    <style:style style:name="T1566" style:parent-style-name="Domyślnaczcionkaakapitu" style:family="text">
      <style:text-properties fo:font-weight="bold" style:font-weight-asian="bold" style:font-weight-complex="bold" style:font-style-complex="italic" fo:color="#036122"/>
    </style:style>
    <style:style style:name="T1567" style:parent-style-name="Domyślnaczcionkaakapitu" style:family="text">
      <style:text-properties fo:color="#036122"/>
    </style:style>
    <style:style style:name="T1568" style:parent-style-name="Domyślnaczcionkaakapitu" style:family="text">
      <style:text-properties fo:color="#036122"/>
    </style:style>
    <style:style style:name="T1569" style:parent-style-name="Domyślnaczcionkaakapitu" style:family="text">
      <style:text-properties fo:color="#036122"/>
    </style:style>
    <style:style style:name="T1570" style:parent-style-name="Domyślnaczcionkaakapitu" style:family="text">
      <style:text-properties fo:font-weight="bold" style:font-weight-asian="bold" style:font-weight-complex="bold" style:font-style-complex="italic" fo:color="#036122"/>
    </style:style>
    <style:style style:name="T1571" style:parent-style-name="Domyślnaczcionkaakapitu" style:family="text">
      <style:text-properties fo:font-weight="bold" style:font-weight-asian="bold" style:font-weight-complex="bold" style:font-style-complex="italic" fo:color="#036122"/>
    </style:style>
    <style:style style:name="T1572" style:parent-style-name="Domyślnaczcionkaakapitu" style:family="text">
      <style:text-properties fo:color="#036122"/>
    </style:style>
    <style:style style:name="T1573" style:parent-style-name="Domyślnaczcionkaakapitu" style:family="text">
      <style:text-properties fo:font-weight="bold" style:font-weight-asian="bold" style:font-weight-complex="bold" fo:color="#036122"/>
    </style:style>
    <style:style style:name="T1574" style:parent-style-name="Domyślnaczcionkaakapitu" style:family="text">
      <style:text-properties fo:font-weight="bold" style:font-weight-asian="bold" style:font-weight-complex="bold" style:font-style-complex="italic" fo:color="#036122"/>
    </style:style>
    <style:style style:name="P1575" style:parent-style-name="Standard" style:family="paragraph">
      <style:text-properties fo:color="#036122"/>
    </style:style>
    <style:style style:name="P1576" style:parent-style-name="Standard" style:family="paragraph">
      <style:text-properties fo:color="#036122"/>
    </style:style>
    <style:style style:name="P1577" style:parent-style-name="Standard" style:family="paragraph">
      <style:text-properties fo:color="#036122"/>
    </style:style>
    <style:style style:name="P1578" style:parent-style-name="Standard" style:family="paragraph">
      <style:text-properties fo:color="#036122"/>
    </style:style>
    <style:style style:name="P1579" style:parent-style-name="Textbody" style:family="paragraph">
      <style:text-properties fo:font-style="normal" style:font-style-asian="normal" fo:color="#036122"/>
    </style:style>
    <style:style style:name="T1580" style:parent-style-name="Domyślnaczcionkaakapitu" style:family="text">
      <style:text-properties fo:font-style="normal" style:font-style-asian="normal" fo:color="#036122"/>
    </style:style>
    <style:style style:name="T1581" style:parent-style-name="Domyślnaczcionkaakapitu" style:family="text">
      <style:text-properties fo:font-style="normal" style:font-style-asian="normal" fo:color="#036122"/>
    </style:style>
    <style:style style:name="P1582" style:parent-style-name="paragraf" style:family="paragraph">
      <style:text-properties fo:color="#036122"/>
    </style:style>
    <style:style style:name="P1583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584" style:parent-style-name="Domyślnaczcionkaakapitu" style:family="text">
      <style:text-properties fo:font-style="normal" style:font-style-asian="normal" fo:color="#036122"/>
    </style:style>
    <style:style style:name="T1585" style:parent-style-name="Domyślnaczcionkaakapitu" style:family="text">
      <style:text-properties fo:font-weight="bold" style:font-weight-asian="bold" style:font-weight-complex="bold" fo:font-style="normal" style:font-style-asian="normal" fo:color="#036122"/>
    </style:style>
    <style:style style:name="T1586" style:parent-style-name="Domyślnaczcionkaakapitu" style:family="text">
      <style:text-properties fo:font-weight="bold" style:font-weight-asian="bold" style:font-weight-complex="bold" fo:font-style="normal" style:font-style-asian="normal" fo:color="#036122"/>
    </style:style>
    <style:style style:name="T1587" style:parent-style-name="Domyślnaczcionkaakapitu" style:family="text">
      <style:text-properties fo:font-weight="bold" style:font-weight-asian="bold" style:font-weight-complex="bold" fo:font-style="normal" style:font-style-asian="normal" fo:color="#036122"/>
    </style:style>
    <style:style style:name="T1588" style:parent-style-name="Domyślnaczcionkaakapitu" style:family="text">
      <style:text-properties fo:font-weight="bold" style:font-weight-asian="bold" style:font-weight-complex="bold" fo:font-style="normal" style:font-style-asian="normal" fo:color="#036122"/>
    </style:style>
    <style:style style:name="T1589" style:parent-style-name="Domyślnaczcionkaakapitu" style:family="text">
      <style:text-properties fo:font-weight="bold" style:font-weight-asian="bold" style:font-weight-complex="bold" fo:font-style="normal" style:font-style-asian="normal" fo:color="#036122"/>
    </style:style>
    <style:style style:name="P1590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591" style:parent-style-name="Domyślnaczcionkaakapitu" style:family="text">
      <style:text-properties fo:font-style="normal" style:font-style-asian="normal" fo:color="#036122"/>
    </style:style>
    <style:style style:name="T1592" style:parent-style-name="Domyślnaczcionkaakapitu" style:family="text">
      <style:text-properties fo:font-style="normal" style:font-style-asian="normal" fo:color="#036122"/>
    </style:style>
    <style:style style:name="T1593" style:parent-style-name="Domyślnaczcionkaakapitu" style:family="text">
      <style:text-properties fo:font-style="normal" style:font-style-asian="normal" fo:color="#036122"/>
    </style:style>
    <style:style style:name="T1594" style:parent-style-name="Domyślnaczcionkaakapitu" style:family="text">
      <style:text-properties fo:font-style="normal" style:font-style-asian="normal" fo:color="#036122"/>
    </style:style>
    <style:style style:name="T1595" style:parent-style-name="Domyślnaczcionkaakapitu" style:family="text">
      <style:text-properties fo:font-style="normal" style:font-style-asian="normal" fo:color="#036122"/>
    </style:style>
    <style:style style:name="P1596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 fo:color="#036122"/>
    </style:style>
    <style:style style:name="P1597" style:parent-style-name="Treśćtekstupołówka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1598" style:parent-style-name="Domyślnaczcionkaakapitu" style:family="text">
      <style:text-properties fo:font-style="normal" style:font-style-asian="normal" fo:color="#036122"/>
    </style:style>
    <style:style style:name="T1599" style:parent-style-name="Domyślnaczcionkaakapitu" style:family="text">
      <style:text-properties fo:font-style="normal" style:font-style-asian="normal" fo:color="#036122"/>
    </style:style>
    <style:style style:name="T1600" style:parent-style-name="Domyślnaczcionkaakapitu" style:family="text">
      <style:text-properties fo:font-style="normal" style:font-style-asian="normal" fo:color="#036122"/>
    </style:style>
    <style:style style:name="T1601" style:parent-style-name="Domyślnaczcionkaakapitu" style:family="text">
      <style:text-properties fo:font-style="normal" style:font-style-asian="normal" fo:color="#036122"/>
    </style:style>
    <style:style style:name="T1602" style:parent-style-name="Domyślnaczcionkaakapitu" style:family="text">
      <style:text-properties fo:font-style="normal" style:font-style-asian="normal" fo:color="#036122"/>
    </style:style>
    <style:style style:name="T1603" style:parent-style-name="Domyślnaczcionkaakapitu" style:family="text">
      <style:text-properties fo:font-style="normal" style:font-style-asian="normal" fo:color="#036122"/>
    </style:style>
    <style:style style:name="T1604" style:parent-style-name="Domyślnaczcionkaakapitu" style:family="text">
      <style:text-properties fo:font-style="normal" style:font-style-asian="normal" fo:color="#036122"/>
    </style:style>
    <style:style style:name="P1605" style:parent-style-name="Standard" style:family="paragraph">
      <style:paragraph-properties fo:margin-left="0.4923in" fo:text-indent="-0.1965in">
        <style:tab-stops/>
      </style:paragraph-properties>
      <style:text-properties fo:color="#036122"/>
    </style:style>
    <style:style style:name="P1606" style:parent-style-name="Standard" style:family="paragraph">
      <style:paragraph-properties fo:margin-left="0.4923in" fo:text-indent="-0.1965in">
        <style:tab-stops/>
      </style:paragraph-properties>
      <style:text-properties fo:color="#036122"/>
    </style:style>
    <style:style style:name="P1607" style:parent-style-name="Standard" style:family="paragraph">
      <style:paragraph-properties fo:margin-left="0.4923in" fo:text-indent="-0.1965in">
        <style:tab-stops/>
      </style:paragraph-properties>
      <style:text-properties fo:color="#036122"/>
    </style:style>
    <style:style style:name="P1608" style:parent-style-name="Standard" style:family="paragraph">
      <style:paragraph-properties fo:margin-left="0.4923in" fo:text-indent="-0.1965in">
        <style:tab-stops/>
      </style:paragraph-properties>
      <style:text-properties fo:color="#036122"/>
    </style:style>
    <style:style style:name="P1609" style:parent-style-name="Standard" style:family="paragraph">
      <style:paragraph-properties fo:margin-left="0.4923in" fo:text-indent="-0.1965in">
        <style:tab-stops/>
      </style:paragraph-properties>
      <style:text-properties fo:color="#036122"/>
    </style:style>
    <style:style style:name="P1610" style:parent-style-name="Standard" style:family="paragraph">
      <style:paragraph-properties fo:margin-left="0.2958in" fo:text-indent="-0.1972in">
        <style:tab-stops/>
      </style:paragraph-properties>
    </style:style>
    <style:style style:name="T1611" style:parent-style-name="Domyślnaczcionkaakapitu" style:family="text">
      <style:text-properties fo:color="#036122"/>
    </style:style>
    <style:style style:name="T1612" style:parent-style-name="Domyślnaczcionkaakapitu" style:family="text">
      <style:text-properties fo:color="#036122"/>
    </style:style>
    <style:style style:name="T1613" style:parent-style-name="Domyślnaczcionkaakapitu" style:family="text">
      <style:text-properties fo:color="#036122"/>
    </style:style>
    <style:style style:name="P1614" style:parent-style-name="Standard" style:family="paragraph">
      <style:paragraph-properties fo:margin-left="0.2958in" fo:text-indent="-0.1972in">
        <style:tab-stops/>
      </style:paragraph-properties>
    </style:style>
    <style:style style:name="T1615" style:parent-style-name="Domyślnaczcionkaakapitu" style:family="text">
      <style:text-properties fo:color="#036122"/>
    </style:style>
    <style:style style:name="T1616" style:parent-style-name="Domyślnaczcionkaakapitu" style:family="text">
      <style:text-properties fo:color="#036122"/>
    </style:style>
    <style:style style:name="T1617" style:parent-style-name="Domyślnaczcionkaakapitu" style:family="text">
      <style:text-properties fo:color="#036122"/>
    </style:style>
    <style:style style:name="T1618" style:parent-style-name="Domyślnaczcionkaakapitu" style:family="text">
      <style:text-properties fo:color="#036122"/>
    </style:style>
    <style:style style:name="P1619" style:parent-style-name="Standard" style:family="paragraph">
      <style:paragraph-properties fo:margin-left="0.2958in" fo:text-indent="-0.1972in">
        <style:tab-stops/>
      </style:paragraph-properties>
    </style:style>
    <style:style style:name="T1620" style:parent-style-name="Domyślnaczcionkaakapitu" style:family="text">
      <style:text-properties fo:color="#036122"/>
    </style:style>
    <style:style style:name="T1621" style:parent-style-name="Domyślnaczcionkaakapitu" style:family="text">
      <style:text-properties fo:color="#036122"/>
    </style:style>
    <style:style style:name="T1622" style:parent-style-name="Domyślnaczcionkaakapitu" style:family="text">
      <style:text-properties fo:color="#036122"/>
    </style:style>
    <style:style style:name="T1623" style:parent-style-name="Domyślnaczcionkaakapitu" style:family="text">
      <style:text-properties fo:color="#036122"/>
    </style:style>
    <style:style style:name="P1624" style:parent-style-name="Standard" style:family="paragraph">
      <style:paragraph-properties fo:margin-left="0.2958in" fo:text-indent="-0.1972in">
        <style:tab-stops/>
      </style:paragraph-properties>
    </style:style>
    <style:style style:name="T1625" style:parent-style-name="Domyślnaczcionkaakapitu" style:family="text">
      <style:text-properties fo:color="#036122"/>
    </style:style>
    <style:style style:name="T1626" style:parent-style-name="Domyślnaczcionkaakapitu" style:family="text">
      <style:text-properties fo:color="#036122"/>
    </style:style>
    <style:style style:name="T1627" style:parent-style-name="Domyślnaczcionkaakapitu" style:family="text">
      <style:text-properties fo:color="#036122"/>
    </style:style>
    <style:style style:name="T1628" style:parent-style-name="Domyślnaczcionkaakapitu" style:family="text">
      <style:text-properties fo:color="#036122"/>
    </style:style>
    <style:style style:name="T1629" style:parent-style-name="Domyślnaczcionkaakapitu" style:family="text">
      <style:text-properties fo:color="#036122"/>
    </style:style>
    <style:style style:name="T1630" style:parent-style-name="Domyślnaczcionkaakapitu" style:family="text">
      <style:text-properties fo:color="#036122"/>
    </style:style>
    <style:style style:name="T1631" style:parent-style-name="Domyślnaczcionkaakapitu" style:family="text">
      <style:text-properties style:font-style-complex="italic" fo:color="#036122"/>
    </style:style>
    <style:style style:name="P163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633" style:parent-style-name="Domyślnaczcionkaakapitu" style:family="text">
      <style:text-properties fo:font-style="normal" style:font-style-asian="normal" fo:color="#036122"/>
    </style:style>
    <style:style style:name="T1634" style:parent-style-name="Domyślnaczcionkaakapitu" style:family="text">
      <style:text-properties fo:font-style="normal" style:font-style-asian="normal" fo:color="#036122"/>
    </style:style>
    <style:style style:name="T1635" style:parent-style-name="Domyślnaczcionkaakapitu" style:family="text">
      <style:text-properties fo:font-style="normal" style:font-style-asian="normal" fo:color="#036122"/>
    </style:style>
    <style:style style:name="P1636" style:parent-style-name="Standard" style:family="paragraph">
      <style:paragraph-properties fo:margin-left="0.1972in" fo:text-indent="-0.1972in">
        <style:tab-stops/>
      </style:paragraph-properties>
      <style:text-properties fo:color="#036122"/>
    </style:style>
    <style:style style:name="P1637" style:parent-style-name="paragraf" style:family="paragraph">
      <style:paragraph-properties fo:margin-top="0.1666in"/>
      <style:text-properties fo:color="#036122"/>
    </style:style>
    <style:style style:name="P1638" style:parent-style-name="Textbody" style:family="paragraph">
      <style:text-properties fo:font-style="normal" style:font-style-asian="normal" fo:color="#036122"/>
    </style:style>
    <style:style style:name="P1639" style:parent-style-name="paragraf" style:family="paragraph">
      <style:paragraph-properties fo:margin-top="0.1666in"/>
      <style:text-properties fo:color="#036122"/>
    </style:style>
    <style:style style:name="P1640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P1641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642" style:parent-style-name="Domyślnaczcionkaakapitu" style:family="text">
      <style:text-properties fo:font-style="normal" style:font-style-asian="normal" fo:color="#036122"/>
    </style:style>
    <style:style style:name="T1643" style:parent-style-name="Domyślnaczcionkaakapitu" style:family="text"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T1644" style:parent-style-name="Domyślnaczcionkaakapitu" style:family="text">
      <style:text-properties fo:font-style="normal" style:font-style-asian="normal" fo:color="#036122"/>
    </style:style>
    <style:style style:name="T1645" style:parent-style-name="Domyślnaczcionkaakapitu" style:family="text">
      <style:text-properties fo:font-style="normal" style:font-style-asian="normal" fo:color="#036122"/>
    </style:style>
    <style:style style:name="T1646" style:parent-style-name="Domyślnaczcionkaakapitu" style:family="text">
      <style:text-properties fo:font-style="normal" style:font-style-asian="normal" fo:color="#036122"/>
    </style:style>
    <style:style style:name="P1647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648" style:parent-style-name="Domyślnaczcionkaakapitu" style:family="text">
      <style:text-properties fo:font-style="normal" style:font-style-asian="normal" fo:color="#036122"/>
    </style:style>
    <style:style style:name="T1649" style:parent-style-name="Domyślnaczcionkaakapitu" style:family="text">
      <style:text-properties fo:font-style="normal" style:font-style-asian="normal" fo:color="#036122"/>
    </style:style>
    <style:style style:name="T1650" style:parent-style-name="Domyślnaczcionkaakapitu" style:family="text">
      <style:text-properties fo:font-style="normal" style:font-style-asian="normal" fo:color="#036122"/>
    </style:style>
    <style:style style:name="T1651" style:parent-style-name="Domyślnaczcionkaakapitu" style:family="text">
      <style:text-properties fo:font-style="normal" style:font-style-asian="normal" fo:color="#036122"/>
    </style:style>
    <style:style style:name="P1652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653" style:parent-style-name="Domyślnaczcionkaakapitu" style:family="text">
      <style:text-properties fo:font-style="normal" style:font-style-asian="normal" fo:color="#036122"/>
    </style:style>
    <style:style style:name="T1654" style:parent-style-name="Domyślnaczcionkaakapitu" style:family="text">
      <style:text-properties fo:font-style="normal" style:font-style-asian="normal" fo:color="#036122"/>
    </style:style>
    <style:style style:name="T1655" style:parent-style-name="Domyślnaczcionkaakapitu" style:family="text">
      <style:text-properties fo:font-style="normal" style:font-style-asian="normal" fo:color="#036122"/>
    </style:style>
    <style:style style:name="T1656" style:parent-style-name="Domyślnaczcionkaakapitu" style:family="text">
      <style:text-properties fo:font-style="normal" style:font-style-asian="normal" fo:color="#036122"/>
    </style:style>
    <style:style style:name="T1657" style:parent-style-name="Domyślnaczcionkaakapitu" style:family="text">
      <style:text-properties fo:font-style="normal" style:font-style-asian="normal" fo:color="#036122"/>
    </style:style>
    <style:style style:name="T1658" style:parent-style-name="Domyślnaczcionkaakapitu" style:family="text">
      <style:text-properties fo:font-style="normal" style:font-style-asian="normal" fo:color="#036122"/>
    </style:style>
    <style:style style:name="T1659" style:parent-style-name="Domyślnaczcionkaakapitu" style:family="text">
      <style:text-properties fo:font-style="normal" style:font-style-asian="normal" fo:color="#036122"/>
    </style:style>
    <style:style style:name="T1660" style:parent-style-name="Domyślnaczcionkaakapitu" style:family="text">
      <style:text-properties fo:font-style="normal" style:font-style-asian="normal" fo:color="#036122"/>
    </style:style>
    <style:style style:name="T1661" style:parent-style-name="Domyślnaczcionkaakapitu" style:family="text">
      <style:text-properties fo:font-style="normal" style:font-style-asian="normal" fo:color="#036122"/>
    </style:style>
    <style:style style:name="T1662" style:parent-style-name="Domyślnaczcionkaakapitu" style:family="text">
      <style:text-properties fo:font-style="normal" style:font-style-asian="normal" fo:color="#036122"/>
    </style:style>
    <style:style style:name="T1663" style:parent-style-name="Domyślnaczcionkaakapitu" style:family="text">
      <style:text-properties fo:font-style="normal" style:font-style-asian="normal" fo:color="#036122"/>
    </style:style>
    <style:style style:name="T1664" style:parent-style-name="Domyślnaczcionkaakapitu" style:family="text">
      <style:text-properties fo:font-style="normal" style:font-style-asian="normal" fo:color="#036122"/>
    </style:style>
    <style:style style:name="T1665" style:parent-style-name="Domyślnaczcionkaakapitu" style:family="text">
      <style:text-properties fo:font-style="normal" style:font-style-asian="normal" fo:color="#036122"/>
    </style:style>
    <style:style style:name="T1666" style:parent-style-name="Domyślnaczcionkaakapitu" style:family="text">
      <style:text-properties fo:font-style="normal" style:font-style-asian="normal" fo:color="#036122"/>
    </style:style>
    <style:style style:name="T1667" style:parent-style-name="Domyślnaczcionkaakapitu" style:family="text">
      <style:text-properties fo:font-style="normal" style:font-style-asian="normal" fo:color="#036122"/>
    </style:style>
    <style:style style:name="P166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669" style:parent-style-name="Domyślnaczcionkaakapitu" style:family="text">
      <style:text-properties fo:font-style="normal" style:font-style-asian="normal" fo:color="#036122"/>
    </style:style>
    <style:style style:name="T1670" style:parent-style-name="Domyślnaczcionkaakapitu" style:family="text">
      <style:text-properties fo:font-style="normal" style:font-style-asian="normal" fo:color="#036122"/>
    </style:style>
    <style:style style:name="T1671" style:parent-style-name="Domyślnaczcionkaakapitu" style:family="text">
      <style:text-properties fo:font-style="normal" style:font-style-asian="normal" fo:color="#036122"/>
    </style:style>
    <style:style style:name="T1672" style:parent-style-name="Domyślnaczcionkaakapitu" style:family="text">
      <style:text-properties fo:font-style="normal" style:font-style-asian="normal" fo:color="#036122"/>
    </style:style>
    <style:style style:name="T1673" style:parent-style-name="Domyślnaczcionkaakapitu" style:family="text">
      <style:text-properties fo:font-style="normal" style:font-style-asian="normal" fo:color="#036122" style:text-position="super 66.6%"/>
    </style:style>
    <style:style style:name="T1674" style:parent-style-name="Domyślnaczcionkaakapitu" style:family="text">
      <style:text-properties fo:font-style="normal" style:font-style-asian="normal" fo:color="#036122"/>
    </style:style>
    <style:style style:name="T1675" style:parent-style-name="Domyślnaczcionkaakapitu" style:family="text">
      <style:text-properties fo:font-style="normal" style:font-style-asian="normal" fo:color="#036122"/>
    </style:style>
    <style:style style:name="T1676" style:parent-style-name="Domyślnaczcionkaakapitu" style:family="text">
      <style:text-properties fo:font-style="normal" style:font-style-asian="normal" fo:color="#036122"/>
    </style:style>
    <style:style style:name="T1677" style:parent-style-name="Domyślnaczcionkaakapitu" style:family="text">
      <style:text-properties fo:font-style="normal" style:font-style-asian="normal" fo:color="#036122"/>
    </style:style>
    <style:style style:name="T1678" style:parent-style-name="Domyślnaczcionkaakapitu" style:family="text">
      <style:text-properties fo:font-style="normal" style:font-style-asian="normal" fo:color="#036122"/>
    </style:style>
    <style:style style:name="T1679" style:parent-style-name="Domyślnaczcionkaakapitu" style:family="text">
      <style:text-properties fo:font-style="normal" style:font-style-asian="normal" fo:color="#036122"/>
    </style:style>
    <style:style style:name="P1680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1681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682" style:parent-style-name="Domyślnaczcionkaakapitu" style:family="text">
      <style:text-properties fo:font-style="normal" style:font-style-asian="normal" fo:color="#036122"/>
    </style:style>
    <style:style style:name="T1683" style:parent-style-name="Domyślnaczcionkaakapitu" style:family="text">
      <style:text-properties fo:font-style="normal" style:font-style-asian="normal" fo:color="#036122"/>
    </style:style>
    <style:style style:name="T1684" style:parent-style-name="Domyślnaczcionkaakapitu" style:family="text">
      <style:text-properties fo:font-style="normal" style:font-style-asian="normal" fo:color="#036122"/>
    </style:style>
    <style:style style:name="T1685" style:parent-style-name="Domyślnaczcionkaakapitu" style:family="text">
      <style:text-properties fo:font-style="normal" style:font-style-asian="normal" fo:color="#036122"/>
    </style:style>
    <style:style style:name="T1686" style:parent-style-name="Domyślnaczcionkaakapitu" style:family="text">
      <style:text-properties fo:font-style="normal" style:font-style-asian="normal" fo:color="#036122"/>
    </style:style>
    <style:style style:name="T1687" style:parent-style-name="Domyślnaczcionkaakapitu" style:family="text">
      <style:text-properties fo:font-style="normal" style:font-style-asian="normal" fo:color="#036122"/>
    </style:style>
    <style:style style:name="P1688" style:parent-style-name="Textbody" style:family="paragraph">
      <style:paragraph-properties fo:margin-left="0.3937in" fo:text-indent="-0.1965in">
        <style:tab-stops>
          <style:tab-stop style:type="left" style:position="0in"/>
        </style:tab-stops>
      </style:paragraph-properties>
    </style:style>
    <style:style style:name="T1689" style:parent-style-name="Domyślnaczcionkaakapitu" style:family="text">
      <style:text-properties fo:font-style="normal" style:font-style-asian="normal" fo:color="#036122"/>
    </style:style>
    <style:style style:name="T1690" style:parent-style-name="Domyślnaczcionkaakapitu" style:family="text">
      <style:text-properties fo:font-style="normal" style:font-style-asian="normal" fo:color="#036122"/>
    </style:style>
    <style:style style:name="T1691" style:parent-style-name="Domyślnaczcionkaakapitu" style:family="text">
      <style:text-properties fo:font-style="normal" style:font-style-asian="normal" fo:color="#036122"/>
    </style:style>
    <style:style style:name="T1692" style:parent-style-name="Domyślnaczcionkaakapitu" style:family="text">
      <style:text-properties fo:font-style="normal" style:font-style-asian="normal" fo:color="#036122"/>
    </style:style>
    <style:style style:name="T1693" style:parent-style-name="Domyślnaczcionkaakapitu" style:family="text">
      <style:text-properties fo:font-style="normal" style:font-style-asian="normal" fo:color="#036122"/>
    </style:style>
    <style:style style:name="T1694" style:parent-style-name="Domyślnaczcionkaakapitu" style:family="text">
      <style:text-properties fo:font-style="normal" style:font-style-asian="normal" fo:color="#036122"/>
    </style:style>
    <style:style style:name="T1695" style:parent-style-name="Domyślnaczcionkaakapitu" style:family="text">
      <style:text-properties fo:font-style="normal" style:font-style-asian="normal" fo:color="#036122"/>
    </style:style>
    <style:style style:name="T1696" style:parent-style-name="Domyślnaczcionkaakapitu" style:family="text">
      <style:text-properties fo:font-style="normal" style:font-style-asian="normal" fo:color="#036122"/>
    </style:style>
    <style:style style:name="T1697" style:parent-style-name="Domyślnaczcionkaakapitu" style:family="text">
      <style:text-properties fo:font-style="normal" style:font-style-asian="normal" fo:color="#036122"/>
    </style:style>
    <style:style style:name="P1698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699" style:parent-style-name="Domyślnaczcionkaakapitu" style:family="text">
      <style:text-properties fo:font-style="normal" style:font-style-asian="normal" fo:color="#036122"/>
    </style:style>
    <style:style style:name="T1700" style:parent-style-name="Domyślnaczcionkaakapitu" style:family="text">
      <style:text-properties fo:font-style="normal" style:font-style-asian="normal" fo:color="#036122"/>
    </style:style>
    <style:style style:name="T1701" style:parent-style-name="Domyślnaczcionkaakapitu" style:family="text">
      <style:text-properties fo:font-style="normal" style:font-style-asian="normal" fo:color="#036122"/>
    </style:style>
    <style:style style:name="T1702" style:parent-style-name="Domyślnaczcionkaakapitu" style:family="text">
      <style:text-properties fo:font-style="normal" style:font-style-asian="normal" fo:color="#036122"/>
    </style:style>
    <style:style style:name="T1703" style:parent-style-name="Domyślnaczcionkaakapitu" style:family="text">
      <style:text-properties fo:font-style="normal" style:font-style-asian="normal" fo:color="#036122"/>
    </style:style>
    <style:style style:name="P170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705" style:parent-style-name="Domyślnaczcionkaakapitu" style:family="text">
      <style:text-properties fo:font-style="normal" style:font-style-asian="normal" fo:color="#036122"/>
    </style:style>
    <style:style style:name="T1706" style:parent-style-name="Domyślnaczcionkaakapitu" style:family="text">
      <style:text-properties fo:font-style="normal" style:font-style-asian="normal" fo:color="#036122"/>
    </style:style>
    <style:style style:name="T1707" style:parent-style-name="Domyślnaczcionkaakapitu" style:family="text">
      <style:text-properties fo:font-style="normal" style:font-style-asian="normal" fo:color="#036122"/>
    </style:style>
    <style:style style:name="P1708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P1709" style:parent-style-name="Textbody" style:family="paragraph">
      <style:paragraph-properties fo:margin-left="0.2958in" fo:text-indent="-0.2958in">
        <style:tab-stops/>
      </style:paragraph-properties>
    </style:style>
    <style:style style:name="T1710" style:parent-style-name="Domyślnaczcionkaakapitu" style:family="text">
      <style:text-properties fo:font-style="normal" style:font-style-asian="normal" fo:color="#036122"/>
    </style:style>
    <style:style style:name="P1711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1712" style:parent-style-name="Domyślnaczcionkaakapitu" style:family="text">
      <style:text-properties fo:font-style="normal" style:font-style-asian="normal" fo:color="#036122"/>
    </style:style>
    <style:style style:name="T1713" style:parent-style-name="Domyślnaczcionkaakapitu" style:family="text">
      <style:text-properties fo:font-style="normal" style:font-style-asian="normal" fo:color="#036122"/>
    </style:style>
    <style:style style:name="P1714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1715" style:parent-style-name="Domyślnaczcionkaakapitu" style:family="text">
      <style:text-properties fo:font-style="normal" style:font-style-asian="normal" fo:color="#036122"/>
    </style:style>
    <style:style style:name="T1716" style:parent-style-name="Domyślnaczcionkaakapitu" style:family="text">
      <style:text-properties fo:font-style="normal" style:font-style-asian="normal" fo:color="#036122"/>
    </style:style>
    <style:style style:name="T1717" style:parent-style-name="Domyślnaczcionkaakapitu" style:family="text">
      <style:text-properties fo:font-style="normal" style:font-style-asian="normal" fo:color="#036122"/>
    </style:style>
    <style:style style:name="T1718" style:parent-style-name="Domyślnaczcionkaakapitu" style:family="text">
      <style:text-properties fo:font-style="normal" style:font-style-asian="normal" fo:color="#036122"/>
    </style:style>
    <style:style style:name="T1719" style:parent-style-name="Domyślnaczcionkaakapitu" style:family="text">
      <style:text-properties fo:font-style="normal" style:font-style-asian="normal" fo:color="#036122" fo:font-size="11.5pt" style:font-size-asian="11.5pt" style:font-size-complex="11.5pt"/>
    </style:style>
    <style:style style:name="T1720" style:parent-style-name="Domyślnaczcionkaakapitu" style:family="text">
      <style:text-properties fo:font-style="normal" style:font-style-asian="normal" fo:color="#036122"/>
    </style:style>
    <style:style style:name="P1721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1722" style:parent-style-name="Domyślnaczcionkaakapitu" style:family="text">
      <style:text-properties fo:font-style="normal" style:font-style-asian="normal" fo:color="#036122"/>
    </style:style>
    <style:style style:name="T1723" style:parent-style-name="Domyślnaczcionkaakapitu" style:family="text">
      <style:text-properties fo:font-style="normal" style:font-style-asian="normal" fo:color="#036122"/>
    </style:style>
    <style:style style:name="T1724" style:parent-style-name="Domyślnaczcionkaakapitu" style:family="text">
      <style:text-properties fo:font-style="normal" style:font-style-asian="normal" fo:color="#036122"/>
    </style:style>
    <style:style style:name="T1725" style:parent-style-name="Domyślnaczcionkaakapitu" style:family="text">
      <style:text-properties fo:font-style="normal" style:font-style-asian="normal" fo:color="#036122"/>
    </style:style>
    <style:style style:name="P1726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1727" style:parent-style-name="Domyślnaczcionkaakapitu" style:family="text">
      <style:text-properties fo:font-style="normal" style:font-style-asian="normal" fo:color="#036122"/>
    </style:style>
    <style:style style:name="T1728" style:parent-style-name="Domyślnaczcionkaakapitu" style:family="text">
      <style:text-properties fo:font-style="normal" style:font-style-asian="normal" fo:color="#036122"/>
    </style:style>
    <style:style style:name="T1729" style:parent-style-name="Domyślnaczcionkaakapitu" style:family="text">
      <style:text-properties fo:font-style="normal" style:font-style-asian="normal" fo:color="#036122"/>
    </style:style>
    <style:style style:name="T1730" style:parent-style-name="Domyślnaczcionkaakapitu" style:family="text">
      <style:text-properties fo:font-style="normal" style:font-style-asian="normal" fo:color="#036122"/>
    </style:style>
    <style:style style:name="T1731" style:parent-style-name="Domyślnaczcionkaakapitu" style:family="text">
      <style:text-properties fo:font-style="normal" style:font-style-asian="normal" fo:color="#036122" style:text-position="super 66.6%"/>
    </style:style>
    <style:style style:name="T1732" style:parent-style-name="Domyślnaczcionkaakapitu" style:family="text">
      <style:text-properties fo:font-style="normal" style:font-style-asian="normal" fo:color="#036122"/>
    </style:style>
    <style:style style:name="T1733" style:parent-style-name="Domyślnaczcionkaakapitu" style:family="text">
      <style:text-properties fo:font-style="normal" style:font-style-asian="normal" fo:color="#036122"/>
    </style:style>
    <style:style style:name="T1734" style:parent-style-name="Domyślnaczcionkaakapitu" style:family="text">
      <style:text-properties fo:font-style="normal" style:font-style-asian="normal" fo:color="#036122"/>
    </style:style>
    <style:style style:name="P1735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1736" style:parent-style-name="Domyślnaczcionkaakapitu" style:family="text">
      <style:text-properties fo:font-style="normal" style:font-style-asian="normal" fo:color="#036122"/>
    </style:style>
    <style:style style:name="T1737" style:parent-style-name="Domyślnaczcionkaakapitu" style:family="text">
      <style:text-properties fo:font-style="normal" style:font-style-asian="normal" fo:color="#036122"/>
    </style:style>
    <style:style style:name="T1738" style:parent-style-name="Domyślnaczcionkaakapitu" style:family="text">
      <style:text-properties fo:font-style="normal" style:font-style-asian="normal" fo:color="#036122"/>
    </style:style>
    <style:style style:name="T1739" style:parent-style-name="Domyślnaczcionkaakapitu" style:family="text">
      <style:text-properties fo:font-style="normal" style:font-style-asian="normal" fo:color="#036122"/>
    </style:style>
    <style:style style:name="T1740" style:parent-style-name="Domyślnaczcionkaakapitu" style:family="text">
      <style:text-properties fo:font-style="normal" style:font-style-asian="normal" fo:color="#036122" style:text-position="super 66.6%"/>
    </style:style>
    <style:style style:name="T1741" style:parent-style-name="Domyślnaczcionkaakapitu" style:family="text">
      <style:text-properties fo:font-style="normal" style:font-style-asian="normal" fo:color="#036122"/>
    </style:style>
    <style:style style:name="T1742" style:parent-style-name="Domyślnaczcionkaakapitu" style:family="text">
      <style:text-properties fo:font-style="normal" style:font-style-asian="normal" fo:color="#036122"/>
    </style:style>
    <style:style style:name="T1743" style:parent-style-name="Domyślnaczcionkaakapitu" style:family="text">
      <style:text-properties fo:font-style="normal" style:font-style-asian="normal" fo:color="#036122"/>
    </style:style>
    <style:style style:name="P174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745" style:parent-style-name="Domyślnaczcionkaakapitu" style:family="text">
      <style:text-properties fo:font-style="normal" style:font-style-asian="normal" fo:color="#036122"/>
    </style:style>
    <style:style style:name="T1746" style:parent-style-name="Domyślnaczcionkaakapitu" style:family="text">
      <style:text-properties fo:font-style="normal" style:font-style-asian="normal" fo:color="#036122"/>
    </style:style>
    <style:style style:name="T1747" style:parent-style-name="Domyślnaczcionkaakapitu" style:family="text">
      <style:text-properties fo:font-style="normal" style:font-style-asian="normal" fo:color="#036122"/>
    </style:style>
    <style:style style:name="T1748" style:parent-style-name="Domyślnaczcionkaakapitu" style:family="text">
      <style:text-properties fo:font-style="normal" style:font-style-asian="normal" fo:color="#036122"/>
    </style:style>
    <style:style style:name="P1749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750" style:parent-style-name="Domyślnaczcionkaakapitu" style:family="text">
      <style:text-properties fo:font-style="normal" style:font-style-asian="normal" fo:color="#036122"/>
    </style:style>
    <style:style style:name="T1751" style:parent-style-name="Domyślnaczcionkaakapitu" style:family="text">
      <style:text-properties fo:font-style="normal" style:font-style-asian="normal" fo:color="#036122"/>
    </style:style>
    <style:style style:name="T1752" style:parent-style-name="Domyślnaczcionkaakapitu" style:family="text">
      <style:text-properties fo:font-style="normal" style:font-style-asian="normal" fo:color="#036122"/>
    </style:style>
    <style:style style:name="T1753" style:parent-style-name="Domyślnaczcionkaakapitu" style:family="text">
      <style:text-properties fo:font-style="normal" style:font-style-asian="normal" fo:color="#036122"/>
    </style:style>
    <style:style style:name="P1754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755" style:parent-style-name="Domyślnaczcionkaakapitu" style:family="text">
      <style:text-properties fo:font-style="normal" style:font-style-asian="normal" fo:color="#036122"/>
    </style:style>
    <style:style style:name="T1756" style:parent-style-name="Domyślnaczcionkaakapitu" style:family="text">
      <style:text-properties fo:font-style="normal" style:font-style-asian="normal" fo:color="#036122"/>
    </style:style>
    <style:style style:name="T1757" style:parent-style-name="Domyślnaczcionkaakapitu" style:family="text">
      <style:text-properties fo:font-style="normal" style:font-style-asian="normal" fo:color="#036122"/>
    </style:style>
    <style:style style:name="T1758" style:parent-style-name="Domyślnaczcionkaakapitu" style:family="text">
      <style:text-properties fo:font-style="normal" style:font-style-asian="normal" fo:color="#036122"/>
    </style:style>
    <style:style style:name="T1759" style:parent-style-name="Domyślnaczcionkaakapitu" style:family="text">
      <style:text-properties fo:font-style="normal" style:font-style-asian="normal" fo:color="#036122"/>
    </style:style>
    <style:style style:name="T1760" style:parent-style-name="Domyślnaczcionkaakapitu" style:family="text">
      <style:text-properties fo:font-style="normal" style:font-style-asian="normal" fo:color="#036122"/>
    </style:style>
    <style:style style:name="P1761" style:parent-style-name="Textbody" style:family="paragraph">
      <style:paragraph-properties fo:margin-top="0.0784in" fo:margin-bottom="0in">
        <style:tab-stops>
          <style:tab-stop style:type="left" style:position="0.1972in"/>
        </style:tab-stops>
      </style:paragraph-properties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P1762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1763" style:parent-style-name="Domyślnaczcionkaakapitu" style:family="text">
      <style:text-properties fo:font-style="normal" style:font-style-asian="normal" fo:color="#036122"/>
    </style:style>
    <style:style style:name="T1764" style:parent-style-name="Domyślnaczcionkaakapitu" style:family="text">
      <style:text-properties fo:font-style="normal" style:font-style-asian="normal" fo:color="#036122"/>
    </style:style>
    <style:style style:name="T1765" style:parent-style-name="Domyślnaczcionkaakapitu" style:family="text">
      <style:text-properties fo:font-style="normal" style:font-style-asian="normal" fo:color="#036122"/>
    </style:style>
    <style:style style:name="T1766" style:parent-style-name="Domyślnaczcionkaakapitu" style:family="text">
      <style:text-properties fo:font-style="normal" style:font-style-asian="normal" fo:color="#036122"/>
    </style:style>
    <style:style style:name="T1767" style:parent-style-name="Domyślnaczcionkaakapitu" style:family="text">
      <style:text-properties fo:font-style="normal" style:font-style-asian="normal" fo:color="#036122"/>
    </style:style>
    <style:style style:name="T1768" style:parent-style-name="Domyślnaczcionkaakapitu" style:family="text">
      <style:text-properties fo:font-style="normal" style:font-style-asian="normal" fo:color="#036122"/>
    </style:style>
    <style:style style:name="T1769" style:parent-style-name="Domyślnaczcionkaakapitu" style:family="text">
      <style:text-properties fo:font-style="normal" style:font-style-asian="normal" fo:color="#036122"/>
    </style:style>
    <style:style style:name="P1770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1771" style:parent-style-name="Textbody" style:family="paragraph">
      <style:paragraph-properties fo:margin-top="0.0784in" fo:margin-bottom="0in">
        <style:tab-stops>
          <style:tab-stop style:type="left" style:position="0.1972in"/>
        </style:tab-stops>
      </style:paragraph-properties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P1772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1773" style:parent-style-name="Domyślnaczcionkaakapitu" style:family="text">
      <style:text-properties fo:font-style="normal" style:font-style-asian="normal" fo:color="#036122"/>
    </style:style>
    <style:style style:name="T1774" style:parent-style-name="Domyślnaczcionkaakapitu" style:family="text">
      <style:text-properties fo:font-style="normal" style:font-style-asian="normal" fo:color="#036122"/>
    </style:style>
    <style:style style:name="P177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776" style:parent-style-name="Domyślnaczcionkaakapitu" style:family="text">
      <style:text-properties fo:font-style="normal" style:font-style-asian="normal" fo:color="#036122"/>
    </style:style>
    <style:style style:name="T1777" style:parent-style-name="Domyślnaczcionkaakapitu" style:family="text">
      <style:text-properties fo:font-style="normal" style:font-style-asian="normal" fo:color="#036122"/>
    </style:style>
    <style:style style:name="T1778" style:parent-style-name="Domyślnaczcionkaakapitu" style:family="text">
      <style:text-properties fo:font-style="normal" style:font-style-asian="normal" fo:color="#036122"/>
    </style:style>
    <style:style style:name="T1779" style:parent-style-name="Domyślnaczcionkaakapitu" style:family="text">
      <style:text-properties fo:font-style="normal" style:font-style-asian="normal" fo:color="#036122"/>
    </style:style>
    <style:style style:name="P1780" style:parent-style-name="Textbody" style:family="paragraph">
      <style:paragraph-properties fo:margin-right="-0.1631in">
        <style:tab-stops>
          <style:tab-stop style:type="left" style:position="0.1972in"/>
        </style:tab-stops>
      </style:paragraph-properties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P1781" style:parent-style-name="Textbody" style:family="paragraph">
      <style:paragraph-properties fo:margin-top="0.0784in" fo:margin-bottom="0in" fo:margin-left="0.2958in" fo:text-indent="-0.2958in">
        <style:tab-stops>
          <style:tab-stop style:type="left" style:position="0.0979in"/>
        </style:tab-stops>
      </style:paragraph-properties>
    </style:style>
    <style:style style:name="T1782" style:parent-style-name="Domyślnaczcionkaakapitu" style:family="text">
      <style:text-properties fo:font-style="normal" style:font-style-asian="normal" fo:color="#036122"/>
    </style:style>
    <style:style style:name="T1783" style:parent-style-name="Domyślnaczcionkaakapitu" style:family="text">
      <style:text-properties fo:font-style="normal" style:font-style-asian="normal" fo:color="#036122"/>
    </style:style>
    <style:style style:name="T1784" style:parent-style-name="Domyślnaczcionkaakapitu" style:family="text">
      <style:text-properties fo:font-style="normal" style:font-style-asian="normal" fo:color="#036122"/>
    </style:style>
    <style:style style:name="P1785" style:parent-style-name="Textbody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1786" style:parent-style-name="Domyślnaczcionkaakapitu" style:family="text">
      <style:text-properties fo:font-style="normal" style:font-style-asian="normal" fo:color="#036122"/>
    </style:style>
    <style:style style:name="T1787" style:parent-style-name="Domyślnaczcionkaakapitu" style:family="text">
      <style:text-properties fo:font-style="normal" style:font-style-asian="normal" fo:color="#036122"/>
    </style:style>
    <style:style style:name="T1788" style:parent-style-name="Domyślnaczcionkaakapitu" style:family="text">
      <style:text-properties fo:font-style="normal" style:font-style-asian="normal" fo:color="#036122"/>
    </style:style>
    <style:style style:name="T1789" style:parent-style-name="Domyślnaczcionkaakapitu" style:family="text">
      <style:text-properties fo:font-style="normal" style:font-style-asian="normal" fo:color="#036122"/>
    </style:style>
    <style:style style:name="T1790" style:parent-style-name="Domyślnaczcionkaakapitu" style:family="text">
      <style:text-properties fo:font-style="normal" style:font-style-asian="normal" fo:color="#036122"/>
    </style:style>
    <style:style style:name="P1791" style:parent-style-name="Textbody" style:family="paragraph">
      <style:paragraph-properties fo:margin-right="-0.1631in">
        <style:tab-stops>
          <style:tab-stop style:type="left" style:position="0.1972in"/>
        </style:tab-stops>
      </style:paragraph-properties>
      <style:text-properties fo:font-style="normal" style:font-style-asian="normal" fo:color="#036122"/>
    </style:style>
    <style:style style:name="TableColumn1793" style:family="table-column">
      <style:table-column-properties style:column-width="2.3826in" style:use-optimal-column-width="false"/>
    </style:style>
    <style:style style:name="TableColumn1794" style:family="table-column">
      <style:table-column-properties style:column-width="1.0826in" style:use-optimal-column-width="false"/>
    </style:style>
    <style:style style:name="TableColumn1795" style:family="table-column">
      <style:table-column-properties style:column-width="0.8861in" style:use-optimal-column-width="false"/>
    </style:style>
    <style:style style:name="TableColumn1796" style:family="table-column">
      <style:table-column-properties style:column-width="0.8861in" style:use-optimal-column-width="false"/>
    </style:style>
    <style:style style:name="TableColumn1797" style:family="table-column">
      <style:table-column-properties style:column-width="0.8854in" style:use-optimal-column-width="false"/>
    </style:style>
    <style:style style:name="TableColumn1798" style:family="table-column">
      <style:table-column-properties style:column-width="0.5909in" style:use-optimal-column-width="false"/>
    </style:style>
    <style:style style:name="Table1792" style:family="table">
      <style:table-properties style:width="6.7138in" fo:margin-left="0in" table:align="left"/>
    </style:style>
    <style:style style:name="TableRow1799" style:family="table-row">
      <style:table-row-properties style:min-row-height="0.0041in" style:use-optimal-row-height="false" fo:keep-together="always"/>
    </style:style>
    <style:style style:name="TableCell180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01" style:parent-style-name="TableContents" style:family="paragraph">
      <style:text-properties fo:font-weight="bold" style:font-weight-asian="bold" style:font-weight-complex="bold" fo:color="#036122" fo:font-size="9pt" style:font-size-asian="9pt" style:font-size-complex="9pt"/>
    </style:style>
    <style:style style:name="TableCell180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T1803" style:parent-style-name="Domyślnaczcionkaakapitu" style:family="text">
      <style:text-properties fo:font-weight="bold" style:font-weight-asian="bold" style:font-weight-complex="bold" fo:color="#036122" fo:font-size="9pt" style:font-size-asian="9pt" style:font-size-complex="9pt"/>
    </style:style>
    <style:style style:name="TableCell180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05" style:parent-style-name="TableContents" style:family="paragraph">
      <style:text-properties fo:font-weight="bold" style:font-weight-asian="bold" style:font-weight-complex="bold" fo:color="#036122" fo:font-size="9pt" style:font-size-asian="9pt" style:font-size-complex="9pt"/>
    </style:style>
    <style:style style:name="TableCell18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807" style:parent-style-name="TableContents" style:family="paragraph">
      <style:text-properties fo:font-weight="bold" style:font-weight-asian="bold" style:font-weight-complex="bold" fo:color="#036122" fo:font-size="9pt" style:font-size-asian="9pt" style:font-size-complex="9pt"/>
    </style:style>
    <style:style style:name="TableCell1808" style:family="table-cell">
      <style:table-cell-properties fo:border="0.0034in solid #000000" fo:padding-top="0in" fo:padding-left="0.0069in" fo:padding-bottom="0in" fo:padding-right="0.0069in"/>
    </style:style>
    <style:style style:name="P1809" style:parent-style-name="TableContents" style:family="paragraph">
      <style:text-properties fo:font-weight="bold" style:font-weight-asian="bold" style:font-weight-complex="bold" fo:color="#036122" fo:font-size="9pt" style:font-size-asian="9pt" style:font-size-complex="9pt"/>
    </style:style>
    <style:style style:name="TableCell1810" style:family="table-cell">
      <style:table-cell-properties fo:border="0.0034in solid #000000" fo:padding-top="0in" fo:padding-left="0.0069in" fo:padding-bottom="0in" fo:padding-right="0.0069in"/>
    </style:style>
    <style:style style:name="P1811" style:parent-style-name="TableContents" style:family="paragraph">
      <style:text-properties fo:font-weight="bold" style:font-weight-asian="bold" style:font-weight-complex="bold" fo:color="#036122" fo:font-size="9pt" style:font-size-asian="9pt" style:font-size-complex="9pt"/>
    </style:style>
    <style:style style:name="TableRow1812" style:family="table-row">
      <style:table-row-properties style:min-row-height="0.0041in" style:use-optimal-row-height="false" fo:keep-together="always"/>
    </style:style>
    <style:style style:name="TableCell181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14" style:parent-style-name="TableContents" style:family="paragraph">
      <style:text-properties fo:color="#036122"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16" style:parent-style-name="TableContents" style:family="paragraph">
      <style:text-properties fo:color="#036122" fo:font-size="11pt" style:font-size-asian="11pt" style:font-size-complex="11pt"/>
    </style:style>
    <style:style style:name="TableRow1817" style:family="table-row">
      <style:table-row-properties style:min-row-height="0.0041in" style:use-optimal-row-height="false" fo:keep-together="always"/>
    </style:style>
    <style:style style:name="TableCell18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19" style:parent-style-name="TableContents" style:family="paragraph">
      <style:text-properties fo:color="#036122" fo:font-size="11pt" style:font-size-asian="11pt" style:font-size-complex="11pt"/>
    </style:style>
    <style:style style:name="TableCell18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21" style:parent-style-name="TableContents" style:family="paragraph">
      <style:text-properties fo:color="#036122" fo:font-size="11pt" style:font-size-asian="11pt" style:font-size-complex="11pt"/>
    </style:style>
    <style:style style:name="TableCell182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23" style:parent-style-name="TableContents" style:family="paragraph">
      <style:text-properties fo:color="#036122" fo:font-size="11pt" style:font-size-asian="11pt" style:font-size-complex="11pt"/>
    </style:style>
    <style:style style:name="TableCell182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25" style:parent-style-name="TableContents" style:family="paragraph">
      <style:text-properties fo:color="#036122"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27" style:parent-style-name="TableContents" style:family="paragraph">
      <style:text-properties fo:color="#036122"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29" style:parent-style-name="TableContents" style:family="paragraph">
      <style:text-properties fo:color="#036122" fo:font-size="11pt" style:font-size-asian="11pt" style:font-size-complex="11pt"/>
    </style:style>
    <style:style style:name="TableRow1830" style:family="table-row">
      <style:table-row-properties style:min-row-height="0.0041in" style:use-optimal-row-height="false" fo:keep-together="always"/>
    </style:style>
    <style:style style:name="TableCell18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32" style:parent-style-name="TableContents" style:family="paragraph">
      <style:text-properties fo:color="#036122" fo:font-size="11pt" style:font-size-asian="11pt" style:font-size-complex="11pt"/>
    </style:style>
    <style:style style:name="TableCell183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34" style:parent-style-name="TableContents" style:family="paragraph">
      <style:text-properties fo:color="#036122" fo:font-size="11pt" style:font-size-asian="11pt" style:font-size-complex="11pt"/>
    </style:style>
    <style:style style:name="TableCell18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36" style:parent-style-name="TableContents" style:family="paragraph">
      <style:text-properties fo:color="#036122" fo:font-size="11pt" style:font-size-asian="11pt" style:font-size-complex="11pt"/>
    </style:style>
    <style:style style:name="TableCell183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38" style:parent-style-name="TableContents" style:family="paragraph">
      <style:text-properties fo:color="#036122" fo:font-size="11pt" style:font-size-asian="11pt" style:font-size-complex="11pt"/>
    </style:style>
    <style:style style:name="TableCell18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40" style:parent-style-name="TableContents" style:family="paragraph">
      <style:text-properties fo:color="#036122"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42" style:parent-style-name="TableContents" style:family="paragraph">
      <style:text-properties fo:color="#036122" fo:font-size="11pt" style:font-size-asian="11pt" style:font-size-complex="11pt"/>
    </style:style>
    <style:style style:name="TableRow1843" style:family="table-row">
      <style:table-row-properties style:min-row-height="0.0041in" style:use-optimal-row-height="false" fo:keep-together="always"/>
    </style:style>
    <style:style style:name="TableCell184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45" style:parent-style-name="TableContents" style:family="paragraph">
      <style:text-properties fo:color="#036122" fo:font-size="11pt" style:font-size-asian="11pt" style:font-size-complex="11pt"/>
    </style:style>
    <style:style style:name="TableCell18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47" style:parent-style-name="TableContents" style:family="paragraph">
      <style:text-properties fo:color="#036122" fo:font-size="11pt" style:font-size-asian="11pt" style:font-size-complex="11pt"/>
    </style:style>
    <style:style style:name="TableCell184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49" style:parent-style-name="TableContents" style:family="paragraph">
      <style:text-properties fo:color="#036122"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51" style:parent-style-name="TableContents" style:family="paragraph">
      <style:text-properties fo:color="#036122"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53" style:parent-style-name="TableContents" style:family="paragraph">
      <style:text-properties fo:color="#036122" fo:font-size="11pt" style:font-size-asian="11pt" style:font-size-complex="11pt"/>
    </style:style>
    <style:style style:name="TableCell18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55" style:parent-style-name="TableContents" style:family="paragraph">
      <style:text-properties fo:color="#036122" fo:font-size="11pt" style:font-size-asian="11pt" style:font-size-complex="11pt"/>
    </style:style>
    <style:style style:name="TableRow1856" style:family="table-row">
      <style:table-row-properties style:min-row-height="0.0041in" style:use-optimal-row-height="false" fo:keep-together="always"/>
    </style:style>
    <style:style style:name="TableCell18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58" style:parent-style-name="TableContents" style:family="paragraph">
      <style:text-properties fo:color="#036122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60" style:parent-style-name="TableContents" style:family="paragraph">
      <style:text-properties fo:color="#036122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62" style:parent-style-name="TableContents" style:family="paragraph">
      <style:text-properties fo:color="#036122"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64" style:parent-style-name="TableContents" style:family="paragraph">
      <style:text-properties fo:color="#036122" fo:font-size="11pt" style:font-size-asian="11pt" style:font-size-complex="11pt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66" style:parent-style-name="TableContents" style:family="paragraph">
      <style:text-properties fo:color="#036122"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68" style:parent-style-name="TableContents" style:family="paragraph">
      <style:text-properties fo:color="#036122" fo:font-size="11pt" style:font-size-asian="11pt" style:font-size-complex="11pt"/>
    </style:style>
    <style:style style:name="TableRow1869" style:family="table-row">
      <style:table-row-properties style:min-row-height="0.0041in" style:use-optimal-row-height="false" fo:keep-together="always"/>
    </style:style>
    <style:style style:name="TableCell187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71" style:parent-style-name="TableContents" style:family="paragraph">
      <style:text-properties fo:color="#036122" fo:font-size="11pt" style:font-size-asian="11pt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73" style:parent-style-name="TableContents" style:family="paragraph">
      <style:text-properties fo:color="#036122" fo:font-size="11pt" style:font-size-asian="11pt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75" style:parent-style-name="TableContents" style:family="paragraph">
      <style:text-properties fo:color="#036122" fo:font-size="11pt" style:font-size-asian="11pt" style:font-size-complex="11pt"/>
    </style:style>
    <style:style style:name="TableCell187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77" style:parent-style-name="TableContents" style:family="paragraph">
      <style:text-properties fo:color="#036122"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79" style:parent-style-name="TableContents" style:family="paragraph">
      <style:text-properties fo:color="#036122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81" style:parent-style-name="TableContents" style:family="paragraph">
      <style:text-properties fo:color="#036122" fo:font-size="11pt" style:font-size-asian="11pt" style:font-size-complex="11pt"/>
    </style:style>
    <style:style style:name="TableRow1882" style:family="table-row">
      <style:table-row-properties style:min-row-height="0.0041in" style:use-optimal-row-height="false" fo:keep-together="always"/>
    </style:style>
    <style:style style:name="TableCell188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4" style:parent-style-name="TableContents" style:family="paragraph">
      <style:text-properties fo:color="#036122" fo:font-size="11pt" style:font-size-asian="11pt" style:font-size-complex="11pt"/>
    </style:style>
    <style:style style:name="TableCell188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6" style:parent-style-name="TableContents" style:family="paragraph">
      <style:text-properties fo:color="#036122" fo:font-size="11pt" style:font-size-asian="11pt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88" style:parent-style-name="TableContents" style:family="paragraph">
      <style:text-properties fo:color="#036122" fo:font-size="11pt" style:font-size-asian="11pt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890" style:parent-style-name="TableContents" style:family="paragraph">
      <style:text-properties fo:color="#036122" fo:font-size="11pt" style:font-size-asian="11pt" style:font-size-complex="11pt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92" style:parent-style-name="TableContents" style:family="paragraph">
      <style:text-properties fo:color="#036122" fo:font-size="11pt" style:font-size-asian="11pt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94" style:parent-style-name="TableContents" style:family="paragraph">
      <style:text-properties fo:color="#036122" fo:font-size="11pt" style:font-size-asian="11pt" style:font-size-complex="11pt"/>
    </style:style>
    <style:style style:name="TableRow1895" style:family="table-row">
      <style:table-row-properties style:min-row-height="0.0041in" style:use-optimal-row-height="false" fo:keep-together="always"/>
    </style:style>
    <style:style style:name="TableCell189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97" style:parent-style-name="TableContents" style:family="paragraph">
      <style:text-properties fo:color="#036122" fo:font-size="11pt" style:font-size-asian="11pt" style:font-size-complex="11pt"/>
    </style:style>
    <style:style style:name="TableCell18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899" style:parent-style-name="TableContents" style:family="paragraph">
      <style:text-properties fo:color="#036122" fo:font-size="11pt" style:font-size-asian="11pt" style:font-size-complex="11pt"/>
    </style:style>
    <style:style style:name="TableCell190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01" style:parent-style-name="TableContents" style:family="paragraph">
      <style:text-properties fo:color="#036122" fo:font-size="11pt" style:font-size-asian="11pt" style:font-size-complex="11pt"/>
    </style:style>
    <style:style style:name="TableCell190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03" style:parent-style-name="TableContents" style:family="paragraph">
      <style:text-properties fo:color="#036122" fo:font-size="11pt" style:font-size-asian="11pt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05" style:parent-style-name="TableContents" style:family="paragraph">
      <style:text-properties fo:color="#036122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07" style:parent-style-name="TableContents" style:family="paragraph">
      <style:text-properties fo:color="#036122" fo:font-size="11pt" style:font-size-asian="11pt" style:font-size-complex="11pt"/>
    </style:style>
    <style:style style:name="TableRow1908" style:family="table-row">
      <style:table-row-properties style:min-row-height="0.0041in" style:use-optimal-row-height="false" fo:keep-together="always"/>
    </style:style>
    <style:style style:name="TableCell190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10" style:parent-style-name="TableContents" style:family="paragraph">
      <style:text-properties fo:color="#036122" fo:font-size="11pt" style:font-size-asian="11pt" style:font-size-complex="11pt"/>
    </style:style>
    <style:style style:name="TableRow1911" style:family="table-row">
      <style:table-row-properties style:min-row-height="0.0041in" style:use-optimal-row-height="false" fo:keep-together="always"/>
    </style:style>
    <style:style style:name="TableCell191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13" style:parent-style-name="TableContents" style:family="paragraph">
      <style:text-properties fo:color="#036122" fo:font-size="11pt" style:font-size-asian="11pt" style:font-size-complex="11pt"/>
    </style:style>
    <style:style style:name="TableCell19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15" style:parent-style-name="TableContents" style:family="paragraph">
      <style:text-properties fo:color="#036122" fo:font-size="11pt" style:font-size-asian="11pt" style:font-size-complex="11pt"/>
    </style:style>
    <style:style style:name="TableCell19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17" style:parent-style-name="TableContents" style:family="paragraph">
      <style:text-properties fo:color="#036122" fo:font-size="11pt" style:font-size-asian="11pt" style:font-size-complex="11pt"/>
    </style:style>
    <style:style style:name="TableCell191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19" style:parent-style-name="TableContents" style:family="paragraph">
      <style:text-properties fo:color="#036122" fo:font-size="11pt" style:font-size-asian="11pt" style:font-size-complex="11pt"/>
    </style:style>
    <style:style style:name="TableCell19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21" style:parent-style-name="TableContents" style:family="paragraph">
      <style:text-properties fo:color="#036122" fo:font-size="11pt" style:font-size-asian="11pt" style:font-size-complex="11pt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23" style:parent-style-name="TableContents" style:family="paragraph">
      <style:text-properties fo:color="#036122" fo:font-size="11pt" style:font-size-asian="11pt" style:font-size-complex="11pt"/>
    </style:style>
    <style:style style:name="TableRow1924" style:family="table-row">
      <style:table-row-properties style:min-row-height="0.0041in" style:use-optimal-row-height="false" fo:keep-together="always"/>
    </style:style>
    <style:style style:name="TableCell19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26" style:parent-style-name="TableContents" style:family="paragraph">
      <style:text-properties fo:color="#036122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28" style:parent-style-name="TableContents" style:family="paragraph">
      <style:text-properties fo:color="#036122"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30" style:parent-style-name="TableContents" style:family="paragraph">
      <style:text-properties fo:color="#036122" fo:font-size="11pt" style:font-size-asian="11pt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32" style:parent-style-name="TableContents" style:family="paragraph">
      <style:text-properties fo:color="#036122" fo:font-size="11pt" style:font-size-asian="11pt" style:font-size-complex="11pt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34" style:parent-style-name="TableContents" style:family="paragraph">
      <style:text-properties fo:color="#036122" fo:font-size="11pt" style:font-size-asian="11pt" style:font-size-complex="11pt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36" style:parent-style-name="TableContents" style:family="paragraph">
      <style:text-properties fo:color="#036122" fo:font-size="11pt" style:font-size-asian="11pt" style:font-size-complex="11pt"/>
    </style:style>
    <style:style style:name="TableRow1937" style:family="table-row">
      <style:table-row-properties style:min-row-height="0.0041in" style:use-optimal-row-height="false" fo:keep-together="always"/>
    </style:style>
    <style:style style:name="TableCell19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39" style:parent-style-name="TableContents" style:family="paragraph">
      <style:text-properties fo:color="#036122"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41" style:parent-style-name="TableContents" style:family="paragraph">
      <style:text-properties fo:color="#036122"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43" style:parent-style-name="TableContents" style:family="paragraph">
      <style:text-properties fo:color="#036122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45" style:parent-style-name="TableContents" style:family="paragraph">
      <style:text-properties fo:color="#036122"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47" style:parent-style-name="TableContents" style:family="paragraph">
      <style:text-properties fo:color="#036122"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49" style:parent-style-name="TableContents" style:family="paragraph">
      <style:text-properties fo:color="#036122" fo:font-size="11pt" style:font-size-asian="11pt" style:font-size-complex="11pt"/>
    </style:style>
    <style:style style:name="TableRow1950" style:family="table-row">
      <style:table-row-properties style:min-row-height="0.0041in" style:use-optimal-row-height="false" fo:keep-together="always"/>
    </style:style>
    <style:style style:name="TableCell19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52" style:parent-style-name="TableContents" style:family="paragraph">
      <style:text-properties fo:color="#036122" fo:font-size="11pt" style:font-size-asian="11pt" style:font-size-complex="11pt"/>
    </style:style>
    <style:style style:name="TableCell19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54" style:parent-style-name="TableContents" style:family="paragraph">
      <style:text-properties fo:color="#036122" fo:font-size="11pt" style:font-size-asian="11pt" style:font-size-complex="11pt"/>
    </style:style>
    <style:style style:name="TableCell19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56" style:parent-style-name="TableContents" style:family="paragraph">
      <style:text-properties fo:color="#036122" fo:font-size="11pt" style:font-size-asian="11pt" style:font-size-complex="11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58" style:parent-style-name="TableContents" style:family="paragraph">
      <style:text-properties fo:color="#036122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60" style:parent-style-name="TableContents" style:family="paragraph">
      <style:text-properties fo:color="#036122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62" style:parent-style-name="TableContents" style:family="paragraph">
      <style:text-properties fo:color="#036122" fo:font-size="11pt" style:font-size-asian="11pt" style:font-size-complex="11pt"/>
    </style:style>
    <style:style style:name="TableRow1963" style:family="table-row">
      <style:table-row-properties style:min-row-height="0.0041in" style:use-optimal-row-height="false" fo:keep-together="always"/>
    </style:style>
    <style:style style:name="TableCell19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65" style:parent-style-name="TableContents" style:family="paragraph">
      <style:text-properties fo:color="#036122" fo:font-size="11pt" style:font-size-asian="11pt" style:font-size-complex="11pt"/>
    </style:style>
    <style:style style:name="TableCell19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67" style:parent-style-name="TableContents" style:family="paragraph">
      <style:text-properties fo:color="#036122" fo:font-size="11pt" style:font-size-asian="11pt" style:font-size-complex="11pt"/>
    </style:style>
    <style:style style:name="TableCell19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69" style:parent-style-name="TableContents" style:family="paragraph">
      <style:text-properties fo:color="#036122" fo:font-size="11pt" style:font-size-asian="11pt" style:font-size-complex="11pt"/>
    </style:style>
    <style:style style:name="TableCell197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71" style:parent-style-name="TableContents" style:family="paragraph">
      <style:text-properties fo:color="#036122" fo:font-size="11pt" style:font-size-asian="11pt" style:font-size-complex="11pt"/>
    </style:style>
    <style:style style:name="TableCell19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73" style:parent-style-name="TableContents" style:family="paragraph">
      <style:text-properties fo:color="#036122" fo:font-size="11pt" style:font-size-asian="11pt" style:font-size-complex="11pt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75" style:parent-style-name="TableContents" style:family="paragraph">
      <style:text-properties fo:color="#036122" fo:font-size="11pt" style:font-size-asian="11pt" style:font-size-complex="11pt"/>
    </style:style>
    <style:style style:name="TableRow1976" style:family="table-row">
      <style:table-row-properties style:min-row-height="0.0041in" style:use-optimal-row-height="false" fo:keep-together="always"/>
    </style:style>
    <style:style style:name="TableCell19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78" style:parent-style-name="TableContents" style:family="paragraph">
      <style:text-properties fo:color="#036122" fo:font-size="11pt" style:font-size-asian="11pt" style:font-size-complex="11pt"/>
    </style:style>
    <style:style style:name="TableCell19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80" style:parent-style-name="TableContents" style:family="paragraph">
      <style:text-properties fo:color="#036122" fo:font-size="11pt" style:font-size-asian="11pt" style:font-size-complex="11pt"/>
    </style:style>
    <style:style style:name="TableCell19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82" style:parent-style-name="TableContents" style:family="paragraph">
      <style:text-properties fo:color="#036122" fo:font-size="11pt" style:font-size-asian="11pt" style:font-size-complex="11pt"/>
    </style:style>
    <style:style style:name="TableCell198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84" style:parent-style-name="TableContents" style:family="paragraph">
      <style:text-properties fo:color="#036122" fo:font-size="11pt" style:font-size-asian="11pt" style:font-size-complex="11pt"/>
    </style:style>
    <style:style style:name="TableCell19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86" style:parent-style-name="TableContents" style:family="paragraph">
      <style:text-properties fo:color="#036122" fo:font-size="11pt" style:font-size-asian="11pt" style:font-size-complex="11pt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88" style:parent-style-name="TableContents" style:family="paragraph">
      <style:text-properties fo:color="#036122" fo:font-size="11pt" style:font-size-asian="11pt" style:font-size-complex="11pt"/>
    </style:style>
    <style:style style:name="TableRow1989" style:family="table-row">
      <style:table-row-properties style:min-row-height="0.2256in" style:use-optimal-row-height="false" fo:keep-together="always"/>
    </style:style>
    <style:style style:name="TableCell19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91" style:parent-style-name="TableContents" style:family="paragraph">
      <style:text-properties fo:color="#036122" fo:font-size="11pt" style:font-size-asian="11pt" style:font-size-complex="11pt"/>
    </style:style>
    <style:style style:name="TableCell19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93" style:parent-style-name="TableContents" style:family="paragraph">
      <style:text-properties fo:color="#036122" fo:font-size="11pt" style:font-size-asian="11pt" style:font-size-complex="11pt"/>
    </style:style>
    <style:style style:name="TableCell19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1995" style:parent-style-name="TableContents" style:family="paragraph">
      <style:text-properties fo:color="#036122" fo:font-size="11pt" style:font-size-asian="11pt" style:font-size-complex="11pt"/>
    </style:style>
    <style:style style:name="TableCell199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997" style:parent-style-name="TableContents" style:family="paragraph">
      <style:text-properties fo:color="#036122" fo:font-size="11pt" style:font-size-asian="11pt" style:font-size-complex="11pt"/>
    </style:style>
    <style:style style:name="TableCell19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99" style:parent-style-name="TableContents" style:family="paragraph">
      <style:text-properties fo:color="#036122" fo:font-size="11pt" style:font-size-asian="11pt" style:font-size-complex="11pt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01" style:parent-style-name="TableContents" style:family="paragraph">
      <style:text-properties fo:color="#036122" fo:font-size="11pt" style:font-size-asian="11pt" style:font-size-complex="11pt"/>
    </style:style>
    <style:style style:name="TableRow2002" style:family="table-row">
      <style:table-row-properties style:min-row-height="0.2256in" style:use-optimal-row-height="false" fo:keep-together="always"/>
    </style:style>
    <style:style style:name="TableCell20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04" style:parent-style-name="TableContents" style:family="paragraph">
      <style:text-properties fo:color="#036122" fo:font-size="11pt" style:font-size-asian="11pt" style:font-size-complex="11pt"/>
    </style:style>
    <style:style style:name="TableCell20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06" style:parent-style-name="TableContents" style:family="paragraph">
      <style:text-properties fo:color="#036122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08" style:parent-style-name="TableContents" style:family="paragraph">
      <style:text-properties fo:color="#036122" fo:font-size="11pt" style:font-size-asian="11pt" style:font-size-complex="11pt"/>
    </style:style>
    <style:style style:name="TableCell200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10" style:parent-style-name="TableContents" style:family="paragraph">
      <style:text-properties fo:color="#036122" fo:font-size="11pt" style:font-size-asian="11pt" style:font-size-complex="11pt"/>
    </style:style>
    <style:style style:name="TableCell20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12" style:parent-style-name="TableContents" style:family="paragraph">
      <style:text-properties fo:color="#036122" fo:font-size="11pt" style:font-size-asian="11pt" style:font-size-complex="11pt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14" style:parent-style-name="TableContents" style:family="paragraph">
      <style:text-properties fo:color="#036122" fo:font-size="11pt" style:font-size-asian="11pt" style:font-size-complex="11pt"/>
    </style:style>
    <style:style style:name="TableRow2015" style:family="table-row">
      <style:table-row-properties style:min-row-height="0.2256in" style:use-optimal-row-height="false" fo:keep-together="always"/>
    </style:style>
    <style:style style:name="TableCell20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17" style:parent-style-name="TableContents" style:family="paragraph">
      <style:text-properties fo:color="#036122" fo:font-size="11pt" style:font-size-asian="11pt" style:font-size-complex="11pt"/>
    </style:style>
    <style:style style:name="TableCell20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19" style:parent-style-name="TableContents" style:family="paragraph">
      <style:text-properties fo:color="#036122" fo:font-size="11pt" style:font-size-asian="11pt" style:font-size-complex="11pt"/>
    </style:style>
    <style:style style:name="TableCell20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21" style:parent-style-name="TableContents" style:family="paragraph">
      <style:text-properties fo:color="#036122" fo:font-size="11pt" style:font-size-asian="11pt" style:font-size-complex="11pt"/>
    </style:style>
    <style:style style:name="TableCell20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23" style:parent-style-name="TableContents" style:family="paragraph">
      <style:text-properties fo:color="#036122" fo:font-size="11pt" style:font-size-asian="11pt" style:font-size-complex="11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5" style:parent-style-name="TableContents" style:family="paragraph">
      <style:text-properties fo:color="#036122" fo:font-size="11pt" style:font-size-asian="11pt" style:font-size-complex="11pt"/>
    </style:style>
    <style:style style:name="TableCell20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27" style:parent-style-name="TableContents" style:family="paragraph">
      <style:text-properties fo:color="#036122" fo:font-size="11pt" style:font-size-asian="11pt" style:font-size-complex="11pt"/>
    </style:style>
    <style:style style:name="TableRow2028" style:family="table-row">
      <style:table-row-properties style:min-row-height="0.259in" style:use-optimal-row-height="false" fo:keep-together="always"/>
    </style:style>
    <style:style style:name="TableCell20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0" style:parent-style-name="TableContents" style:family="paragraph">
      <style:text-properties fo:color="#036122"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2" style:parent-style-name="TableContents" style:family="paragraph">
      <style:text-properties fo:color="#036122"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34" style:parent-style-name="TableContents" style:family="paragraph">
      <style:text-properties fo:color="#036122" fo:font-size="11pt" style:font-size-asian="11pt" style:font-size-complex="11pt"/>
    </style:style>
    <style:style style:name="TableCell203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36" style:parent-style-name="TableContents" style:family="paragraph">
      <style:text-properties fo:color="#036122" fo:font-size="11pt" style:font-size-asian="11pt" style:font-size-complex="11pt"/>
    </style:style>
    <style:style style:name="TableCell20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038" style:parent-style-name="TableContents" style:family="paragraph">
      <style:text-properties fo:color="#036122" fo:font-size="11pt" style:font-size-asian="11pt" style:font-size-complex="11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0" style:parent-style-name="TableContents" style:family="paragraph">
      <style:text-properties fo:color="#036122" fo:font-size="11pt" style:font-size-asian="11pt" style:font-size-complex="11pt"/>
    </style:style>
    <style:style style:name="TableRow2041" style:family="table-row">
      <style:table-row-properties style:min-row-height="0.2256in" style:use-optimal-row-height="false" fo:keep-together="always"/>
    </style:style>
    <style:style style:name="TableCell204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43" style:parent-style-name="TableContents" style:family="paragraph">
      <style:text-properties fo:color="#036122" fo:font-size="11pt" style:font-size-asian="11pt" style:font-size-complex="11pt"/>
    </style:style>
    <style:style style:name="TableRow2044" style:family="table-row">
      <style:table-row-properties style:min-row-height="0.2256in" style:use-optimal-row-height="false" fo:keep-together="always"/>
    </style:style>
    <style:style style:name="TableCell204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46" style:parent-style-name="TableContents" style:family="paragraph">
      <style:text-properties fo:color="#036122" fo:font-size="11pt" style:font-size-asian="11pt" style:font-size-complex="11pt"/>
    </style:style>
    <style:style style:name="TableCell20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48" style:parent-style-name="TableContents" style:family="paragraph">
      <style:text-properties fo:color="#036122" fo:font-size="11pt" style:font-size-asian="11pt" style:font-size-complex="11pt"/>
    </style:style>
    <style:style style:name="TableCell20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50" style:parent-style-name="TableContents" style:family="paragraph">
      <style:text-properties fo:color="#036122" fo:font-size="11pt" style:font-size-asian="11pt" style:font-size-complex="11pt"/>
    </style:style>
    <style:style style:name="TableCell205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52" style:parent-style-name="TableContents" style:family="paragraph">
      <style:text-properties fo:color="#036122" fo:font-size="11pt" style:font-size-asian="11pt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54" style:parent-style-name="TableContents" style:family="paragraph">
      <style:text-properties fo:color="#036122" fo:font-size="11pt" style:font-size-asian="11pt" style:font-size-complex="11pt"/>
    </style:style>
    <style:style style:name="TableCell20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56" style:parent-style-name="TableContents" style:family="paragraph">
      <style:text-properties fo:color="#036122" fo:font-size="11pt" style:font-size-asian="11pt" style:font-size-complex="11pt"/>
    </style:style>
    <style:style style:name="TableRow2057" style:family="table-row">
      <style:table-row-properties style:min-row-height="0.2256in" style:use-optimal-row-height="false" fo:keep-together="always"/>
    </style:style>
    <style:style style:name="TableCell205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T2059" style:parent-style-name="Domyślnaczcionkaakapitu" style:family="text">
      <style:text-properties fo:color="#036122" fo:font-size="11pt" style:font-size-asian="11pt" style:font-size-complex="11pt"/>
    </style:style>
    <style:style style:name="T2060" style:parent-style-name="Domyślnaczcionkaakapitu" style:family="text">
      <style:text-properties fo:color="#036122" style:text-position="super 63.6%" fo:font-size="11pt" style:font-size-asian="11pt" style:font-size-complex="11pt"/>
    </style:style>
    <style:style style:name="TableRow2061" style:family="table-row">
      <style:table-row-properties style:min-row-height="0.2256in" style:use-optimal-row-height="false" fo:keep-together="always"/>
    </style:style>
    <style:style style:name="TableCell20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T2063" style:parent-style-name="Domyślnaczcionkaakapitu" style:family="text">
      <style:text-properties fo:color="#036122" fo:font-size="11pt" style:font-size-asian="11pt" style:font-size-complex="11pt"/>
    </style:style>
    <style:style style:name="T2064" style:parent-style-name="Domyślnaczcionkaakapitu" style:family="text">
      <style:text-properties fo:color="#036122" fo:font-size="11pt" style:font-size-asian="11pt" style:font-size-complex="11pt"/>
    </style:style>
    <style:style style:name="T2065" style:parent-style-name="Domyślnaczcionkaakapitu" style:family="text">
      <style:text-properties fo:color="#036122" fo:font-size="11pt" style:font-size-asian="11pt" style:font-size-complex="11pt"/>
    </style:style>
    <style:style style:name="TableCell20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67" style:parent-style-name="TableContents" style:family="paragraph">
      <style:text-properties fo:color="#036122" fo:font-size="11pt" style:font-size-asian="11pt" style:font-size-complex="11pt"/>
    </style:style>
    <style:style style:name="TableCell20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69" style:parent-style-name="TableContents" style:family="paragraph">
      <style:text-properties fo:color="#036122" fo:font-size="11pt" style:font-size-asian="11pt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71" style:parent-style-name="TableContents" style:family="paragraph">
      <style:text-properties fo:color="#036122" fo:font-size="11pt" style:font-size-asian="11pt" style:font-size-complex="11pt"/>
    </style:style>
    <style:style style:name="TableCell20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73" style:parent-style-name="TableContents" style:family="paragraph">
      <style:text-properties fo:color="#036122" fo:font-size="11pt" style:font-size-asian="11pt" style:font-size-complex="11pt"/>
    </style:style>
    <style:style style:name="TableCell20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75" style:parent-style-name="TableContents" style:family="paragraph">
      <style:text-properties fo:color="#036122" fo:font-size="11pt" style:font-size-asian="11pt" style:font-size-complex="11pt"/>
    </style:style>
    <style:style style:name="TableRow2076" style:family="table-row">
      <style:table-row-properties style:min-row-height="0.2256in" style:use-optimal-row-height="false" fo:keep-together="always"/>
    </style:style>
    <style:style style:name="TableCell20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78" style:parent-style-name="TableContents" style:family="paragraph">
      <style:text-properties fo:color="#036122" fo:font-size="11pt" style:font-size-asian="11pt" style:font-size-complex="11pt"/>
    </style:style>
    <style:style style:name="TableCell20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80" style:parent-style-name="TableContents" style:family="paragraph">
      <style:text-properties fo:color="#036122" fo:font-size="11pt" style:font-size-asian="11pt" style:font-size-complex="11pt"/>
    </style:style>
    <style:style style:name="TableCell208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82" style:parent-style-name="TableContents" style:family="paragraph">
      <style:text-properties fo:color="#036122" fo:font-size="11pt" style:font-size-asian="11pt" style:font-size-complex="11pt"/>
    </style:style>
    <style:style style:name="TableCell208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84" style:parent-style-name="TableContents" style:family="paragraph">
      <style:text-properties fo:color="#036122" fo:font-size="11pt" style:font-size-asian="11pt" style:font-size-complex="11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6" style:parent-style-name="TableContents" style:family="paragraph">
      <style:text-properties fo:color="#036122" fo:font-size="11pt" style:font-size-asian="11pt" style:font-size-complex="11pt"/>
    </style:style>
    <style:style style:name="TableCell20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88" style:parent-style-name="TableContents" style:family="paragraph">
      <style:text-properties fo:color="#036122" fo:font-size="11pt" style:font-size-asian="11pt" style:font-size-complex="11pt"/>
    </style:style>
    <style:style style:name="TableRow2089" style:family="table-row">
      <style:table-row-properties style:min-row-height="0.2256in" style:use-optimal-row-height="false" fo:keep-together="always"/>
    </style:style>
    <style:style style:name="TableCell20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91" style:parent-style-name="TableContents" style:family="paragraph">
      <style:text-properties fo:color="#036122" fo:font-size="11pt" style:font-size-asian="11pt" style:font-size-complex="11pt"/>
    </style:style>
    <style:style style:name="TableCell209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93" style:parent-style-name="TableContents" style:family="paragraph">
      <style:text-properties fo:color="#036122" fo:font-size="11pt" style:font-size-asian="11pt" style:font-size-complex="11pt"/>
    </style:style>
    <style:style style:name="TableCell209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095" style:parent-style-name="TableContents" style:family="paragraph">
      <style:text-properties fo:color="#036122" fo:font-size="11pt" style:font-size-asian="11pt" style:font-size-complex="11pt"/>
    </style:style>
    <style:style style:name="TableCell209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097" style:parent-style-name="TableContents" style:family="paragraph">
      <style:text-properties fo:color="#036122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9" style:parent-style-name="TableContents" style:family="paragraph">
      <style:text-properties fo:color="#036122" fo:font-size="11pt" style:font-size-asian="11pt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01" style:parent-style-name="TableContents" style:family="paragraph">
      <style:text-properties fo:color="#036122" fo:font-size="11pt" style:font-size-asian="11pt" style:font-size-complex="11pt"/>
    </style:style>
    <style:style style:name="TableRow2102" style:family="table-row">
      <style:table-row-properties style:min-row-height="0.2256in" style:use-optimal-row-height="false" fo:keep-together="always"/>
    </style:style>
    <style:style style:name="TableCell21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04" style:parent-style-name="TableContents" style:family="paragraph">
      <style:text-properties fo:color="#036122" fo:font-size="11pt" style:font-size-asian="11pt" style:font-size-complex="11pt"/>
    </style:style>
    <style:style style:name="TableCell21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06" style:parent-style-name="TableContents" style:family="paragraph">
      <style:text-properties fo:color="#036122" fo:font-size="11pt" style:font-size-asian="11pt" style:font-size-complex="11pt"/>
    </style:style>
    <style:style style:name="TableCell210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08" style:parent-style-name="TableContents" style:family="paragraph">
      <style:text-properties fo:color="#036122" fo:font-size="11pt" style:font-size-asian="11pt" style:font-size-complex="11pt"/>
    </style:style>
    <style:style style:name="TableCell210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110" style:parent-style-name="TableContents" style:family="paragraph">
      <style:text-properties fo:color="#036122" fo:font-size="11pt" style:font-size-asian="11pt" style:font-size-complex="11pt"/>
    </style:style>
    <style:style style:name="TableCell21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12" style:parent-style-name="TableContents" style:family="paragraph">
      <style:text-properties fo:color="#036122" fo:font-size="11pt" style:font-size-asian="11pt" style:font-size-complex="11pt"/>
    </style:style>
    <style:style style:name="TableCell21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14" style:parent-style-name="TableContents" style:family="paragraph">
      <style:text-properties fo:color="#036122" fo:font-size="11pt" style:font-size-asian="11pt" style:font-size-complex="11pt"/>
    </style:style>
    <style:style style:name="TableRow2115" style:family="table-row">
      <style:table-row-properties style:min-row-height="0.0041in" style:use-optimal-row-height="false" fo:keep-together="always"/>
    </style:style>
    <style:style style:name="TableCell21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17" style:parent-style-name="TableContents" style:family="paragraph">
      <style:paragraph-properties fo:text-align="end"/>
      <style:text-properties fo:font-weight="bold" style:font-weight-asian="bold" style:font-weight-complex="bold" fo:color="#036122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19" style:parent-style-name="TableContents" style:family="paragraph">
      <style:text-properties fo:font-weight="bold" style:font-weight-asian="bold" style:font-weight-complex="bold" fo:color="#036122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21" style:parent-style-name="TableContents" style:family="paragraph">
      <style:text-properties fo:font-weight="bold" style:font-weight-asian="bold" style:font-weight-complex="bold" fo:color="#036122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123" style:parent-style-name="TableContents" style:family="paragraph">
      <style:text-properties fo:font-weight="bold" style:font-weight-asian="bold" style:font-weight-complex="bold" fo:color="#036122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5" style:parent-style-name="TableContents" style:family="paragraph">
      <style:text-properties fo:font-weight="bold" style:font-weight-asian="bold" style:font-weight-complex="bold" fo:color="#036122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7" style:parent-style-name="TableContents" style:family="paragraph">
      <style:text-properties fo:font-weight="bold" style:font-weight-asian="bold" style:font-weight-complex="bold" fo:color="#036122" fo:font-size="11pt" style:font-size-asian="11pt" style:font-size-complex="11pt" style:text-underline-type="single" style:text-underline-style="solid" style:text-underline-width="auto" style:text-underline-mode="continuous"/>
    </style:style>
    <style:style style:name="P212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129" style:parent-style-name="Standard" style:family="paragraph">
      <style:paragraph-properties fo:margin-left="0.1972in" fo:text-indent="-0.1972in">
        <style:tab-stops/>
      </style:paragraph-properties>
    </style:style>
    <style:style style:name="T2130" style:parent-style-name="Domyślnaczcionkaakapitu" style:family="text">
      <style:text-properties fo:color="#036122"/>
    </style:style>
    <style:style style:name="T2131" style:parent-style-name="Domyślnaczcionkaakapitu" style:family="text">
      <style:text-properties fo:color="#036122"/>
    </style:style>
    <style:style style:name="T2132" style:parent-style-name="Domyślnaczcionkaakapitu" style:family="text">
      <style:text-properties fo:color="#036122"/>
    </style:style>
    <style:style style:name="T2133" style:parent-style-name="Domyślnaczcionkaakapitu" style:family="text">
      <style:text-properties fo:color="#036122"/>
    </style:style>
    <style:style style:name="T2134" style:parent-style-name="Domyślnaczcionkaakapitu" style:family="text">
      <style:text-properties fo:color="#036122"/>
    </style:style>
    <style:style style:name="T2135" style:parent-style-name="Domyślnaczcionkaakapitu" style:family="text">
      <style:text-properties fo:color="#036122"/>
    </style:style>
    <style:style style:name="T2136" style:parent-style-name="Domyślnaczcionkaakapitu" style:family="text">
      <style:text-properties fo:color="#036122"/>
    </style:style>
    <style:style style:name="P2137" style:parent-style-name="paragraf" style:family="paragraph">
      <style:text-properties fo:color="#036122"/>
    </style:style>
    <style:style style:name="P2138" style:parent-style-name="Standard" style:family="paragraph">
      <style:paragraph-properties fo:margin-left="0.1972in" fo:margin-right="-0.2347in" fo:text-indent="-0.1972in">
        <style:tab-stops/>
      </style:paragraph-properties>
    </style:style>
    <style:style style:name="T2139" style:parent-style-name="Domyślnaczcionkaakapitu" style:family="text">
      <style:text-properties fo:color="#036122"/>
    </style:style>
    <style:style style:name="TableColumn2141" style:family="table-column">
      <style:table-column-properties style:column-width="1.3777in" style:use-optimal-column-width="false"/>
    </style:style>
    <style:style style:name="TableColumn2142" style:family="table-column">
      <style:table-column-properties style:column-width="0.3444in" style:use-optimal-column-width="false"/>
    </style:style>
    <style:style style:name="TableColumn2143" style:family="table-column">
      <style:table-column-properties style:column-width="1.7222in" style:use-optimal-column-width="false"/>
    </style:style>
    <style:style style:name="TableColumn2144" style:family="table-column">
      <style:table-column-properties style:column-width="1.2791in" style:use-optimal-column-width="false"/>
    </style:style>
    <style:style style:name="TableColumn2145" style:family="table-column">
      <style:table-column-properties style:column-width="0.9847in" style:use-optimal-column-width="false"/>
    </style:style>
    <style:style style:name="TableColumn2146" style:family="table-column">
      <style:table-column-properties style:column-width="0.984in" style:use-optimal-column-width="false"/>
    </style:style>
    <style:style style:name="Table2140" style:family="table">
      <style:table-properties style:width="6.6923in" style:rel-width="99.9%" fo:margin-left="0.0381in" table:align="left"/>
    </style:style>
    <style:style style:name="TableRow2147" style:family="table-row">
      <style:table-row-properties style:min-row-height="0.4645in" style:use-optimal-row-height="false" fo:keep-together="always"/>
    </style:style>
    <style:style style:name="TableCell21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9" style:parent-style-name="Standard" style:family="paragraph">
      <style:text-properties fo:color="#036122"/>
    </style:style>
    <style:style style:name="TableCell215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151" style:parent-style-name="Domyślnaczcionkaakapitu" style:family="text">
      <style:text-properties fo:font-weight="bold" style:font-weight-asian="bold" style:font-weight-complex="bold" fo:color="#036122" fo:font-size="10pt" style:font-size-asian="10pt" style:font-size-complex="10pt"/>
    </style:style>
    <style:style style:name="T2152" style:parent-style-name="Domyślnaczcionkaakapitu" style:family="text">
      <style:text-properties fo:font-weight="bold" style:font-weight-asian="bold" style:font-weight-complex="bold" fo:color="#036122" fo:font-size="10pt" style:font-size-asian="10pt" style:font-size-complex="10pt"/>
    </style:style>
    <style:style style:name="T2153" style:parent-style-name="Domyślnaczcionkaakapitu" style:family="text">
      <style:text-properties fo:font-weight="bold" style:font-weight-asian="bold" style:font-weight-complex="bold" fo:color="#036122" fo:font-size="10pt" style:font-size-asian="10pt" style:font-size-complex="10pt"/>
    </style:style>
    <style:style style:name="TableCell215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55" style:parent-style-name="TableContents" style:family="paragraph">
      <style:text-properties fo:font-weight="bold" style:font-weight-asian="bold" style:font-weight-complex="bold" fo:color="#036122" fo:font-size="10pt" style:font-size-asian="10pt" style:font-size-complex="10pt"/>
    </style:style>
    <style:style style:name="TableCell2156" style:family="table-cell">
      <style:table-cell-properties fo:border="0.0034in solid #000000" fo:padding-top="0in" fo:padding-left="0.0069in" fo:padding-bottom="0in" fo:padding-right="0.0069in"/>
    </style:style>
    <style:style style:name="P2157" style:parent-style-name="TableContents" style:family="paragraph">
      <style:text-properties fo:font-weight="bold" style:font-weight-asian="bold" style:font-weight-complex="bold" fo:color="#036122" fo:font-size="10pt" style:font-size-asian="10pt" style:font-size-complex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text-properties fo:color="#036122"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162" style:parent-style-name="TableContents" style:family="paragraph">
      <style:text-properties fo:color="#036122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164" style:parent-style-name="TableContents" style:family="paragraph">
      <style:text-properties fo:color="#036122"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T2166" style:parent-style-name="Domyślnaczcionkaakapitu" style:family="text">
      <style:text-properties fo:color="#036122" fo:font-size="10pt" style:font-size-asian="10pt" style:font-size-complex="10pt"/>
    </style:style>
    <style:style style:name="TableRow2167" style:family="table-row">
      <style:table-row-properties style:min-row-height="0.0784in" style:use-optimal-row-height="false" fo:keep-together="always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text-properties fo:color="#036122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171" style:parent-style-name="TableContents" style:family="paragraph">
      <style:text-properties fo:color="#036122" fo:font-size="10pt" style:font-size-asian="10pt" style:font-size-complex="10pt"/>
    </style:style>
    <style:style style:name="T2172" style:parent-style-name="Domyślnaczcionkaakapitu" style:family="text">
      <style:text-properties fo:color="#036122" fo:font-size="10pt" style:font-size-asian="10pt" style:font-size-complex="10pt"/>
    </style:style>
    <style:style style:name="TableCell2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4" style:parent-style-name="TableContents" style:family="paragraph">
      <style:text-properties fo:color="#036122" fo:font-size="10pt" style:font-size-asian="10pt" style:font-size-complex="10pt"/>
    </style:style>
    <style:style style:name="TableCell2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6" style:parent-style-name="TableContents" style:family="paragraph">
      <style:text-properties fo:color="#036122" fo:font-size="10pt" style:font-size-asian="10pt" style:font-size-complex="10pt"/>
    </style:style>
    <style:style style:name="TableCell2177" style:family="table-cell">
      <style:table-cell-properties fo:border="0.0069in solid #000000" fo:padding-top="0in" fo:padding-left="0.0069in" fo:padding-bottom="0in" fo:padding-right="0.0069in"/>
    </style:style>
    <style:style style:name="P2178" style:parent-style-name="TableContents" style:family="paragraph">
      <style:text-properties fo:color="#036122" fo:font-size="10pt" style:font-size-asian="10pt" style:font-size-complex="10pt"/>
    </style:style>
    <style:style style:name="P2179" style:parent-style-name="TableContents" style:family="paragraph">
      <style:text-properties fo:color="#036122" fo:font-size="10pt" style:font-size-asian="10pt" style:font-size-complex="10pt"/>
    </style:style>
    <style:style style:name="TableRow2180" style:family="table-row">
      <style:table-row-properties style:min-row-height="0.0777in" style:use-optimal-row-height="false" fo:keep-together="always"/>
    </style:style>
    <style:style style:name="P2181" style:parent-style-name="TableContents" style:family="paragraph">
      <style:text-properties fo:color="#036122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2183" style:parent-style-name="TableContents" style:family="paragraph">
      <style:text-properties fo:color="#036122" fo:font-size="10pt" style:font-size-asian="10pt" style:font-size-complex="10pt"/>
    </style:style>
    <style:style style:name="TableCell2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5" style:parent-style-name="TableContents" style:family="paragraph">
      <style:text-properties fo:color="#036122" fo:font-size="10pt" style:font-size-asian="10pt" style:font-size-complex="10pt"/>
    </style:style>
    <style:style style:name="TableCell2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7" style:parent-style-name="TableContents" style:family="paragraph">
      <style:text-properties fo:color="#036122" fo:font-size="10pt" style:font-size-asian="10pt" style:font-size-complex="10pt"/>
    </style:style>
    <style:style style:name="TableCell2188" style:family="table-cell">
      <style:table-cell-properties fo:border="0.0069in solid #000000" fo:padding-top="0in" fo:padding-left="0.0069in" fo:padding-bottom="0in" fo:padding-right="0.0069in"/>
    </style:style>
    <style:style style:name="T2189" style:parent-style-name="Domyślnaczcionkaakapitu" style:family="text">
      <style:text-properties fo:color="#036122" fo:font-size="10pt" style:font-size-asian="10pt" style:font-size-complex="10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2192" style:parent-style-name="Domyślnaczcionkaakapitu" style:family="text">
      <style:text-properties fo:color="#036122" fo:font-size="10pt" style:font-size-asian="10pt" style:font-size-complex="10pt"/>
    </style:style>
    <style:style style:name="T2193" style:parent-style-name="Domyślnaczcionkaakapitu" style:family="text">
      <style:text-properties fo:color="#036122" fo:font-size="10pt" style:font-size-asian="10pt" style:font-size-complex="10pt"/>
    </style:style>
    <style:style style:name="T2194" style:parent-style-name="Domyślnaczcionkaakapitu" style:family="text">
      <style:text-properties fo:color="#036122"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96" style:parent-style-name="Domyślnaczcionkaakapitu" style:family="text">
      <style:text-properties fo:color="#036122" fo:font-size="10pt" style:font-size-asian="10pt" style:font-size-complex="10pt"/>
    </style:style>
    <style:style style:name="TableCell21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text-properties fo:color="#036122" fo:font-size="10pt" style:font-size-asian="10pt" style:font-size-complex="10pt"/>
    </style:style>
    <style:style style:name="P2199" style:parent-style-name="TableContents" style:family="paragraph">
      <style:text-properties fo:color="#036122" fo:font-size="10pt" style:font-size-asian="10pt" style:font-size-complex="10pt"/>
    </style:style>
    <style:style style:name="P2200" style:parent-style-name="TableContents" style:family="paragraph">
      <style:text-properties fo:color="#036122" fo:font-size="10pt" style:font-size-asian="10pt" style:font-size-complex="10pt"/>
    </style:style>
    <style:style style:name="TableCell220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TableContents" style:family="paragraph">
      <style:text-properties fo:color="#036122" fo:font-size="10pt" style:font-size-asian="10pt" style:font-size-complex="10pt"/>
    </style:style>
    <style:style style:name="P2203" style:parent-style-name="TableContents" style:family="paragraph">
      <style:text-properties fo:color="#036122" fo:font-size="10pt" style:font-size-asian="10pt" style:font-size-complex="10pt"/>
    </style:style>
    <style:style style:name="P2204" style:parent-style-name="TableContents" style:family="paragraph">
      <style:text-properties fo:color="#036122" fo:font-size="10pt" style:font-size-asian="10pt" style:font-size-complex="10pt"/>
    </style:style>
    <style:style style:name="TableCell220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2206" style:parent-style-name="TableContents" style:family="paragraph">
      <style:text-properties fo:color="#036122" fo:font-size="10pt" style:font-size-asian="10pt" style:font-size-complex="10pt"/>
    </style:style>
    <style:style style:name="T2207" style:parent-style-name="Domyślnaczcionkaakapitu" style:family="text">
      <style:text-properties fo:color="#036122" fo:font-size="10pt" style:font-size-asian="10pt" style:font-size-complex="10pt"/>
    </style:style>
    <style:style style:name="T2208" style:parent-style-name="Domyślnaczcionkaakapitu" style:family="text">
      <style:text-properties fo:color="#036122" fo:font-size="10pt" style:font-size-asian="10pt" style:font-size-complex="10pt"/>
    </style:style>
    <style:style style:name="T2209" style:parent-style-name="Domyślnaczcionkaakapitu" style:family="text">
      <style:text-properties fo:color="#036122" fo:font-size="10pt" style:font-size-asian="10pt" style:font-size-complex="10pt"/>
    </style:style>
    <style:style style:name="T2210" style:parent-style-name="Domyślnaczcionkaakapitu" style:family="text">
      <style:text-properties fo:color="#036122" fo:font-size="10pt" style:font-size-asian="10pt" style:font-size-complex="10pt"/>
    </style:style>
    <style:style style:name="T2211" style:parent-style-name="Domyślnaczcionkaakapitu" style:family="text">
      <style:text-properties fo:color="#036122" fo:font-size="10pt" style:font-size-asian="10pt" style:font-size-complex="10pt"/>
    </style:style>
    <style:style style:name="TableRow2212" style:family="table-row">
      <style:table-row-properties style:use-optimal-row-height="false" fo:keep-together="always"/>
    </style:style>
    <style:style style:name="P2213" style:parent-style-name="Normalny" style:family="paragraph">
      <style:text-properties fo:color="#036122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text-properties fo:color="#036122"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text-properties fo:color="#036122"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9" style:parent-style-name="TableContents" style:family="paragraph">
      <style:text-properties fo:color="#036122"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221" style:parent-style-name="Domyślnaczcionkaakapitu" style:family="text">
      <style:text-properties fo:color="#036122" fo:font-size="10pt" style:font-size-asian="10pt" style:font-size-complex="10pt"/>
    </style:style>
    <style:style style:name="T2222" style:parent-style-name="Domyślnaczcionkaakapitu" style:family="text">
      <style:text-properties fo:color="#036122" fo:font-size="10pt" style:font-size-asian="10pt" style:font-size-complex="10pt"/>
    </style:style>
    <style:style style:name="T2223" style:parent-style-name="Domyślnaczcionkaakapitu" style:family="text">
      <style:text-properties fo:color="#036122" fo:font-size="10pt" style:font-size-asian="10pt" style:font-size-complex="10pt"/>
    </style:style>
    <style:style style:name="T2224" style:parent-style-name="Domyślnaczcionkaakapitu" style:family="text">
      <style:text-properties fo:color="#036122" fo:font-size="10pt" style:font-size-asian="10pt" style:font-size-complex="10pt"/>
    </style:style>
    <style:style style:name="T2225" style:parent-style-name="Domyślnaczcionkaakapitu" style:family="text">
      <style:text-properties fo:color="#036122" fo:font-size="10pt" style:font-size-asian="10pt" style:font-size-complex="10pt"/>
    </style:style>
    <style:style style:name="T2226" style:parent-style-name="Domyślnaczcionkaakapitu" style:family="text">
      <style:text-properties fo:color="#036122" fo:font-size="10pt" style:font-size-asian="10pt" style:font-size-complex="10pt"/>
    </style:style>
    <style:style style:name="TableRow2227" style:family="table-row">
      <style:table-row-properties style:use-optimal-row-height="false" fo:keep-together="always"/>
    </style:style>
    <style:style style:name="P2228" style:parent-style-name="Normalny" style:family="paragraph">
      <style:text-properties fo:color="#036122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0" style:parent-style-name="Domyślnaczcionkaakapitu" style:family="text">
      <style:text-properties fo:color="#036122" fo:font-size="10pt" style:font-size-asian="10pt" style:font-size-complex="10pt"/>
    </style:style>
    <style:style style:name="T2231" style:parent-style-name="Domyślnaczcionkaakapitu" style:family="text">
      <style:text-properties fo:color="#036122" fo:font-size="10pt" style:font-size-asian="10pt" style:font-size-complex="10pt"/>
    </style:style>
    <style:style style:name="T2232" style:parent-style-name="Domyślnaczcionkaakapitu" style:family="text">
      <style:text-properties fo:color="#036122" fo:font-size="10pt" style:font-size-asian="10pt" style:font-size-complex="10pt"/>
    </style:style>
    <style:style style:name="T2233" style:parent-style-name="Domyślnaczcionkaakapitu" style:family="text">
      <style:text-properties fo:color="#036122" fo:font-size="10pt" style:font-size-asian="10pt" style:font-size-complex="10pt"/>
    </style:style>
    <style:style style:name="T2234" style:parent-style-name="Domyślnaczcionkaakapitu" style:family="text">
      <style:text-properties fo:color="#036122" fo:font-size="10pt" style:font-size-asian="10pt" style:font-size-complex="10pt"/>
    </style:style>
    <style:style style:name="TableCell22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6" style:parent-style-name="TableContents" style:family="paragraph">
      <style:text-properties fo:color="#036122" fo:font-size="10pt" style:font-size-asian="10pt" style:font-size-complex="10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8" style:parent-style-name="TableContents" style:family="paragraph">
      <style:text-properties fo:color="#036122"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2240" style:parent-style-name="Domyślnaczcionkaakapitu" style:family="text">
      <style:text-properties fo:color="#036122" fo:font-size="10pt" style:font-size-asian="10pt" style:font-size-complex="10pt"/>
    </style:style>
    <style:style style:name="T2241" style:parent-style-name="Domyślnaczcionkaakapitu" style:family="text">
      <style:text-properties fo:color="#036122" fo:font-size="10pt" style:font-size-asian="10pt" style:font-size-complex="10pt"/>
    </style:style>
    <style:style style:name="T2242" style:parent-style-name="Domyślnaczcionkaakapitu" style:family="text">
      <style:text-properties fo:color="#036122" fo:font-size="10pt" style:font-size-asian="10pt" style:font-size-complex="10pt"/>
    </style:style>
    <style:style style:name="T2243" style:parent-style-name="Domyślnaczcionkaakapitu" style:family="text">
      <style:text-properties fo:color="#036122" fo:font-size="10pt" style:font-size-asian="10pt" style:font-size-complex="10pt"/>
    </style:style>
    <style:style style:name="T2244" style:parent-style-name="Domyślnaczcionkaakapitu" style:family="text">
      <style:text-properties fo:color="#036122" fo:font-size="10pt" style:font-size-asian="10pt" style:font-size-complex="10pt"/>
    </style:style>
    <style:style style:name="T2245" style:parent-style-name="Domyślnaczcionkaakapitu" style:family="text">
      <style:text-properties fo:color="#036122" fo:font-size="10pt" style:font-size-asian="10pt" style:font-size-complex="10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8" style:parent-style-name="TableContents" style:family="paragraph">
      <style:text-properties fo:color="#036122"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0" style:parent-style-name="TableContents" style:family="paragraph">
      <style:text-properties fo:color="#036122" fo:font-size="10pt" style:font-size-asian="10pt" style:font-size-complex="10pt"/>
    </style:style>
    <style:style style:name="T2251" style:parent-style-name="Domyślnaczcionkaakapitu" style:family="text">
      <style:text-properties fo:color="#036122" fo:font-size="10pt" style:font-size-asian="10pt" style:font-size-complex="10pt"/>
    </style:style>
    <style:style style:name="T2252" style:parent-style-name="Domyślnaczcionkaakapitu" style:family="text">
      <style:text-properties fo:color="#036122" fo:font-size="10pt" style:font-size-asian="10pt" style:font-size-complex="10pt"/>
    </style:style>
    <style:style style:name="T2253" style:parent-style-name="Domyślnaczcionkaakapitu" style:family="text">
      <style:text-properties fo:color="#036122"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5" style:parent-style-name="TableContents" style:family="paragraph">
      <style:text-properties fo:color="#036122"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7" style:parent-style-name="TableContents" style:family="paragraph">
      <style:text-properties fo:color="#036122"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59" style:parent-style-name="TableContents" style:family="paragraph">
      <style:text-properties fo:color="#036122" fo:font-size="10pt" style:font-size-asian="10pt" style:font-size-complex="10pt"/>
    </style:style>
    <style:style style:name="P2260" style:parent-style-name="TableContents" style:family="paragraph">
      <style:text-properties fo:color="#036122" fo:font-size="10pt" style:font-size-asian="10pt" style:font-size-complex="10pt"/>
    </style:style>
    <style:style style:name="P2261" style:parent-style-name="TableContents" style:family="paragraph">
      <style:text-properties fo:color="#036122" fo:font-size="10pt" style:font-size-asian="10pt" style:font-size-complex="10pt"/>
    </style:style>
    <style:style style:name="TableRow2262" style:family="table-row">
      <style:table-row-properties style:use-optimal-row-height="false" fo:keep-together="always"/>
    </style:style>
    <style:style style:name="P2263" style:parent-style-name="Normalny" style:family="paragraph">
      <style:text-properties fo:color="#036122"/>
    </style:style>
    <style:style style:name="TableCell2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5" style:parent-style-name="TableContents" style:family="paragraph">
      <style:text-properties fo:color="#036122" fo:font-size="10pt" style:font-size-asian="10pt" style:font-size-complex="10pt"/>
    </style:style>
    <style:style style:name="TableCell2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7" style:parent-style-name="TableContents" style:family="paragraph">
      <style:text-properties fo:color="#036122"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9" style:parent-style-name="TableContents" style:family="paragraph">
      <style:text-properties fo:color="#036122"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71" style:parent-style-name="TableContents" style:family="paragraph">
      <style:text-properties fo:color="#036122" fo:font-size="10pt" style:font-size-asian="10pt" style:font-size-complex="10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274" style:parent-style-name="TableContents" style:family="paragraph">
      <style:text-properties fo:color="#036122" fo:font-size="10pt" style:font-size-asian="10pt" style:font-size-complex="10pt"/>
    </style:style>
    <style:style style:name="TableCell22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276" style:parent-style-name="TableContents" style:family="paragraph">
      <style:text-properties fo:color="#036122" fo:font-size="10pt" style:font-size-asian="10pt" style:font-size-complex="10pt"/>
    </style:style>
    <style:style style:name="TableCell227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278" style:parent-style-name="TableContents" style:family="paragraph">
      <style:text-properties fo:color="#036122"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80" style:parent-style-name="TableContents" style:family="paragraph">
      <style:text-properties fo:color="#036122" fo:font-size="10pt" style:font-size-asian="10pt" style:font-size-complex="10pt"/>
    </style:style>
    <style:style style:name="P228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282" style:parent-style-name="Domyślnaczcionkaakapitu" style:family="text">
      <style:text-properties fo:font-style="normal" style:font-style-asian="normal" fo:color="#036122"/>
    </style:style>
    <style:style style:name="T2283" style:parent-style-name="Domyślnaczcionkaakapitu" style:family="text">
      <style:text-properties fo:font-style="normal" style:font-style-asian="normal" fo:color="#036122"/>
    </style:style>
    <style:style style:name="T2284" style:parent-style-name="Domyślnaczcionkaakapitu" style:family="text">
      <style:text-properties fo:font-style="normal" style:font-style-asian="normal" fo:color="#036122"/>
    </style:style>
    <style:style style:name="T2285" style:parent-style-name="Domyślnaczcionkaakapitu" style:family="text">
      <style:text-properties fo:font-style="normal" style:font-style-asian="normal" fo:color="#036122"/>
    </style:style>
    <style:style style:name="T2286" style:parent-style-name="Domyślnaczcionkaakapitu" style:family="text">
      <style:text-properties fo:font-style="normal" style:font-style-asian="normal" fo:color="#036122"/>
    </style:style>
    <style:style style:name="T2287" style:parent-style-name="Domyślnaczcionkaakapitu" style:family="text">
      <style:text-properties fo:font-style="normal" style:font-style-asian="normal" fo:color="#036122"/>
    </style:style>
    <style:style style:name="T2288" style:parent-style-name="Domyślnaczcionkaakapitu" style:family="text">
      <style:text-properties fo:font-style="normal" style:font-style-asian="normal" fo:color="#036122"/>
    </style:style>
    <style:style style:name="T2289" style:parent-style-name="Domyślnaczcionkaakapitu" style:family="text">
      <style:text-properties fo:font-style="normal" style:font-style-asian="normal" fo:color="#036122"/>
    </style:style>
    <style:style style:name="T2290" style:parent-style-name="Domyślnaczcionkaakapitu" style:family="text">
      <style:text-properties fo:font-style="normal" style:font-style-asian="normal" fo:color="#036122"/>
    </style:style>
    <style:style style:name="P229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292" style:parent-style-name="Domyślnaczcionkaakapitu" style:family="text">
      <style:text-properties fo:font-style="normal" style:font-style-asian="normal" fo:color="#036122"/>
    </style:style>
    <style:style style:name="T2293" style:parent-style-name="Domyślnaczcionkaakapitu" style:family="text">
      <style:text-properties fo:font-style="normal" style:font-style-asian="normal" fo:color="#036122"/>
    </style:style>
    <style:style style:name="T2294" style:parent-style-name="Domyślnaczcionkaakapitu" style:family="text">
      <style:text-properties fo:font-style="normal" style:font-style-asian="normal" fo:color="#036122"/>
    </style:style>
    <style:style style:name="T2295" style:parent-style-name="Domyślnaczcionkaakapitu" style:family="text">
      <style:text-properties fo:font-style="normal" style:font-style-asian="normal" fo:color="#036122"/>
    </style:style>
    <style:style style:name="T2296" style:parent-style-name="Domyślnaczcionkaakapitu" style:family="text">
      <style:text-properties fo:font-style="normal" style:font-style-asian="normal" fo:color="#036122"/>
    </style:style>
    <style:style style:name="T2297" style:parent-style-name="Domyślnaczcionkaakapitu" style:family="text">
      <style:text-properties fo:font-style="normal" style:font-style-asian="normal" fo:color="#036122"/>
    </style:style>
    <style:style style:name="P229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299" style:parent-style-name="Domyślnaczcionkaakapitu" style:family="text">
      <style:text-properties fo:font-style="normal" style:font-style-asian="normal" fo:color="#036122"/>
    </style:style>
    <style:style style:name="T2300" style:parent-style-name="Domyślnaczcionkaakapitu" style:family="text">
      <style:text-properties fo:font-style="normal" style:font-style-asian="normal" fo:color="#036122"/>
    </style:style>
    <style:style style:name="T2301" style:parent-style-name="Domyślnaczcionkaakapitu" style:family="text">
      <style:text-properties fo:font-style="normal" style:font-style-asian="normal" fo:color="#036122"/>
    </style:style>
    <style:style style:name="T2302" style:parent-style-name="Domyślnaczcionkaakapitu" style:family="text">
      <style:text-properties fo:font-style="normal" style:font-style-asian="normal" fo:color="#036122"/>
    </style:style>
    <style:style style:name="P230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304" style:parent-style-name="Domyślnaczcionkaakapitu" style:family="text">
      <style:text-properties fo:font-style="normal" style:font-style-asian="normal" fo:color="#036122"/>
    </style:style>
    <style:style style:name="T2305" style:parent-style-name="Domyślnaczcionkaakapitu" style:family="text">
      <style:text-properties fo:font-style="normal" style:font-style-asian="normal" fo:color="#036122"/>
    </style:style>
    <style:style style:name="T2306" style:parent-style-name="Domyślnaczcionkaakapitu" style:family="text">
      <style:text-properties fo:font-style="normal" style:font-style-asian="normal" fo:color="#036122"/>
    </style:style>
    <style:style style:name="T2307" style:parent-style-name="Domyślnaczcionkaakapitu" style:family="text">
      <style:text-properties fo:font-style="normal" style:font-style-asian="normal" fo:color="#036122"/>
    </style:style>
    <style:style style:name="T2308" style:parent-style-name="Domyślnaczcionkaakapitu" style:family="text">
      <style:text-properties fo:font-style="normal" style:font-style-asian="normal" fo:color="#036122"/>
    </style:style>
    <style:style style:name="T2309" style:parent-style-name="Domyślnaczcionkaakapitu" style:family="text">
      <style:text-properties fo:font-style="normal" style:font-style-asian="normal" fo:color="#036122"/>
    </style:style>
    <style:style style:name="T2310" style:parent-style-name="Domyślnaczcionkaakapitu" style:family="text">
      <style:text-properties fo:font-style="normal" style:font-style-asian="normal" fo:color="#036122"/>
    </style:style>
    <style:style style:name="P231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312" style:parent-style-name="Domyślnaczcionkaakapitu" style:family="text">
      <style:text-properties fo:font-style="normal" style:font-style-asian="normal" fo:color="#036122"/>
    </style:style>
    <style:style style:name="T2313" style:parent-style-name="Domyślnaczcionkaakapitu" style:family="text">
      <style:text-properties fo:font-style="normal" style:font-style-asian="normal" fo:color="#036122"/>
    </style:style>
    <style:style style:name="T2314" style:parent-style-name="Domyślnaczcionkaakapitu" style:family="text">
      <style:text-properties fo:font-style="normal" style:font-style-asian="normal" fo:color="#036122"/>
    </style:style>
    <style:style style:name="P2315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316" style:parent-style-name="Domyślnaczcionkaakapitu" style:family="text">
      <style:text-properties fo:font-style="normal" style:font-style-asian="normal" fo:color="#036122"/>
    </style:style>
    <style:style style:name="T2317" style:parent-style-name="Domyślnaczcionkaakapitu" style:family="text">
      <style:text-properties fo:font-style="normal" style:font-style-asian="normal" fo:color="#036122"/>
    </style:style>
    <style:style style:name="T2318" style:parent-style-name="Domyślnaczcionkaakapitu" style:family="text">
      <style:text-properties fo:font-style="normal" style:font-style-asian="normal" fo:color="#036122"/>
    </style:style>
    <style:style style:name="P231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320" style:parent-style-name="Domyślnaczcionkaakapitu" style:family="text">
      <style:text-properties fo:font-style="normal" style:font-style-asian="normal" fo:color="#036122"/>
    </style:style>
    <style:style style:name="T2321" style:parent-style-name="Domyślnaczcionkaakapitu" style:family="text">
      <style:text-properties fo:font-style="normal" style:font-style-asian="normal" fo:color="#036122"/>
    </style:style>
    <style:style style:name="T2322" style:parent-style-name="Domyślnaczcionkaakapitu" style:family="text">
      <style:text-properties fo:font-style="normal" style:font-style-asian="normal" fo:color="#036122"/>
    </style:style>
    <style:style style:name="T2323" style:parent-style-name="Domyślnaczcionkaakapitu" style:family="text">
      <style:text-properties fo:font-style="normal" style:font-style-asian="normal" fo:color="#036122"/>
    </style:style>
    <style:style style:name="P2324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325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326" style:parent-style-name="Domyślnaczcionkaakapitu" style:family="text">
      <style:text-properties fo:font-style="normal" style:font-style-asian="normal" fo:color="#036122"/>
    </style:style>
    <style:style style:name="T2327" style:parent-style-name="Domyślnaczcionkaakapitu" style:family="text">
      <style:text-properties fo:font-style="normal" style:font-style-asian="normal" fo:color="#036122"/>
    </style:style>
    <style:style style:name="T2328" style:parent-style-name="Domyślnaczcionkaakapitu" style:family="text">
      <style:text-properties fo:font-style="normal" style:font-style-asian="normal" fo:color="#036122"/>
    </style:style>
    <style:style style:name="P232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330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331" style:parent-style-name="Domyślnaczcionkaakapitu" style:family="text">
      <style:text-properties fo:font-style="normal" style:font-style-asian="normal" fo:color="#036122"/>
    </style:style>
    <style:style style:name="T2332" style:parent-style-name="Domyślnaczcionkaakapitu" style:family="text">
      <style:text-properties fo:font-style="normal" style:font-style-asian="normal" fo:color="#036122"/>
    </style:style>
    <style:style style:name="P233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334" style:parent-style-name="Domyślnaczcionkaakapitu" style:family="text">
      <style:text-properties fo:font-style="normal" style:font-style-asian="normal" fo:color="#036122"/>
    </style:style>
    <style:style style:name="T2335" style:parent-style-name="Domyślnaczcionkaakapitu" style:family="text">
      <style:text-properties fo:font-style="normal" style:font-style-asian="normal" fo:color="#036122"/>
    </style:style>
    <style:style style:name="P2336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337" style:parent-style-name="Domyślnaczcionkaakapitu" style:family="text">
      <style:text-properties fo:font-style="normal" style:font-style-asian="normal" fo:color="#036122"/>
    </style:style>
    <style:style style:name="T2338" style:parent-style-name="Domyślnaczcionkaakapitu" style:family="text">
      <style:text-properties fo:font-style="normal" style:font-style-asian="normal" fo:color="#036122"/>
    </style:style>
    <style:style style:name="T2339" style:parent-style-name="Domyślnaczcionkaakapitu" style:family="text">
      <style:text-properties fo:font-style="normal" style:font-style-asian="normal" fo:color="#036122"/>
    </style:style>
    <style:style style:name="T2340" style:parent-style-name="Domyślnaczcionkaakapitu" style:family="text">
      <style:text-properties fo:font-style="normal" style:font-style-asian="normal" fo:color="#036122"/>
    </style:style>
    <style:style style:name="T2341" style:parent-style-name="Domyślnaczcionkaakapitu" style:family="text">
      <style:text-properties fo:font-style="normal" style:font-style-asian="normal" fo:color="#036122"/>
    </style:style>
    <style:style style:name="T2342" style:parent-style-name="Domyślnaczcionkaakapitu" style:family="text">
      <style:text-properties fo:font-style="normal" style:font-style-asian="normal" fo:color="#036122"/>
    </style:style>
    <style:style style:name="T2343" style:parent-style-name="Domyślnaczcionkaakapitu" style:family="text">
      <style:text-properties fo:font-style="normal" style:font-style-asian="normal" fo:color="#036122"/>
    </style:style>
    <style:style style:name="P2344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45" style:parent-style-name="Domyślnaczcionkaakapitu" style:family="text">
      <style:text-properties fo:font-style="normal" style:font-style-asian="normal" fo:color="#036122"/>
    </style:style>
    <style:style style:name="T2346" style:parent-style-name="Domyślnaczcionkaakapitu" style:family="text">
      <style:text-properties fo:font-style="normal" style:font-style-asian="normal" fo:color="#036122"/>
    </style:style>
    <style:style style:name="T2347" style:parent-style-name="Domyślnaczcionkaakapitu" style:family="text">
      <style:text-properties fo:font-style="normal" style:font-style-asian="normal" fo:color="#036122"/>
    </style:style>
    <style:style style:name="T2348" style:parent-style-name="Domyślnaczcionkaakapitu" style:family="text">
      <style:text-properties fo:font-style="normal" style:font-style-asian="normal" fo:color="#036122"/>
    </style:style>
    <style:style style:name="T2349" style:parent-style-name="Domyślnaczcionkaakapitu" style:family="text">
      <style:text-properties fo:font-style="normal" style:font-style-asian="normal" fo:color="#036122"/>
    </style:style>
    <style:style style:name="P2350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51" style:parent-style-name="Domyślnaczcionkaakapitu" style:family="text">
      <style:text-properties fo:font-style="normal" style:font-style-asian="normal" fo:color="#036122"/>
    </style:style>
    <style:style style:name="T2352" style:parent-style-name="Domyślnaczcionkaakapitu" style:family="text">
      <style:text-properties fo:font-style="normal" style:font-style-asian="normal" fo:color="#036122"/>
    </style:style>
    <style:style style:name="T2353" style:parent-style-name="Domyślnaczcionkaakapitu" style:family="text">
      <style:text-properties fo:font-style="normal" style:font-style-asian="normal" fo:color="#036122"/>
    </style:style>
    <style:style style:name="T2354" style:parent-style-name="Domyślnaczcionkaakapitu" style:family="text">
      <style:text-properties fo:font-style="normal" style:font-style-asian="normal" fo:color="#036122"/>
    </style:style>
    <style:style style:name="T2355" style:parent-style-name="Domyślnaczcionkaakapitu" style:family="text">
      <style:text-properties fo:font-style="normal" style:font-style-asian="normal" fo:color="#036122"/>
    </style:style>
    <style:style style:name="T2356" style:parent-style-name="Domyślnaczcionkaakapitu" style:family="text">
      <style:text-properties fo:font-style="normal" style:font-style-asian="normal" fo:color="#036122"/>
    </style:style>
    <style:style style:name="T2357" style:parent-style-name="Domyślnaczcionkaakapitu" style:family="text">
      <style:text-properties fo:font-style="normal" style:font-style-asian="normal" fo:color="#036122"/>
    </style:style>
    <style:style style:name="P2358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59" style:parent-style-name="Domyślnaczcionkaakapitu" style:family="text">
      <style:text-properties fo:font-style="normal" style:font-style-asian="normal" fo:color="#036122"/>
    </style:style>
    <style:style style:name="T2360" style:parent-style-name="Domyślnaczcionkaakapitu" style:family="text">
      <style:text-properties fo:font-style="normal" style:font-style-asian="normal" fo:color="#036122"/>
    </style:style>
    <style:style style:name="T2361" style:parent-style-name="Domyślnaczcionkaakapitu" style:family="text">
      <style:text-properties fo:font-style="normal" style:font-style-asian="normal" fo:color="#036122"/>
    </style:style>
    <style:style style:name="T2362" style:parent-style-name="Domyślnaczcionkaakapitu" style:family="text">
      <style:text-properties fo:font-style="normal" style:font-style-asian="normal" fo:color="#036122"/>
    </style:style>
    <style:style style:name="P2363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64" style:parent-style-name="Domyślnaczcionkaakapitu" style:family="text">
      <style:text-properties fo:font-style="normal" style:font-style-asian="normal" fo:color="#036122"/>
    </style:style>
    <style:style style:name="T2365" style:parent-style-name="Domyślnaczcionkaakapitu" style:family="text">
      <style:text-properties fo:font-style="normal" style:font-style-asian="normal" fo:color="#036122"/>
    </style:style>
    <style:style style:name="T2366" style:parent-style-name="Domyślnaczcionkaakapitu" style:family="text">
      <style:text-properties fo:font-style="normal" style:font-style-asian="normal" fo:color="#036122"/>
    </style:style>
    <style:style style:name="T2367" style:parent-style-name="Domyślnaczcionkaakapitu" style:family="text">
      <style:text-properties fo:font-style="normal" style:font-style-asian="normal" fo:color="#036122"/>
    </style:style>
    <style:style style:name="T2368" style:parent-style-name="Domyślnaczcionkaakapitu" style:family="text">
      <style:text-properties fo:font-style="normal" style:font-style-asian="normal" fo:color="#036122"/>
    </style:style>
    <style:style style:name="T2369" style:parent-style-name="Domyślnaczcionkaakapitu" style:family="text">
      <style:text-properties fo:font-style="normal" style:font-style-asian="normal" fo:color="#036122"/>
    </style:style>
    <style:style style:name="T2370" style:parent-style-name="Domyślnaczcionkaakapitu" style:family="text">
      <style:text-properties fo:font-style="normal" style:font-style-asian="normal" fo:color="#036122"/>
    </style:style>
    <style:style style:name="T2371" style:parent-style-name="Domyślnaczcionkaakapitu" style:family="text">
      <style:text-properties fo:font-style="normal" style:font-style-asian="normal" fo:color="#036122"/>
    </style:style>
    <style:style style:name="T2372" style:parent-style-name="Domyślnaczcionkaakapitu" style:family="text">
      <style:text-properties fo:font-style="normal" style:font-style-asian="normal" fo:color="#036122"/>
    </style:style>
    <style:style style:name="P2373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74" style:parent-style-name="Domyślnaczcionkaakapitu" style:family="text">
      <style:text-properties fo:font-style="normal" style:font-style-asian="normal" fo:color="#036122"/>
    </style:style>
    <style:style style:name="T2375" style:parent-style-name="Domyślnaczcionkaakapitu" style:family="text">
      <style:text-properties fo:font-style="normal" style:font-style-asian="normal" fo:color="#036122"/>
    </style:style>
    <style:style style:name="P2376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77" style:parent-style-name="Domyślnaczcionkaakapitu" style:family="text">
      <style:text-properties fo:font-style="normal" style:font-style-asian="normal" fo:color="#036122"/>
    </style:style>
    <style:style style:name="T2378" style:parent-style-name="Domyślnaczcionkaakapitu" style:family="text">
      <style:text-properties fo:font-style="normal" style:font-style-asian="normal" fo:color="#036122"/>
    </style:style>
    <style:style style:name="T2379" style:parent-style-name="Domyślnaczcionkaakapitu" style:family="text">
      <style:text-properties fo:font-style="normal" style:font-style-asian="normal" fo:color="#036122"/>
    </style:style>
    <style:style style:name="T2380" style:parent-style-name="Domyślnaczcionkaakapitu" style:family="text">
      <style:text-properties fo:font-style="normal" style:font-style-asian="normal" fo:color="#036122"/>
    </style:style>
    <style:style style:name="P2381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382" style:parent-style-name="Domyślnaczcionkaakapitu" style:family="text">
      <style:text-properties fo:font-style="normal" style:font-style-asian="normal" fo:color="#036122"/>
    </style:style>
    <style:style style:name="T2383" style:parent-style-name="Domyślnaczcionkaakapitu" style:family="text">
      <style:text-properties fo:font-style="normal" style:font-style-asian="normal" fo:color="#036122"/>
    </style:style>
    <style:style style:name="T2384" style:parent-style-name="Domyślnaczcionkaakapitu" style:family="text">
      <style:text-properties fo:font-style="normal" style:font-style-asian="normal" fo:color="#036122"/>
    </style:style>
    <style:style style:name="T2385" style:parent-style-name="Domyślnaczcionkaakapitu" style:family="text">
      <style:text-properties fo:font-style="normal" style:font-style-asian="normal" fo:color="#036122"/>
    </style:style>
    <style:style style:name="T2386" style:parent-style-name="Domyślnaczcionkaakapitu" style:family="text">
      <style:text-properties fo:font-style="normal" style:font-style-asian="normal" fo:color="#036122"/>
    </style:style>
    <style:style style:name="T2387" style:parent-style-name="Domyślnaczcionkaakapitu" style:family="text">
      <style:text-properties fo:font-style="normal" style:font-style-asian="normal" fo:color="#036122"/>
    </style:style>
    <style:style style:name="T2388" style:parent-style-name="Domyślnaczcionkaakapitu" style:family="text">
      <style:text-properties fo:font-style="normal" style:font-style-asian="normal" fo:color="#036122"/>
    </style:style>
    <style:style style:name="T2389" style:parent-style-name="Domyślnaczcionkaakapitu" style:family="text">
      <style:text-properties fo:font-style="normal" style:font-style-asian="normal" fo:color="#036122"/>
    </style:style>
    <style:style style:name="T2390" style:parent-style-name="Domyślnaczcionkaakapitu" style:family="text">
      <style:text-properties fo:font-style="normal" style:font-style-asian="normal" fo:color="#036122"/>
    </style:style>
    <style:style style:name="P2391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fo:font-style="normal" style:font-style-asian="normal" fo:color="#036122"/>
    </style:style>
    <style:style style:name="P239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39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394" style:parent-style-name="Domyślnaczcionkaakapitu" style:family="text">
      <style:text-properties fo:font-style="normal" style:font-style-asian="normal" fo:color="#036122"/>
    </style:style>
    <style:style style:name="T2395" style:parent-style-name="Domyślnaczcionkaakapitu" style:family="text">
      <style:text-properties fo:font-style="normal" style:font-style-asian="normal" fo:color="#036122"/>
    </style:style>
    <style:style style:name="T2396" style:parent-style-name="Domyślnaczcionkaakapitu" style:family="text">
      <style:text-properties fo:font-style="normal" style:font-style-asian="normal" fo:color="#036122"/>
    </style:style>
    <style:style style:name="T2397" style:parent-style-name="Domyślnaczcionkaakapitu" style:family="text">
      <style:text-properties fo:font-style="normal" style:font-style-asian="normal" fo:color="#036122"/>
    </style:style>
    <style:style style:name="T2398" style:parent-style-name="Domyślnaczcionkaakapitu" style:family="text">
      <style:text-properties fo:font-style="normal" style:font-style-asian="normal" fo:color="#036122"/>
    </style:style>
    <style:style style:name="P239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400" style:parent-style-name="Domyślnaczcionkaakapitu" style:family="text">
      <style:text-properties fo:font-style="normal" style:font-style-asian="normal" fo:color="#036122"/>
    </style:style>
    <style:style style:name="T2401" style:parent-style-name="Domyślnaczcionkaakapitu" style:family="text">
      <style:text-properties fo:font-style="normal" style:font-style-asian="normal" fo:color="#036122"/>
    </style:style>
    <style:style style:name="T2402" style:parent-style-name="Domyślnaczcionkaakapitu" style:family="text">
      <style:text-properties fo:font-style="normal" style:font-style-asian="normal" fo:color="#036122"/>
    </style:style>
    <style:style style:name="T2403" style:parent-style-name="Domyślnaczcionkaakapitu" style:family="text">
      <style:text-properties fo:font-style="normal" style:font-style-asian="normal" fo:color="#036122"/>
    </style:style>
    <style:style style:name="P240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405" style:parent-style-name="Domyślnaczcionkaakapitu" style:family="text">
      <style:text-properties fo:font-style="normal" style:font-style-asian="normal" fo:color="#036122"/>
    </style:style>
    <style:style style:name="T2406" style:parent-style-name="Domyślnaczcionkaakapitu" style:family="text">
      <style:text-properties fo:font-style="normal" style:font-style-asian="normal" fo:color="#036122"/>
    </style:style>
    <style:style style:name="T2407" style:parent-style-name="Domyślnaczcionkaakapitu" style:family="text">
      <style:text-properties fo:font-style="normal" style:font-style-asian="normal" fo:color="#036122"/>
    </style:style>
    <style:style style:name="T2408" style:parent-style-name="Domyślnaczcionkaakapitu" style:family="text">
      <style:text-properties fo:font-style="normal" style:font-style-asian="normal" fo:color="#036122"/>
    </style:style>
    <style:style style:name="P240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410" style:parent-style-name="Domyślnaczcionkaakapitu" style:family="text">
      <style:text-properties fo:font-style="normal" style:font-style-asian="normal" fo:color="#036122"/>
    </style:style>
    <style:style style:name="T2411" style:parent-style-name="Domyślnaczcionkaakapitu" style:family="text">
      <style:text-properties fo:font-style="normal" style:font-style-asian="normal" fo:color="#036122"/>
    </style:style>
    <style:style style:name="T2412" style:parent-style-name="Domyślnaczcionkaakapitu" style:family="text">
      <style:text-properties fo:font-style="normal" style:font-style-asian="normal" fo:color="#036122"/>
    </style:style>
    <style:style style:name="T2413" style:parent-style-name="Domyślnaczcionkaakapitu" style:family="text">
      <style:text-properties fo:font-style="normal" style:font-style-asian="normal" fo:color="#036122"/>
    </style:style>
    <style:style style:name="T2414" style:parent-style-name="Domyślnaczcionkaakapitu" style:family="text">
      <style:text-properties fo:font-style="normal" style:font-style-asian="normal" fo:color="#036122"/>
    </style:style>
    <style:style style:name="T2415" style:parent-style-name="Domyślnaczcionkaakapitu" style:family="text">
      <style:text-properties fo:font-style="normal" style:font-style-asian="normal" fo:color="#036122"/>
    </style:style>
    <style:style style:name="T2416" style:parent-style-name="Domyślnaczcionkaakapitu" style:family="text">
      <style:text-properties fo:font-style="normal" style:font-style-asian="normal" fo:color="#036122"/>
    </style:style>
    <style:style style:name="T2417" style:parent-style-name="Domyślnaczcionkaakapitu" style:family="text">
      <style:text-properties fo:font-style="normal" style:font-style-asian="normal" fo:color="#036122"/>
    </style:style>
    <style:style style:name="T2418" style:parent-style-name="Domyślnaczcionkaakapitu" style:family="text">
      <style:text-properties fo:font-style="normal" style:font-style-asian="normal" fo:color="#036122"/>
    </style:style>
    <style:style style:name="T2419" style:parent-style-name="Domyślnaczcionkaakapitu" style:family="text">
      <style:text-properties fo:font-style="normal" style:font-style-asian="normal" fo:color="#036122"/>
    </style:style>
    <style:style style:name="T2420" style:parent-style-name="Domyślnaczcionkaakapitu" style:family="text">
      <style:text-properties fo:font-style="normal" style:font-style-asian="normal" fo:color="#036122"/>
    </style:style>
    <style:style style:name="P2421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422" style:parent-style-name="Domyślnaczcionkaakapitu" style:family="text">
      <style:text-properties fo:font-style="normal" style:font-style-asian="normal" fo:color="#036122"/>
    </style:style>
    <style:style style:name="T2423" style:parent-style-name="Domyślnaczcionkaakapitu" style:family="text">
      <style:text-properties fo:font-style="normal" style:font-style-asian="normal" fo:color="#036122"/>
    </style:style>
    <style:style style:name="T2424" style:parent-style-name="Domyślnaczcionkaakapitu" style:family="text">
      <style:text-properties fo:font-style="normal" style:font-style-asian="normal" fo:color="#036122"/>
    </style:style>
    <style:style style:name="T2425" style:parent-style-name="Domyślnaczcionkaakapitu" style:family="text">
      <style:text-properties fo:font-style="normal" style:font-style-asian="normal" fo:color="#036122"/>
    </style:style>
    <style:style style:name="P2426" style:parent-style-name="Treśćtekstupołówka" style:family="paragraph">
      <style:paragraph-properties>
        <style:tab-stops>
          <style:tab-stop style:type="left" style:position="0.2958in"/>
        </style:tab-stops>
      </style:paragraph-properties>
      <style:text-properties fo:font-style="normal" style:font-style-asian="normal" fo:color="#036122"/>
    </style:style>
    <style:style style:name="P2427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428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2429" style:parent-style-name="Domyślnaczcionkaakapitu" style:family="text">
      <style:text-properties fo:font-style="normal" style:font-style-asian="normal" fo:color="#036122"/>
    </style:style>
    <style:style style:name="T2430" style:parent-style-name="Domyślnaczcionkaakapitu" style:family="text">
      <style:text-properties fo:font-style="normal" style:font-style-asian="normal" fo:color="#036122"/>
    </style:style>
    <style:style style:name="T2431" style:parent-style-name="Domyślnaczcionkaakapitu" style:family="text">
      <style:text-properties fo:font-style="normal" style:font-style-asian="normal" fo:color="#036122"/>
    </style:style>
    <style:style style:name="P2432" style:parent-style-name="Treśćtekstupołówka" style:family="paragraph">
      <style:paragraph-properties fo:margin-left="0.2958in" fo:text-indent="-0.0986in">
        <style:tab-stops>
          <style:tab-stop style:type="left" style:position="0.0979in"/>
        </style:tab-stops>
      </style:paragraph-properties>
    </style:style>
    <style:style style:name="T2433" style:parent-style-name="Domyślnaczcionkaakapitu" style:family="text">
      <style:text-properties fo:font-style="normal" style:font-style-asian="normal" fo:color="#036122"/>
    </style:style>
    <style:style style:name="T2434" style:parent-style-name="Domyślnaczcionkaakapitu" style:family="text">
      <style:text-properties fo:font-style="normal" style:font-style-asian="normal" fo:color="#036122"/>
    </style:style>
    <style:style style:name="T2435" style:parent-style-name="Domyślnaczcionkaakapitu" style:family="text">
      <style:text-properties fo:font-style="normal" style:font-style-asian="normal" fo:color="#036122"/>
    </style:style>
    <style:style style:name="T2436" style:parent-style-name="Domyślnaczcionkaakapitu" style:family="text">
      <style:text-properties fo:font-style="normal" style:font-style-asian="normal" fo:color="#036122"/>
    </style:style>
    <style:style style:name="T2437" style:parent-style-name="Domyślnaczcionkaakapitu" style:family="text">
      <style:text-properties fo:font-style="normal" style:font-style-asian="normal" fo:color="#036122"/>
    </style:style>
    <style:style style:name="T2438" style:parent-style-name="Domyślnaczcionkaakapitu" style:family="text">
      <style:text-properties fo:font-style="normal" style:font-style-asian="normal" fo:color="#036122"/>
    </style:style>
    <style:style style:name="P2439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40" style:parent-style-name="Domyślnaczcionkaakapitu" style:family="text">
      <style:text-properties fo:font-style="normal" style:font-style-asian="normal" fo:color="#036122"/>
    </style:style>
    <style:style style:name="T2441" style:parent-style-name="Domyślnaczcionkaakapitu" style:family="text">
      <style:text-properties fo:font-style="normal" style:font-style-asian="normal" fo:color="#036122"/>
    </style:style>
    <style:style style:name="T2442" style:parent-style-name="Domyślnaczcionkaakapitu" style:family="text">
      <style:text-properties fo:font-style="normal" style:font-style-asian="normal" fo:color="#036122"/>
    </style:style>
    <style:style style:name="T2443" style:parent-style-name="Domyślnaczcionkaakapitu" style:family="text">
      <style:text-properties fo:font-style="normal" style:font-style-asian="normal" fo:color="#036122"/>
    </style:style>
    <style:style style:name="P2444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45" style:parent-style-name="Domyślnaczcionkaakapitu" style:family="text">
      <style:text-properties fo:font-style="normal" style:font-style-asian="normal" fo:color="#036122"/>
    </style:style>
    <style:style style:name="T2446" style:parent-style-name="Domyślnaczcionkaakapitu" style:family="text">
      <style:text-properties fo:font-style="normal" style:font-style-asian="normal" fo:color="#036122"/>
    </style:style>
    <style:style style:name="T2447" style:parent-style-name="Domyślnaczcionkaakapitu" style:family="text">
      <style:text-properties fo:font-style="normal" style:font-style-asian="normal" fo:color="#036122"/>
    </style:style>
    <style:style style:name="T2448" style:parent-style-name="Domyślnaczcionkaakapitu" style:family="text">
      <style:text-properties fo:font-style="normal" style:font-style-asian="normal" fo:color="#036122"/>
    </style:style>
    <style:style style:name="T2449" style:parent-style-name="Domyślnaczcionkaakapitu" style:family="text">
      <style:text-properties fo:font-style="normal" style:font-style-asian="normal" fo:color="#036122"/>
    </style:style>
    <style:style style:name="T2450" style:parent-style-name="Domyślnaczcionkaakapitu" style:family="text">
      <style:text-properties fo:font-style="normal" style:font-style-asian="normal" fo:color="#036122"/>
    </style:style>
    <style:style style:name="T2451" style:parent-style-name="Domyślnaczcionkaakapitu" style:family="text">
      <style:text-properties fo:font-style="normal" style:font-style-asian="normal" fo:color="#036122"/>
    </style:style>
    <style:style style:name="P2452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tyle="normal" style:font-style-asian="normal" fo:color="#036122"/>
    </style:style>
    <style:style style:name="P2453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54" style:parent-style-name="Domyślnaczcionkaakapitu" style:family="text">
      <style:text-properties fo:font-style="normal" style:font-style-asian="normal" fo:color="#036122"/>
    </style:style>
    <style:style style:name="P2455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56" style:parent-style-name="Domyślnaczcionkaakapitu" style:family="text">
      <style:text-properties fo:font-style="normal" style:font-style-asian="normal" fo:color="#036122"/>
    </style:style>
    <style:style style:name="T2457" style:parent-style-name="Domyślnaczcionkaakapitu" style:family="text">
      <style:text-properties fo:font-style="normal" style:font-style-asian="normal" fo:color="#036122"/>
    </style:style>
    <style:style style:name="T2458" style:parent-style-name="Domyślnaczcionkaakapitu" style:family="text">
      <style:text-properties fo:font-style="normal" style:font-style-asian="normal" fo:color="#036122"/>
    </style:style>
    <style:style style:name="T2459" style:parent-style-name="Domyślnaczcionkaakapitu" style:family="text">
      <style:text-properties fo:font-style="normal" style:font-style-asian="normal" fo:color="#036122"/>
    </style:style>
    <style:style style:name="P2460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61" style:parent-style-name="Domyślnaczcionkaakapitu" style:family="text">
      <style:text-properties fo:font-style="normal" style:font-style-asian="normal" fo:color="#036122"/>
    </style:style>
    <style:style style:name="T2462" style:parent-style-name="Domyślnaczcionkaakapitu" style:family="text">
      <style:text-properties fo:font-style="normal" style:font-style-asian="normal" fo:color="#036122"/>
    </style:style>
    <style:style style:name="T2463" style:parent-style-name="Domyślnaczcionkaakapitu" style:family="text">
      <style:text-properties fo:font-style="normal" style:font-style-asian="normal" fo:color="#036122"/>
    </style:style>
    <style:style style:name="T2464" style:parent-style-name="Domyślnaczcionkaakapitu" style:family="text">
      <style:text-properties fo:font-style="normal" style:font-style-asian="normal" fo:color="#036122"/>
    </style:style>
    <style:style style:name="T2465" style:parent-style-name="Domyślnaczcionkaakapitu" style:family="text">
      <style:text-properties fo:font-style="normal" style:font-style-asian="normal" fo:color="#036122"/>
    </style:style>
    <style:style style:name="P2466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467" style:parent-style-name="Domyślnaczcionkaakapitu" style:family="text">
      <style:text-properties fo:font-style="normal" style:font-style-asian="normal" fo:color="#036122"/>
    </style:style>
    <style:style style:name="P2468" style:parent-style-name="paragraf" style:family="paragraph">
      <style:paragraph-properties fo:margin-top="0.1666in"/>
      <style:text-properties fo:color="#036122"/>
    </style:style>
    <style:style style:name="P246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470" style:parent-style-name="Domyślnaczcionkaakapitu" style:family="text">
      <style:text-properties fo:font-style="normal" style:font-style-asian="normal" fo:color="#036122"/>
    </style:style>
    <style:style style:name="T2471" style:parent-style-name="Domyślnaczcionkaakapitu" style:family="text">
      <style:text-properties fo:font-style="normal" style:font-style-asian="normal" fo:color="#036122"/>
    </style:style>
    <style:style style:name="T2472" style:parent-style-name="Domyślnaczcionkaakapitu" style:family="text">
      <style:text-properties fo:font-style="normal" style:font-style-asian="normal" fo:color="#036122"/>
    </style:style>
    <style:style style:name="T2473" style:parent-style-name="Domyślnaczcionkaakapitu" style:family="text">
      <style:text-properties fo:font-style="normal" style:font-style-asian="normal" fo:color="#036122"/>
    </style:style>
    <style:style style:name="T2474" style:parent-style-name="Domyślnaczcionkaakapitu" style:family="text">
      <style:text-properties fo:font-style="normal" style:font-style-asian="normal" fo:color="#036122"/>
    </style:style>
    <style:style style:name="T2475" style:parent-style-name="Domyślnaczcionkaakapitu" style:family="text">
      <style:text-properties fo:font-style="normal" style:font-style-asian="normal" fo:color="#036122"/>
    </style:style>
    <style:style style:name="T2476" style:parent-style-name="Domyślnaczcionkaakapitu" style:family="text">
      <style:text-properties fo:font-style="normal" style:font-style-asian="normal" fo:color="#036122"/>
    </style:style>
    <style:style style:name="P247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478" style:parent-style-name="Domyślnaczcionkaakapitu" style:family="text">
      <style:text-properties fo:font-style="normal" style:font-style-asian="normal" fo:color="#036122"/>
    </style:style>
    <style:style style:name="T2479" style:parent-style-name="Domyślnaczcionkaakapitu" style:family="text">
      <style:text-properties fo:font-style="normal" style:font-style-asian="normal" fo:color="#036122"/>
    </style:style>
    <style:style style:name="T2480" style:parent-style-name="Domyślnaczcionkaakapitu" style:family="text">
      <style:text-properties fo:font-style="normal" style:font-style-asian="normal" fo:color="#036122"/>
    </style:style>
    <style:style style:name="T2481" style:parent-style-name="Domyślnaczcionkaakapitu" style:family="text">
      <style:text-properties fo:font-style="normal" style:font-style-asian="normal" fo:color="#036122"/>
    </style:style>
    <style:style style:name="P248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483" style:parent-style-name="Domyślnaczcionkaakapitu" style:family="text">
      <style:text-properties fo:font-style="normal" style:font-style-asian="normal" fo:color="#036122"/>
    </style:style>
    <style:style style:name="T2484" style:parent-style-name="Domyślnaczcionkaakapitu" style:family="text">
      <style:text-properties fo:font-style="normal" style:font-style-asian="normal" fo:color="#036122"/>
    </style:style>
    <style:style style:name="T2485" style:parent-style-name="Domyślnaczcionkaakapitu" style:family="text">
      <style:text-properties fo:font-style="normal" style:font-style-asian="normal" fo:color="#036122"/>
    </style:style>
    <style:style style:name="T2486" style:parent-style-name="Domyślnaczcionkaakapitu" style:family="text">
      <style:text-properties fo:font-style="normal" style:font-style-asian="normal" fo:color="#036122"/>
    </style:style>
    <style:style style:name="P2487" style:parent-style-name="paragraf" style:family="paragraph">
      <style:paragraph-properties fo:margin-top="0.1666in"/>
      <style:text-properties fo:color="#036122"/>
    </style:style>
    <style:style style:name="P2488" style:parent-style-name="Treśćtekstupołówka" style:family="paragraph">
      <style:paragraph-properties>
        <style:tab-stops>
          <style:tab-stop style:type="left" style:position="0.1972in"/>
        </style:tab-stops>
      </style:paragraph-properties>
      <style:text-properties fo:font-style="normal" style:font-style-asian="normal" fo:color="#036122"/>
    </style:style>
    <style:style style:name="P248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490" style:parent-style-name="Domyślnaczcionkaakapitu" style:family="text">
      <style:text-properties fo:font-style="normal" style:font-style-asian="normal" fo:color="#036122"/>
    </style:style>
    <style:style style:name="T2491" style:parent-style-name="Domyślnaczcionkaakapitu" style:family="text">
      <style:text-properties fo:font-style="normal" style:font-style-asian="normal" fo:color="#036122"/>
    </style:style>
    <style:style style:name="T2492" style:parent-style-name="Domyślnaczcionkaakapitu" style:family="text">
      <style:text-properties fo:font-style="normal" style:font-style-asian="normal" fo:color="#036122"/>
    </style:style>
    <style:style style:name="P249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494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495" style:parent-style-name="Domyślnaczcionkaakapitu" style:family="text">
      <style:text-properties fo:font-style="normal" style:font-style-asian="normal" fo:color="#036122"/>
    </style:style>
    <style:style style:name="T2496" style:parent-style-name="Domyślnaczcionkaakapitu" style:family="text">
      <style:text-properties fo:font-style="normal" style:font-style-asian="normal" fo:color="#036122"/>
    </style:style>
    <style:style style:name="P2497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498" style:parent-style-name="Domyślnaczcionkaakapitu" style:family="text">
      <style:text-properties fo:font-style="normal" style:font-style-asian="normal" fo:color="#036122"/>
    </style:style>
    <style:style style:name="T2499" style:parent-style-name="Domyślnaczcionkaakapitu" style:family="text">
      <style:text-properties fo:font-style="normal" style:font-style-asian="normal" fo:color="#036122"/>
    </style:style>
    <style:style style:name="T2500" style:parent-style-name="Domyślnaczcionkaakapitu" style:family="text">
      <style:text-properties fo:font-style="normal" style:font-style-asian="normal" fo:color="#036122"/>
    </style:style>
    <style:style style:name="P250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02" style:parent-style-name="Domyślnaczcionkaakapitu" style:family="text">
      <style:text-properties fo:font-style="normal" style:font-style-asian="normal" fo:color="#036122"/>
    </style:style>
    <style:style style:name="T2503" style:parent-style-name="Domyślnaczcionkaakapitu" style:family="text">
      <style:text-properties fo:font-style="normal" style:font-style-asian="normal" fo:color="#036122"/>
    </style:style>
    <style:style style:name="P250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05" style:parent-style-name="Domyślnaczcionkaakapitu" style:family="text">
      <style:text-properties fo:font-style="normal" style:font-style-asian="normal" fo:color="#036122"/>
    </style:style>
    <style:style style:name="T2506" style:parent-style-name="Domyślnaczcionkaakapitu" style:family="text">
      <style:text-properties fo:font-style="normal" style:font-style-asian="normal" fo:color="#036122"/>
    </style:style>
    <style:style style:name="T2507" style:parent-style-name="Domyślnaczcionkaakapitu" style:family="text">
      <style:text-properties fo:font-style="normal" style:font-style-asian="normal" fo:color="#036122"/>
    </style:style>
    <style:style style:name="T2508" style:parent-style-name="Domyślnaczcionkaakapitu" style:family="text">
      <style:text-properties fo:font-style="normal" style:font-style-asian="normal" fo:color="#036122"/>
    </style:style>
    <style:style style:name="P2509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510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51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12" style:parent-style-name="Domyślnaczcionkaakapitu" style:family="text">
      <style:text-properties fo:font-style="normal" style:font-style-asian="normal" fo:color="#036122"/>
    </style:style>
    <style:style style:name="T2513" style:parent-style-name="Domyślnaczcionkaakapitu" style:family="text">
      <style:text-properties fo:font-style="normal" style:font-style-asian="normal" fo:color="#036122"/>
    </style:style>
    <style:style style:name="T2514" style:parent-style-name="Domyślnaczcionkaakapitu" style:family="text">
      <style:text-properties fo:font-style="normal" style:font-style-asian="normal" fo:color="#036122"/>
    </style:style>
    <style:style style:name="T2515" style:parent-style-name="Domyślnaczcionkaakapitu" style:family="text">
      <style:text-properties fo:font-style="normal" style:font-style-asian="normal" fo:color="#036122"/>
    </style:style>
    <style:style style:name="P2516" style:parent-style-name="paragraf" style:family="paragraph">
      <style:paragraph-properties fo:margin-top="0.1666in"/>
      <style:text-properties fo:color="#036122"/>
    </style:style>
    <style:style style:name="P251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18" style:parent-style-name="Domyślnaczcionkaakapitu" style:family="text">
      <style:text-properties fo:font-style="normal" style:font-style-asian="normal" fo:color="#036122"/>
    </style:style>
    <style:style style:name="T2519" style:parent-style-name="Domyślnaczcionkaakapitu" style:family="text">
      <style:text-properties fo:font-style="normal" style:font-style-asian="normal" fo:color="#036122"/>
    </style:style>
    <style:style style:name="T2520" style:parent-style-name="Domyślnaczcionkaakapitu" style:family="text">
      <style:text-properties fo:font-style="normal" style:font-style-asian="normal" fo:color="#036122"/>
    </style:style>
    <style:style style:name="T2521" style:parent-style-name="Domyślnaczcionkaakapitu" style:family="text">
      <style:text-properties fo:font-style="normal" style:font-style-asian="normal" fo:color="#036122"/>
    </style:style>
    <style:style style:name="T2522" style:parent-style-name="Domyślnaczcionkaakapitu" style:family="text">
      <style:text-properties fo:font-style="normal" style:font-style-asian="normal" fo:color="#036122"/>
    </style:style>
    <style:style style:name="P252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24" style:parent-style-name="Domyślnaczcionkaakapitu" style:family="text">
      <style:text-properties fo:font-style="normal" style:font-style-asian="normal" fo:color="#036122"/>
    </style:style>
    <style:style style:name="T2525" style:parent-style-name="Domyślnaczcionkaakapitu" style:family="text">
      <style:text-properties fo:font-style="normal" style:font-style-asian="normal" fo:color="#036122"/>
    </style:style>
    <style:style style:name="T2526" style:parent-style-name="Domyślnaczcionkaakapitu" style:family="text">
      <style:text-properties fo:font-style="normal" style:font-style-asian="normal" fo:color="#036122"/>
    </style:style>
    <style:style style:name="T2527" style:parent-style-name="Domyślnaczcionkaakapitu" style:family="text">
      <style:text-properties fo:font-style="normal" style:font-style-asian="normal" fo:color="#036122"/>
    </style:style>
    <style:style style:name="T2528" style:parent-style-name="Domyślnaczcionkaakapitu" style:family="text">
      <style:text-properties fo:font-style="normal" style:font-style-asian="normal" fo:color="#036122"/>
    </style:style>
    <style:style style:name="T2529" style:parent-style-name="Domyślnaczcionkaakapitu" style:family="text">
      <style:text-properties fo:font-style="normal" style:font-style-asian="normal" fo:color="#036122"/>
    </style:style>
    <style:style style:name="T2530" style:parent-style-name="Domyślnaczcionkaakapitu" style:family="text">
      <style:text-properties fo:font-style="normal" style:font-style-asian="normal" fo:color="#036122"/>
    </style:style>
    <style:style style:name="P253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53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33" style:parent-style-name="Domyślnaczcionkaakapitu" style:family="text">
      <style:text-properties fo:font-style="normal" style:font-style-asian="normal" fo:color="#036122"/>
    </style:style>
    <style:style style:name="T2534" style:parent-style-name="Domyślnaczcionkaakapitu" style:family="text">
      <style:text-properties fo:font-style="normal" style:font-style-asian="normal" fo:color="#036122"/>
    </style:style>
    <style:style style:name="T2535" style:parent-style-name="Domyślnaczcionkaakapitu" style:family="text">
      <style:text-properties fo:font-style="normal" style:font-style-asian="normal" fo:color="#036122"/>
    </style:style>
    <style:style style:name="T2536" style:parent-style-name="Domyślnaczcionkaakapitu" style:family="text">
      <style:text-properties fo:font-style="normal" style:font-style-asian="normal" fo:color="#036122"/>
    </style:style>
    <style:style style:name="T2537" style:parent-style-name="Domyślnaczcionkaakapitu" style:family="text">
      <style:text-properties fo:font-style="normal" style:font-style-asian="normal" fo:color="#036122"/>
    </style:style>
    <style:style style:name="P253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39" style:parent-style-name="Domyślnaczcionkaakapitu" style:family="text">
      <style:text-properties fo:font-style="normal" style:font-style-asian="normal" fo:color="#036122"/>
    </style:style>
    <style:style style:name="P2540" style:parent-style-name="paragraf" style:family="paragraph">
      <style:paragraph-properties fo:margin-top="0.1666in"/>
      <style:text-properties fo:color="#036122"/>
    </style:style>
    <style:style style:name="P254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42" style:parent-style-name="Domyślnaczcionkaakapitu" style:family="text">
      <style:text-properties fo:font-style="normal" style:font-style-asian="normal" fo:color="#036122"/>
    </style:style>
    <style:style style:name="T2543" style:parent-style-name="Domyślnaczcionkaakapitu" style:family="text">
      <style:text-properties fo:font-style="normal" style:font-style-asian="normal" fo:color="#036122"/>
    </style:style>
    <style:style style:name="P254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45" style:parent-style-name="Domyślnaczcionkaakapitu" style:family="text">
      <style:text-properties fo:font-style="normal" style:font-style-asian="normal" fo:color="#036122"/>
    </style:style>
    <style:style style:name="T2546" style:parent-style-name="Domyślnaczcionkaakapitu" style:family="text">
      <style:text-properties fo:font-style="normal" style:font-style-asian="normal" fo:color="#036122"/>
    </style:style>
    <style:style style:name="T2547" style:parent-style-name="Domyślnaczcionkaakapitu" style:family="text">
      <style:text-properties fo:font-style="normal" style:font-style-asian="normal" fo:color="#036122"/>
    </style:style>
    <style:style style:name="T2548" style:parent-style-name="Domyślnaczcionkaakapitu" style:family="text">
      <style:text-properties fo:font-style="normal" style:font-style-asian="normal" fo:color="#036122"/>
    </style:style>
    <style:style style:name="P254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50" style:parent-style-name="Domyślnaczcionkaakapitu" style:family="text">
      <style:text-properties fo:font-style="normal" style:font-style-asian="normal" fo:color="#036122"/>
    </style:style>
    <style:style style:name="T2551" style:parent-style-name="Domyślnaczcionkaakapitu" style:family="text">
      <style:text-properties fo:font-style="normal" style:font-style-asian="normal" fo:color="#036122"/>
    </style:style>
    <style:style style:name="T2552" style:parent-style-name="Domyślnaczcionkaakapitu" style:family="text">
      <style:text-properties fo:font-style="normal" style:font-style-asian="normal" fo:color="#036122"/>
    </style:style>
    <style:style style:name="T2553" style:parent-style-name="Domyślnaczcionkaakapitu" style:family="text">
      <style:text-properties fo:font-style="normal" style:font-style-asian="normal" fo:color="#036122"/>
    </style:style>
    <style:style style:name="T2554" style:parent-style-name="Domyślnaczcionkaakapitu" style:family="text">
      <style:text-properties fo:font-style="normal" style:font-style-asian="normal" fo:color="#036122"/>
    </style:style>
    <style:style style:name="T2555" style:parent-style-name="Domyślnaczcionkaakapitu" style:family="text">
      <style:text-properties fo:font-style="normal" style:font-style-asian="normal" fo:color="#036122"/>
    </style:style>
    <style:style style:name="T2556" style:parent-style-name="Domyślnaczcionkaakapitu" style:family="text">
      <style:text-properties fo:font-style="normal" style:font-style-asian="normal" fo:color="#036122"/>
    </style:style>
    <style:style style:name="P255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58" style:parent-style-name="Domyślnaczcionkaakapitu" style:family="text">
      <style:text-properties fo:font-style="normal" style:font-style-asian="normal" fo:color="#036122"/>
    </style:style>
    <style:style style:name="T2559" style:parent-style-name="Domyślnaczcionkaakapitu" style:family="text">
      <style:text-properties fo:font-style="normal" style:font-style-asian="normal" fo:color="#036122"/>
    </style:style>
    <style:style style:name="T2560" style:parent-style-name="Domyślnaczcionkaakapitu" style:family="text">
      <style:text-properties fo:font-style="normal" style:font-style-asian="normal" fo:color="#036122"/>
    </style:style>
    <style:style style:name="T2561" style:parent-style-name="Domyślnaczcionkaakapitu" style:family="text">
      <style:text-properties fo:font-style="normal" style:font-style-asian="normal" fo:color="#036122"/>
    </style:style>
    <style:style style:name="P256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63" style:parent-style-name="Domyślnaczcionkaakapitu" style:family="text">
      <style:text-properties fo:font-style="normal" style:font-style-asian="normal" fo:color="#036122"/>
    </style:style>
    <style:style style:name="T2564" style:parent-style-name="Domyślnaczcionkaakapitu" style:family="text">
      <style:text-properties fo:font-style="normal" style:font-style-asian="normal" fo:color="#036122"/>
    </style:style>
    <style:style style:name="T2565" style:parent-style-name="Domyślnaczcionkaakapitu" style:family="text">
      <style:text-properties fo:font-style="normal" style:font-style-asian="normal" fo:color="#036122"/>
    </style:style>
    <style:style style:name="T2566" style:parent-style-name="Domyślnaczcionkaakapitu" style:family="text">
      <style:text-properties fo:font-style="normal" style:font-style-asian="normal" fo:color="#036122"/>
    </style:style>
    <style:style style:name="P256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68" style:parent-style-name="Domyślnaczcionkaakapitu" style:family="text">
      <style:text-properties fo:font-style="normal" style:font-style-asian="normal" fo:color="#036122"/>
    </style:style>
    <style:style style:name="T2569" style:parent-style-name="Domyślnaczcionkaakapitu" style:family="text">
      <style:text-properties fo:font-style="normal" style:font-style-asian="normal" fo:color="#036122"/>
    </style:style>
    <style:style style:name="T2570" style:parent-style-name="Domyślnaczcionkaakapitu" style:family="text">
      <style:text-properties fo:font-style="normal" style:font-style-asian="normal" fo:color="#036122"/>
    </style:style>
    <style:style style:name="T2571" style:parent-style-name="Domyślnaczcionkaakapitu" style:family="text">
      <style:text-properties fo:font-style="normal" style:font-style-asian="normal" fo:color="#036122"/>
    </style:style>
    <style:style style:name="P257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73" style:parent-style-name="Domyślnaczcionkaakapitu" style:family="text">
      <style:text-properties fo:font-style="normal" style:font-style-asian="normal" fo:color="#036122"/>
    </style:style>
    <style:style style:name="T2574" style:parent-style-name="Domyślnaczcionkaakapitu" style:family="text">
      <style:text-properties fo:font-style="normal" style:font-style-asian="normal" fo:color="#036122"/>
    </style:style>
    <style:style style:name="P257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76" style:parent-style-name="Domyślnaczcionkaakapitu" style:family="text">
      <style:text-properties fo:font-style="normal" style:font-style-asian="normal" fo:color="#036122"/>
    </style:style>
    <style:style style:name="T2577" style:parent-style-name="Domyślnaczcionkaakapitu" style:family="text">
      <style:text-properties fo:font-style="normal" style:font-style-asian="normal" fo:color="#036122"/>
    </style:style>
    <style:style style:name="T2578" style:parent-style-name="Domyślnaczcionkaakapitu" style:family="text">
      <style:text-properties fo:font-style="normal" style:font-style-asian="normal" fo:color="#036122"/>
    </style:style>
    <style:style style:name="T2579" style:parent-style-name="Domyślnaczcionkaakapitu" style:family="text">
      <style:text-properties fo:font-style="normal" style:font-style-asian="normal" fo:color="#036122"/>
    </style:style>
    <style:style style:name="P258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581" style:parent-style-name="Domyślnaczcionkaakapitu" style:family="text">
      <style:text-properties fo:font-style="normal" style:font-style-asian="normal" fo:color="#036122"/>
    </style:style>
    <style:style style:name="T2582" style:parent-style-name="Domyślnaczcionkaakapitu" style:family="text">
      <style:text-properties fo:font-style="normal" style:font-style-asian="normal" fo:color="#036122"/>
    </style:style>
    <style:style style:name="P2583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tyle="normal" style:font-style-asian="normal" fo:color="#036122"/>
    </style:style>
    <style:style style:name="P2584" style:parent-style-name="paragraf" style:family="paragraph">
      <style:paragraph-properties fo:margin-top="0.1666in"/>
      <style:text-properties fo:color="#036122"/>
    </style:style>
    <style:style style:name="P2585" style:parent-style-name="Treśćtekstupołówka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586" style:parent-style-name="Domyślnaczcionkaakapitu" style:family="text">
      <style:text-properties fo:font-style="normal" style:font-style-asian="normal" fo:color="#036122"/>
    </style:style>
    <style:style style:name="T2587" style:parent-style-name="Domyślnaczcionkaakapitu" style:family="text">
      <style:text-properties fo:font-style="normal" style:font-style-asian="normal" fo:color="#036122"/>
    </style:style>
    <style:style style:name="T2588" style:parent-style-name="Domyślnaczcionkaakapitu" style:family="text">
      <style:text-properties fo:font-style="normal" style:font-style-asian="normal" fo:color="#036122"/>
    </style:style>
    <style:style style:name="T2589" style:parent-style-name="Domyślnaczcionkaakapitu" style:family="text">
      <style:text-properties fo:font-style="normal" style:font-style-asian="normal" fo:color="#036122"/>
    </style:style>
    <style:style style:name="T2590" style:parent-style-name="Domyślnaczcionkaakapitu" style:family="text">
      <style:text-properties fo:font-style="normal" style:font-style-asian="normal" fo:color="#036122"/>
    </style:style>
    <style:style style:name="T2591" style:parent-style-name="Domyślnaczcionkaakapitu" style:family="text">
      <style:text-properties fo:font-style="normal" style:font-style-asian="normal" fo:color="#036122"/>
    </style:style>
    <style:style style:name="T2592" style:parent-style-name="Domyślnaczcionkaakapitu" style:family="text">
      <style:text-properties fo:font-style="normal" style:font-style-asian="normal" fo:color="#036122"/>
    </style:style>
    <style:style style:name="T2593" style:parent-style-name="Domyślnaczcionkaakapitu" style:family="text">
      <style:text-properties fo:font-style="normal" style:font-style-asian="normal" fo:color="#036122"/>
    </style:style>
    <style:style style:name="T2594" style:parent-style-name="Domyślnaczcionkaakapitu" style:family="text">
      <style:text-properties fo:font-style="normal" style:font-style-asian="normal" fo:color="#036122"/>
    </style:style>
    <style:style style:name="P2595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tyle="normal" style:font-style-asian="normal" fo:color="#036122"/>
    </style:style>
    <style:style style:name="P2596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597" style:parent-style-name="Domyślnaczcionkaakapitu" style:family="text">
      <style:text-properties fo:font-style="normal" style:font-style-asian="normal" fo:color="#036122"/>
    </style:style>
    <style:style style:name="T2598" style:parent-style-name="Domyślnaczcionkaakapitu" style:family="text">
      <style:text-properties fo:font-style="normal" style:font-style-asian="normal" fo:color="#036122"/>
    </style:style>
    <style:style style:name="P2599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600" style:parent-style-name="Domyślnaczcionkaakapitu" style:family="text">
      <style:text-properties fo:font-style="normal" style:font-style-asian="normal" fo:color="#036122"/>
    </style:style>
    <style:style style:name="T2601" style:parent-style-name="Domyślnaczcionkaakapitu" style:family="text">
      <style:text-properties fo:font-style="normal" style:font-style-asian="normal" fo:color="#036122"/>
    </style:style>
    <style:style style:name="T2602" style:parent-style-name="Domyślnaczcionkaakapitu" style:family="text">
      <style:text-properties fo:font-style="normal" style:font-style-asian="normal" fo:color="#036122"/>
    </style:style>
    <style:style style:name="T2603" style:parent-style-name="Domyślnaczcionkaakapitu" style:family="text">
      <style:text-properties fo:font-style="normal" style:font-style-asian="normal" fo:color="#036122"/>
    </style:style>
    <style:style style:name="P2604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605" style:parent-style-name="Domyślnaczcionkaakapitu" style:family="text">
      <style:text-properties fo:font-style="normal" style:font-style-asian="normal" fo:color="#036122"/>
    </style:style>
    <style:style style:name="T2606" style:parent-style-name="Domyślnaczcionkaakapitu" style:family="text">
      <style:text-properties fo:font-style="normal" style:font-style-asian="normal" fo:color="#036122"/>
    </style:style>
    <style:style style:name="T2607" style:parent-style-name="Domyślnaczcionkaakapitu" style:family="text">
      <style:text-properties fo:font-style="normal" style:font-style-asian="normal" fo:color="#036122"/>
    </style:style>
    <style:style style:name="P2608" style:parent-style-name="Treśćtekstupołówka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609" style:parent-style-name="Domyślnaczcionkaakapitu" style:family="text">
      <style:text-properties fo:font-style="normal" style:font-style-asian="normal" fo:color="#036122"/>
    </style:style>
    <style:style style:name="T2610" style:parent-style-name="Domyślnaczcionkaakapitu" style:family="text">
      <style:text-properties fo:font-style="normal" style:font-style-asian="normal" fo:color="#036122"/>
    </style:style>
    <style:style style:name="T2611" style:parent-style-name="Domyślnaczcionkaakapitu" style:family="text">
      <style:text-properties fo:font-style="normal" style:font-style-asian="normal" fo:color="#036122"/>
    </style:style>
    <style:style style:name="T2612" style:parent-style-name="Domyślnaczcionkaakapitu" style:family="text">
      <style:text-properties fo:font-style="normal" style:font-style-asian="normal" fo:color="#036122"/>
    </style:style>
    <style:style style:name="P261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14" style:parent-style-name="Domyślnaczcionkaakapitu" style:family="text">
      <style:text-properties fo:font-style="normal" style:font-style-asian="normal" fo:color="#036122"/>
    </style:style>
    <style:style style:name="T2615" style:parent-style-name="Domyślnaczcionkaakapitu" style:family="text">
      <style:text-properties fo:font-style="normal" style:font-style-asian="normal" fo:color="#036122"/>
    </style:style>
    <style:style style:name="T2616" style:parent-style-name="Domyślnaczcionkaakapitu" style:family="text">
      <style:text-properties fo:font-style="normal" style:font-style-asian="normal" fo:color="#036122"/>
    </style:style>
    <style:style style:name="T2617" style:parent-style-name="Domyślnaczcionkaakapitu" style:family="text">
      <style:text-properties fo:font-style="normal" style:font-style-asian="normal" fo:color="#036122"/>
    </style:style>
    <style:style style:name="T2618" style:parent-style-name="Domyślnaczcionkaakapitu" style:family="text">
      <style:text-properties fo:font-style="normal" style:font-style-asian="normal" fo:color="#036122"/>
    </style:style>
    <style:style style:name="T2619" style:parent-style-name="Domyślnaczcionkaakapitu" style:family="text">
      <style:text-properties fo:font-style="normal" style:font-style-asian="normal" fo:color="#036122"/>
    </style:style>
    <style:style style:name="T2620" style:parent-style-name="Domyślnaczcionkaakapitu" style:family="text">
      <style:text-properties fo:font-style="normal" style:font-style-asian="normal" fo:color="#036122"/>
    </style:style>
    <style:style style:name="P262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22" style:parent-style-name="Domyślnaczcionkaakapitu" style:family="text">
      <style:text-properties fo:font-style="normal" style:font-style-asian="normal" fo:color="#036122"/>
    </style:style>
    <style:style style:name="T2623" style:parent-style-name="Domyślnaczcionkaakapitu" style:family="text">
      <style:text-properties fo:font-style="normal" style:font-style-asian="normal" fo:color="#036122"/>
    </style:style>
    <style:style style:name="T2624" style:parent-style-name="Domyślnaczcionkaakapitu" style:family="text">
      <style:text-properties fo:font-style="normal" style:font-style-asian="normal" fo:color="#036122"/>
    </style:style>
    <style:style style:name="T2625" style:parent-style-name="Domyślnaczcionkaakapitu" style:family="text">
      <style:text-properties fo:font-style="normal" style:font-style-asian="normal" fo:color="#036122"/>
    </style:style>
    <style:style style:name="T2626" style:parent-style-name="Domyślnaczcionkaakapitu" style:family="text">
      <style:text-properties fo:font-style="normal" style:font-style-asian="normal" fo:color="#036122"/>
    </style:style>
    <style:style style:name="T2627" style:parent-style-name="Domyślnaczcionkaakapitu" style:family="text">
      <style:text-properties fo:font-style="normal" style:font-style-asian="normal" fo:color="#036122"/>
    </style:style>
    <style:style style:name="P262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629" style:parent-style-name="paragraf" style:family="paragraph">
      <style:paragraph-properties fo:margin-top="0.1666in"/>
      <style:text-properties fo:color="#036122"/>
    </style:style>
    <style:style style:name="P263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31" style:parent-style-name="Domyślnaczcionkaakapitu" style:family="text">
      <style:text-properties fo:font-style="normal" style:font-style-asian="normal" fo:color="#036122"/>
    </style:style>
    <style:style style:name="T2632" style:parent-style-name="Domyślnaczcionkaakapitu" style:family="text">
      <style:text-properties fo:font-style="normal" style:font-style-asian="normal" fo:color="#036122"/>
    </style:style>
    <style:style style:name="P263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34" style:parent-style-name="Domyślnaczcionkaakapitu" style:family="text">
      <style:text-properties fo:font-style="normal" style:font-style-asian="normal" fo:color="#036122"/>
    </style:style>
    <style:style style:name="T2635" style:parent-style-name="Domyślnaczcionkaakapitu" style:family="text">
      <style:text-properties fo:font-style="normal" style:font-style-asian="normal" fo:color="#036122"/>
    </style:style>
    <style:style style:name="T2636" style:parent-style-name="Domyślnaczcionkaakapitu" style:family="text">
      <style:text-properties fo:font-style="normal" style:font-style-asian="normal" fo:color="#036122"/>
    </style:style>
    <style:style style:name="T2637" style:parent-style-name="Domyślnaczcionkaakapitu" style:family="text">
      <style:text-properties fo:font-style="normal" style:font-style-asian="normal" fo:color="#036122"/>
    </style:style>
    <style:style style:name="P263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 fo:font-size="11.5pt" style:font-size-asian="11.5pt" style:font-size-complex="11.5pt"/>
    </style:style>
    <style:style style:name="P263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40" style:parent-style-name="Domyślnaczcionkaakapitu" style:family="text">
      <style:text-properties fo:font-style="normal" style:font-style-asian="normal" fo:color="#036122"/>
    </style:style>
    <style:style style:name="T2641" style:parent-style-name="Domyślnaczcionkaakapitu" style:family="text">
      <style:text-properties fo:font-style="normal" style:font-style-asian="normal" fo:color="#036122"/>
    </style:style>
    <style:style style:name="T2642" style:parent-style-name="Domyślnaczcionkaakapitu" style:family="text">
      <style:text-properties fo:font-style="normal" style:font-style-asian="normal" fo:color="#036122"/>
    </style:style>
    <style:style style:name="T2643" style:parent-style-name="Domyślnaczcionkaakapitu" style:family="text">
      <style:text-properties fo:font-style="normal" style:font-style-asian="normal" fo:color="#036122"/>
    </style:style>
    <style:style style:name="P264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645" style:parent-style-name="Treśćtekstupołówka" style:family="paragraph">
      <style:paragraph-properties fo:text-indent="0.1972in"/>
      <style:text-properties fo:font-style="normal" style:font-style-asian="normal" fo:color="#036122"/>
    </style:style>
    <style:style style:name="P2646" style:parent-style-name="Textbody" style:family="paragraph">
      <style:paragraph-properties fo:text-indent="0.1972in"/>
      <style:text-properties fo:font-style="normal" style:font-style-asian="normal" fo:color="#036122"/>
    </style:style>
    <style:style style:name="P264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648" style:parent-style-name="Domyślnaczcionkaakapitu" style:family="text">
      <style:text-properties fo:font-style="normal" style:font-style-asian="normal" fo:color="#036122"/>
    </style:style>
    <style:style style:name="T2649" style:parent-style-name="Domyślnaczcionkaakapitu" style:family="text">
      <style:text-properties fo:font-style="normal" style:font-style-asian="normal" fo:color="#036122"/>
    </style:style>
    <style:style style:name="T2650" style:parent-style-name="Domyślnaczcionkaakapitu" style:family="text">
      <style:text-properties fo:font-style="normal" style:font-style-asian="normal" fo:color="#036122"/>
    </style:style>
    <style:style style:name="T2651" style:parent-style-name="Domyślnaczcionkaakapitu" style:family="text">
      <style:text-properties fo:font-style="normal" style:font-style-asian="normal" fo:color="#036122"/>
    </style:style>
    <style:style style:name="P2652" style:parent-style-name="paragraf" style:family="paragraph">
      <style:text-properties fo:color="#036122"/>
    </style:style>
    <style:style style:name="P2653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54" style:parent-style-name="Domyślnaczcionkaakapitu" style:family="text">
      <style:text-properties fo:font-style="normal" style:font-style-asian="normal" fo:color="#036122"/>
    </style:style>
    <style:style style:name="T2655" style:parent-style-name="Domyślnaczcionkaakapitu" style:family="text">
      <style:text-properties fo:font-style="normal" style:font-style-asian="normal" fo:color="#036122"/>
    </style:style>
    <style:style style:name="T2656" style:parent-style-name="Domyślnaczcionkaakapitu" style:family="text">
      <style:text-properties fo:font-style="normal" style:font-style-asian="normal" fo:color="#036122"/>
    </style:style>
    <style:style style:name="T2657" style:parent-style-name="Domyślnaczcionkaakapitu" style:family="text">
      <style:text-properties fo:font-style="normal" style:font-style-asian="normal" fo:color="#036122"/>
    </style:style>
    <style:style style:name="P2658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tyle="normal" style:font-style-asian="normal" fo:color="#036122"/>
    </style:style>
    <style:style style:name="P2659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60" style:parent-style-name="Domyślnaczcionkaakapitu" style:family="text">
      <style:text-properties fo:font-style="normal" style:font-style-asian="normal" fo:color="#036122"/>
    </style:style>
    <style:style style:name="T2661" style:parent-style-name="Domyślnaczcionkaakapitu" style:family="text">
      <style:text-properties fo:font-style="normal" style:font-style-asian="normal" fo:color="#036122"/>
    </style:style>
    <style:style style:name="T2662" style:parent-style-name="Domyślnaczcionkaakapitu" style:family="text">
      <style:text-properties fo:font-style="normal" style:font-style-asian="normal" fo:color="#036122"/>
    </style:style>
    <style:style style:name="T2663" style:parent-style-name="Domyślnaczcionkaakapitu" style:family="text">
      <style:text-properties fo:font-style="normal" style:font-style-asian="normal" fo:color="#036122"/>
    </style:style>
    <style:style style:name="P266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65" style:parent-style-name="Domyślnaczcionkaakapitu" style:family="text">
      <style:text-properties fo:font-style="normal" style:font-style-asian="normal" fo:color="#036122"/>
    </style:style>
    <style:style style:name="T2666" style:parent-style-name="Domyślnaczcionkaakapitu" style:family="text">
      <style:text-properties fo:font-style="normal" style:font-style-asian="normal" fo:color="#036122"/>
    </style:style>
    <style:style style:name="T2667" style:parent-style-name="Domyślnaczcionkaakapitu" style:family="text">
      <style:text-properties fo:font-style="normal" style:font-style-asian="normal" fo:color="#036122"/>
    </style:style>
    <style:style style:name="T2668" style:parent-style-name="Domyślnaczcionkaakapitu" style:family="text">
      <style:text-properties fo:font-style="normal" style:font-style-asian="normal" fo:color="#036122"/>
    </style:style>
    <style:style style:name="T2669" style:parent-style-name="Domyślnaczcionkaakapitu" style:family="text">
      <style:text-properties fo:font-style="normal" style:font-style-asian="normal" fo:color="#036122"/>
    </style:style>
    <style:style style:name="T2670" style:parent-style-name="Domyślnaczcionkaakapitu" style:family="text">
      <style:text-properties fo:font-style="normal" style:font-style-asian="normal" fo:color="#036122"/>
    </style:style>
    <style:style style:name="T2671" style:parent-style-name="Domyślnaczcionkaakapitu" style:family="text">
      <style:text-properties fo:font-style="normal" style:font-style-asian="normal" fo:color="#036122"/>
    </style:style>
    <style:style style:name="T2672" style:parent-style-name="Domyślnaczcionkaakapitu" style:family="text">
      <style:text-properties fo:font-style="normal" style:font-style-asian="normal" fo:color="#036122"/>
    </style:style>
    <style:style style:name="P2673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74" style:parent-style-name="Domyślnaczcionkaakapitu" style:family="text">
      <style:text-properties fo:font-style="normal" style:font-style-asian="normal" fo:color="#036122"/>
    </style:style>
    <style:style style:name="T2675" style:parent-style-name="Domyślnaczcionkaakapitu" style:family="text">
      <style:text-properties fo:font-style="normal" style:font-style-asian="normal" fo:color="#036122"/>
    </style:style>
    <style:style style:name="T2676" style:parent-style-name="Domyślnaczcionkaakapitu" style:family="text">
      <style:text-properties fo:font-style="normal" style:font-style-asian="normal" fo:color="#036122"/>
    </style:style>
    <style:style style:name="T2677" style:parent-style-name="Domyślnaczcionkaakapitu" style:family="text">
      <style:text-properties fo:font-style="normal" style:font-style-asian="normal" fo:color="#036122"/>
    </style:style>
    <style:style style:name="T2678" style:parent-style-name="Domyślnaczcionkaakapitu" style:family="text">
      <style:text-properties fo:font-style="normal" style:font-style-asian="normal" fo:color="#036122"/>
    </style:style>
    <style:style style:name="T2679" style:parent-style-name="Domyślnaczcionkaakapitu" style:family="text">
      <style:text-properties fo:font-style="normal" style:font-style-asian="normal" fo:color="#036122"/>
    </style:style>
    <style:style style:name="P2680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81" style:parent-style-name="Domyślnaczcionkaakapitu" style:family="text">
      <style:text-properties fo:font-style="normal" style:font-style-asian="normal" fo:color="#036122"/>
    </style:style>
    <style:style style:name="T2682" style:parent-style-name="Domyślnaczcionkaakapitu" style:family="text">
      <style:text-properties fo:font-style="normal" style:font-style-asian="normal" fo:color="#036122"/>
    </style:style>
    <style:style style:name="T2683" style:parent-style-name="Domyślnaczcionkaakapitu" style:family="text">
      <style:text-properties fo:font-style="normal" style:font-style-asian="normal" fo:color="#036122"/>
    </style:style>
    <style:style style:name="P2684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85" style:parent-style-name="Domyślnaczcionkaakapitu" style:family="text">
      <style:text-properties fo:font-style="normal" style:font-style-asian="normal" fo:color="#036122"/>
    </style:style>
    <style:style style:name="T2686" style:parent-style-name="Domyślnaczcionkaakapitu" style:family="text">
      <style:text-properties fo:font-style="normal" style:font-style-asian="normal" fo:color="#036122"/>
    </style:style>
    <style:style style:name="T2687" style:parent-style-name="Domyślnaczcionkaakapitu" style:family="text">
      <style:text-properties fo:font-style="normal" style:font-style-asian="normal" fo:color="#036122"/>
    </style:style>
    <style:style style:name="T2688" style:parent-style-name="Domyślnaczcionkaakapitu" style:family="text">
      <style:text-properties fo:font-style="normal" style:font-style-asian="normal" fo:color="#036122"/>
    </style:style>
    <style:style style:name="T2689" style:parent-style-name="Domyślnaczcionkaakapitu" style:family="text">
      <style:text-properties fo:font-style="normal" style:font-style-asian="normal" fo:color="#036122"/>
    </style:style>
    <style:style style:name="T2690" style:parent-style-name="Domyślnaczcionkaakapitu" style:family="text">
      <style:text-properties fo:font-style="normal" style:font-style-asian="normal" fo:color="#036122"/>
    </style:style>
    <style:style style:name="T2691" style:parent-style-name="Domyślnaczcionkaakapitu" style:family="text">
      <style:text-properties fo:font-style="normal" style:font-style-asian="normal" fo:color="#036122"/>
    </style:style>
    <style:style style:name="T2692" style:parent-style-name="Domyślnaczcionkaakapitu" style:family="text">
      <style:text-properties fo:font-style="normal" style:font-style-asian="normal" fo:color="#036122"/>
    </style:style>
    <style:style style:name="T2693" style:parent-style-name="Domyślnaczcionkaakapitu" style:family="text">
      <style:text-properties fo:font-style="normal" style:font-style-asian="normal" fo:color="#036122"/>
    </style:style>
    <style:style style:name="T2694" style:parent-style-name="Domyślnaczcionkaakapitu" style:family="text">
      <style:text-properties fo:font-style="normal" style:font-style-asian="normal" fo:color="#036122"/>
    </style:style>
    <style:style style:name="P2695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696" style:parent-style-name="Domyślnaczcionkaakapitu" style:family="text">
      <style:text-properties fo:font-style="normal" style:font-style-asian="normal" fo:color="#036122"/>
    </style:style>
    <style:style style:name="T2697" style:parent-style-name="Domyślnaczcionkaakapitu" style:family="text">
      <style:text-properties fo:font-style="normal" style:font-style-asian="normal" fo:color="#036122"/>
    </style:style>
    <style:style style:name="T2698" style:parent-style-name="Domyślnaczcionkaakapitu" style:family="text">
      <style:text-properties fo:font-style="normal" style:font-style-asian="normal" fo:color="#036122"/>
    </style:style>
    <style:style style:name="T2699" style:parent-style-name="Domyślnaczcionkaakapitu" style:family="text">
      <style:text-properties fo:font-style="normal" style:font-style-asian="normal" fo:color="#036122"/>
    </style:style>
    <style:style style:name="T2700" style:parent-style-name="Domyślnaczcionkaakapitu" style:family="text">
      <style:text-properties fo:font-style="normal" style:font-style-asian="normal" fo:color="#036122"/>
    </style:style>
    <style:style style:name="T2701" style:parent-style-name="Domyślnaczcionkaakapitu" style:family="text">
      <style:text-properties fo:font-style="normal" style:font-style-asian="normal" fo:color="#036122"/>
    </style:style>
    <style:style style:name="T2702" style:parent-style-name="Domyślnaczcionkaakapitu" style:family="text">
      <style:text-properties fo:font-style="normal" style:font-style-asian="normal" fo:color="#036122"/>
    </style:style>
    <style:style style:name="T2703" style:parent-style-name="Domyślnaczcionkaakapitu" style:family="text">
      <style:text-properties fo:font-style="normal" style:font-style-asian="normal" fo:color="#036122"/>
    </style:style>
    <style:style style:name="T2704" style:parent-style-name="Domyślnaczcionkaakapitu" style:family="text">
      <style:text-properties fo:font-style="normal" style:font-style-asian="normal" fo:color="#036122"/>
    </style:style>
    <style:style style:name="T2705" style:parent-style-name="Domyślnaczcionkaakapitu" style:family="text">
      <style:text-properties fo:font-style="normal" style:font-style-asian="normal" fo:color="#036122"/>
    </style:style>
    <style:style style:name="P2706" style:parent-style-name="Textbod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707" style:parent-style-name="Domyślnaczcionkaakapitu" style:family="text">
      <style:text-properties fo:font-style="normal" style:font-style-asian="normal" fo:color="#036122"/>
    </style:style>
    <style:style style:name="T2708" style:parent-style-name="Domyślnaczcionkaakapitu" style:family="text">
      <style:text-properties fo:font-style="normal" style:font-style-asian="normal" fo:color="#036122"/>
    </style:style>
    <style:style style:name="P2709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710" style:parent-style-name="Domyślnaczcionkaakapitu" style:family="text">
      <style:text-properties fo:font-style="normal" style:font-style-asian="normal" fo:color="#036122"/>
    </style:style>
    <style:style style:name="T2711" style:parent-style-name="Domyślnaczcionkaakapitu" style:family="text">
      <style:text-properties fo:font-style="normal" style:font-style-asian="normal" fo:color="#036122"/>
    </style:style>
    <style:style style:name="T2712" style:parent-style-name="Domyślnaczcionkaakapitu" style:family="text">
      <style:text-properties fo:font-style="normal" style:font-style-asian="normal" fo:color="#036122"/>
    </style:style>
    <style:style style:name="T2713" style:parent-style-name="Domyślnaczcionkaakapitu" style:family="text">
      <style:text-properties fo:font-style="normal" style:font-style-asian="normal" fo:color="#036122"/>
    </style:style>
    <style:style style:name="P2714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tyle="normal" style:font-style-asian="normal" fo:color="#036122"/>
    </style:style>
    <style:style style:name="P2715" style:parent-style-name="paragraf" style:family="paragraph">
      <style:paragraph-properties fo:margin-top="0.1666in"/>
      <style:text-properties fo:color="#036122"/>
    </style:style>
    <style:style style:name="P271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17" style:parent-style-name="Domyślnaczcionkaakapitu" style:family="text">
      <style:text-properties fo:font-style="normal" style:font-style-asian="normal" fo:color="#036122"/>
    </style:style>
    <style:style style:name="T2718" style:parent-style-name="Domyślnaczcionkaakapitu" style:family="text">
      <style:text-properties fo:font-style="normal" style:font-style-asian="normal" fo:color="#036122"/>
    </style:style>
    <style:style style:name="T2719" style:parent-style-name="Domyślnaczcionkaakapitu" style:family="text">
      <style:text-properties fo:font-style="normal" style:font-style-asian="normal" fo:color="#036122"/>
    </style:style>
    <style:style style:name="T2720" style:parent-style-name="Domyślnaczcionkaakapitu" style:family="text">
      <style:text-properties fo:font-style="normal" style:font-style-asian="normal" fo:color="#036122"/>
    </style:style>
    <style:style style:name="P272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72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23" style:parent-style-name="Domyślnaczcionkaakapitu" style:family="text">
      <style:text-properties fo:font-style="normal" style:font-style-asian="normal" fo:color="#036122"/>
    </style:style>
    <style:style style:name="T2724" style:parent-style-name="Domyślnaczcionkaakapitu" style:family="text">
      <style:text-properties fo:font-style="normal" style:font-style-asian="normal" fo:color="#036122"/>
    </style:style>
    <style:style style:name="T2725" style:parent-style-name="Domyślnaczcionkaakapitu" style:family="text">
      <style:text-properties fo:font-style="normal" style:font-style-asian="normal" fo:color="#036122"/>
    </style:style>
    <style:style style:name="T2726" style:parent-style-name="Domyślnaczcionkaakapitu" style:family="text">
      <style:text-properties fo:font-style="normal" style:font-style-asian="normal" fo:color="#036122"/>
    </style:style>
    <style:style style:name="T2727" style:parent-style-name="Domyślnaczcionkaakapitu" style:family="text">
      <style:text-properties fo:font-style="normal" style:font-style-asian="normal" fo:color="#036122"/>
    </style:style>
    <style:style style:name="T2728" style:parent-style-name="Domyślnaczcionkaakapitu" style:family="text">
      <style:text-properties fo:font-style="normal" style:font-style-asian="normal" fo:color="#036122"/>
    </style:style>
    <style:style style:name="P272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30" style:parent-style-name="Domyślnaczcionkaakapitu" style:family="text">
      <style:text-properties fo:font-style="normal" style:font-style-asian="normal" fo:color="#036122"/>
    </style:style>
    <style:style style:name="T2731" style:parent-style-name="Domyślnaczcionkaakapitu" style:family="text">
      <style:text-properties fo:font-style="normal" style:font-style-asian="normal" fo:color="#036122"/>
    </style:style>
    <style:style style:name="T2732" style:parent-style-name="Domyślnaczcionkaakapitu" style:family="text">
      <style:text-properties fo:font-style="normal" style:font-style-asian="normal" fo:color="#036122"/>
    </style:style>
    <style:style style:name="T2733" style:parent-style-name="Domyślnaczcionkaakapitu" style:family="text">
      <style:text-properties fo:font-style="normal" style:font-style-asian="normal" fo:color="#036122"/>
    </style:style>
    <style:style style:name="P2734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35" style:parent-style-name="Domyślnaczcionkaakapitu" style:family="text">
      <style:text-properties fo:font-style="normal" style:font-style-asian="normal" fo:color="#036122"/>
    </style:style>
    <style:style style:name="T2736" style:parent-style-name="Domyślnaczcionkaakapitu" style:family="text">
      <style:text-properties fo:font-style="normal" style:font-style-asian="normal" fo:color="#036122"/>
    </style:style>
    <style:style style:name="P2737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38" style:parent-style-name="Domyślnaczcionkaakapitu" style:family="text">
      <style:text-properties fo:font-style="normal" style:font-style-asian="normal" fo:color="#036122"/>
    </style:style>
    <style:style style:name="T2739" style:parent-style-name="Domyślnaczcionkaakapitu" style:family="text">
      <style:text-properties fo:font-style="normal" style:font-style-asian="normal" fo:color="#036122"/>
    </style:style>
    <style:style style:name="T2740" style:parent-style-name="Domyślnaczcionkaakapitu" style:family="text">
      <style:text-properties fo:font-style="normal" style:font-style-asian="normal" fo:color="#036122"/>
    </style:style>
    <style:style style:name="T2741" style:parent-style-name="Domyślnaczcionkaakapitu" style:family="text">
      <style:text-properties fo:font-style="normal" style:font-style-asian="normal" fo:color="#036122"/>
    </style:style>
    <style:style style:name="P274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43" style:parent-style-name="Domyślnaczcionkaakapitu" style:family="text">
      <style:text-properties fo:font-style="normal" style:font-style-asian="normal" fo:color="#036122"/>
    </style:style>
    <style:style style:name="T2744" style:parent-style-name="Domyślnaczcionkaakapitu" style:family="text">
      <style:text-properties fo:font-style="normal" style:font-style-asian="normal" fo:color="#036122"/>
    </style:style>
    <style:style style:name="T2745" style:parent-style-name="Domyślnaczcionkaakapitu" style:family="text">
      <style:text-properties fo:font-style="normal" style:font-style-asian="normal" fo:color="#036122"/>
    </style:style>
    <style:style style:name="T2746" style:parent-style-name="Domyślnaczcionkaakapitu" style:family="text">
      <style:text-properties fo:font-style="normal" style:font-style-asian="normal" fo:color="#036122"/>
    </style:style>
    <style:style style:name="P2747" style:parent-style-name="paragraf" style:family="paragraph">
      <style:paragraph-properties fo:margin-top="0.1666in"/>
      <style:text-properties fo:color="#036122"/>
    </style:style>
    <style:style style:name="P274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49" style:parent-style-name="Domyślnaczcionkaakapitu" style:family="text">
      <style:text-properties fo:font-style="normal" style:font-style-asian="normal" fo:color="#036122"/>
    </style:style>
    <style:style style:name="T2750" style:parent-style-name="Domyślnaczcionkaakapitu" style:family="text">
      <style:text-properties fo:font-style="normal" style:font-style-asian="normal" fo:color="#036122"/>
    </style:style>
    <style:style style:name="T2751" style:parent-style-name="Domyślnaczcionkaakapitu" style:family="text">
      <style:text-properties fo:font-style="normal" style:font-style-asian="normal" fo:color="#036122"/>
    </style:style>
    <style:style style:name="T2752" style:parent-style-name="Domyślnaczcionkaakapitu" style:family="text">
      <style:text-properties fo:font-style="normal" style:font-style-asian="normal" fo:color="#036122"/>
    </style:style>
    <style:style style:name="P275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54" style:parent-style-name="Domyślnaczcionkaakapitu" style:family="text">
      <style:text-properties fo:font-style="normal" style:font-style-asian="normal" fo:color="#036122"/>
    </style:style>
    <style:style style:name="T2755" style:parent-style-name="Domyślnaczcionkaakapitu" style:family="text">
      <style:text-properties fo:font-style="normal" style:font-style-asian="normal" fo:color="#036122"/>
    </style:style>
    <style:style style:name="T2756" style:parent-style-name="Domyślnaczcionkaakapitu" style:family="text">
      <style:text-properties fo:font-style="normal" style:font-style-asian="normal" fo:color="#036122"/>
    </style:style>
    <style:style style:name="T2757" style:parent-style-name="Domyślnaczcionkaakapitu" style:family="text">
      <style:text-properties fo:font-style="normal" style:font-style-asian="normal" fo:color="#036122"/>
    </style:style>
    <style:style style:name="T2758" style:parent-style-name="Domyślnaczcionkaakapitu" style:family="text">
      <style:text-properties fo:font-style="normal" style:font-style-asian="normal" fo:color="#036122"/>
    </style:style>
    <style:style style:name="P275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60" style:parent-style-name="Domyślnaczcionkaakapitu" style:family="text">
      <style:text-properties fo:font-style="normal" style:font-style-asian="normal" fo:color="#036122"/>
    </style:style>
    <style:style style:name="T2761" style:parent-style-name="Domyślnaczcionkaakapitu" style:family="text">
      <style:text-properties fo:font-style="normal" style:font-style-asian="normal" fo:color="#036122"/>
    </style:style>
    <style:style style:name="T2762" style:parent-style-name="Domyślnaczcionkaakapitu" style:family="text">
      <style:text-properties fo:font-style="normal" style:font-style-asian="normal" fo:color="#036122"/>
    </style:style>
    <style:style style:name="T2763" style:parent-style-name="Domyślnaczcionkaakapitu" style:family="text">
      <style:text-properties fo:font-style="normal" style:font-style-asian="normal" fo:color="#036122"/>
    </style:style>
    <style:style style:name="T2764" style:parent-style-name="Domyślnaczcionkaakapitu" style:family="text">
      <style:text-properties fo:font-style="normal" style:font-style-asian="normal" fo:color="#036122"/>
    </style:style>
    <style:style style:name="T2765" style:parent-style-name="Domyślnaczcionkaakapitu" style:family="text">
      <style:text-properties fo:font-style="normal" style:font-style-asian="normal" fo:color="#036122"/>
    </style:style>
    <style:style style:name="P2766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67" style:parent-style-name="Domyślnaczcionkaakapitu" style:family="text">
      <style:text-properties fo:font-style="normal" style:font-style-asian="normal" fo:color="#036122"/>
    </style:style>
    <style:style style:name="T2768" style:parent-style-name="Domyślnaczcionkaakapitu" style:family="text">
      <style:text-properties fo:font-style="normal" style:font-style-asian="normal" fo:color="#036122"/>
    </style:style>
    <style:style style:name="T2769" style:parent-style-name="Domyślnaczcionkaakapitu" style:family="text">
      <style:text-properties fo:font-style="normal" style:font-style-asian="normal" fo:color="#036122"/>
    </style:style>
    <style:style style:name="T2770" style:parent-style-name="Domyślnaczcionkaakapitu" style:family="text">
      <style:text-properties fo:font-style="normal" style:font-style-asian="normal" fo:color="#036122"/>
    </style:style>
    <style:style style:name="P2771" style:parent-style-name="paragraf" style:family="paragraph">
      <style:paragraph-properties fo:margin-top="0.1666in"/>
      <style:text-properties fo:color="#036122"/>
    </style:style>
    <style:style style:name="P2772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773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74" style:parent-style-name="Domyślnaczcionkaakapitu" style:family="text">
      <style:text-properties fo:font-style="normal" style:font-style-asian="normal" fo:color="#036122"/>
    </style:style>
    <style:style style:name="P277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76" style:parent-style-name="Domyślnaczcionkaakapitu" style:family="text">
      <style:text-properties fo:font-style="normal" style:font-style-asian="normal" fo:color="#036122"/>
    </style:style>
    <style:style style:name="T2777" style:parent-style-name="Domyślnaczcionkaakapitu" style:family="text">
      <style:text-properties fo:font-style="normal" style:font-style-asian="normal" fo:color="#036122"/>
    </style:style>
    <style:style style:name="T2778" style:parent-style-name="Domyślnaczcionkaakapitu" style:family="text">
      <style:text-properties fo:font-style="normal" style:font-style-asian="normal" fo:color="#036122"/>
    </style:style>
    <style:style style:name="T2779" style:parent-style-name="Domyślnaczcionkaakapitu" style:family="text">
      <style:text-properties fo:font-style="normal" style:font-style-asian="normal" fo:color="#036122"/>
    </style:style>
    <style:style style:name="T2780" style:parent-style-name="Domyślnaczcionkaakapitu" style:family="text">
      <style:text-properties fo:font-style="normal" style:font-style-asian="normal" fo:color="#036122"/>
    </style:style>
    <style:style style:name="T2781" style:parent-style-name="Domyślnaczcionkaakapitu" style:family="text">
      <style:text-properties fo:font-style="normal" style:font-style-asian="normal" fo:color="#036122"/>
    </style:style>
    <style:style style:name="T2782" style:parent-style-name="Domyślnaczcionkaakapitu" style:family="text">
      <style:text-properties fo:font-style="normal" style:font-style-asian="normal" fo:color="#036122"/>
    </style:style>
    <style:style style:name="T2783" style:parent-style-name="Domyślnaczcionkaakapitu" style:family="text">
      <style:text-properties fo:font-style="normal" style:font-style-asian="normal" fo:color="#036122"/>
    </style:style>
    <style:style style:name="T2784" style:parent-style-name="Domyślnaczcionkaakapitu" style:family="text">
      <style:text-properties fo:font-style="normal" style:font-style-asian="normal" fo:color="#036122"/>
    </style:style>
    <style:style style:name="P278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86" style:parent-style-name="Domyślnaczcionkaakapitu" style:family="text">
      <style:text-properties fo:font-style="normal" style:font-style-asian="normal" fo:color="#036122"/>
    </style:style>
    <style:style style:name="T2787" style:parent-style-name="Domyślnaczcionkaakapitu" style:family="text">
      <style:text-properties fo:font-style="normal" style:font-style-asian="normal" fo:color="#036122"/>
    </style:style>
    <style:style style:name="T2788" style:parent-style-name="Domyślnaczcionkaakapitu" style:family="text">
      <style:text-properties fo:font-style="normal" style:font-style-asian="normal" fo:color="#036122"/>
    </style:style>
    <style:style style:name="P2789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790" style:parent-style-name="Domyślnaczcionkaakapitu" style:family="text">
      <style:text-properties fo:font-style="normal" style:font-style-asian="normal" fo:color="#036122"/>
    </style:style>
    <style:style style:name="T2791" style:parent-style-name="Domyślnaczcionkaakapitu" style:family="text">
      <style:text-properties fo:font-style="normal" style:font-style-asian="normal" fo:color="#036122"/>
    </style:style>
    <style:style style:name="P2792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793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794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795" style:parent-style-name="paragraf" style:family="paragraph">
      <style:paragraph-properties fo:margin-top="0.1666in"/>
      <style:text-properties fo:color="#036122"/>
    </style:style>
    <style:style style:name="P2796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797" style:parent-style-name="Standard" style:family="paragraph">
      <style:paragraph-properties fo:margin-left="0.1972in" fo:text-indent="-0.1972in">
        <style:tab-stops/>
      </style:paragraph-properties>
    </style:style>
    <style:style style:name="T2798" style:parent-style-name="Domyślnaczcionkaakapitu" style:family="text">
      <style:text-properties fo:color="#036122"/>
    </style:style>
    <style:style style:name="T2799" style:parent-style-name="Domyślnaczcionkaakapitu" style:family="text">
      <style:text-properties fo:color="#036122"/>
    </style:style>
    <style:style style:name="T2800" style:parent-style-name="Domyślnaczcionkaakapitu" style:family="text">
      <style:text-properties fo:color="#036122"/>
    </style:style>
    <style:style style:name="T2801" style:parent-style-name="Domyślnaczcionkaakapitu" style:family="text">
      <style:text-properties fo:color="#036122"/>
    </style:style>
    <style:style style:name="P2802" style:parent-style-name="Standard" style:family="paragraph">
      <style:paragraph-properties fo:margin-left="0.2958in" fo:text-indent="-0.1972in">
        <style:tab-stops/>
      </style:paragraph-properties>
      <style:text-properties fo:color="#036122"/>
    </style:style>
    <style:style style:name="P2803" style:parent-style-name="Standard" style:family="paragraph">
      <style:paragraph-properties fo:margin-left="0.2958in" fo:text-indent="-0.1972in">
        <style:tab-stops/>
      </style:paragraph-properties>
    </style:style>
    <style:style style:name="T2804" style:parent-style-name="Domyślnaczcionkaakapitu" style:family="text">
      <style:text-properties fo:color="#036122"/>
    </style:style>
    <style:style style:name="T2805" style:parent-style-name="Domyślnaczcionkaakapitu" style:family="text">
      <style:text-properties fo:color="#036122"/>
    </style:style>
    <style:style style:name="T2806" style:parent-style-name="Domyślnaczcionkaakapitu" style:family="text">
      <style:text-properties fo:color="#036122"/>
    </style:style>
    <style:style style:name="T2807" style:parent-style-name="Domyślnaczcionkaakapitu" style:family="text">
      <style:text-properties fo:color="#036122"/>
    </style:style>
    <style:style style:name="T2808" style:parent-style-name="Domyślnaczcionkaakapitu" style:family="text">
      <style:text-properties fo:color="#036122"/>
    </style:style>
    <style:style style:name="T2809" style:parent-style-name="Domyślnaczcionkaakapitu" style:family="text">
      <style:text-properties fo:color="#036122"/>
    </style:style>
    <style:style style:name="P2810" style:parent-style-name="Standard" style:family="paragraph">
      <style:paragraph-properties fo:margin-left="0.2958in" fo:text-indent="-0.1972in">
        <style:tab-stops/>
      </style:paragraph-properties>
    </style:style>
    <style:style style:name="T2811" style:parent-style-name="Domyślnaczcionkaakapitu" style:family="text">
      <style:text-properties fo:color="#036122"/>
    </style:style>
    <style:style style:name="T2812" style:parent-style-name="Domyślnaczcionkaakapitu" style:family="text">
      <style:text-properties fo:color="#036122"/>
    </style:style>
    <style:style style:name="T2813" style:parent-style-name="Domyślnaczcionkaakapitu" style:family="text">
      <style:text-properties fo:color="#036122"/>
    </style:style>
    <style:style style:name="T2814" style:parent-style-name="Domyślnaczcionkaakapitu" style:family="text">
      <style:text-properties fo:color="#036122"/>
    </style:style>
    <style:style style:name="P2815" style:parent-style-name="Standard" style:family="paragraph">
      <style:paragraph-properties fo:margin-left="0.2958in" fo:text-indent="-0.1972in">
        <style:tab-stops/>
      </style:paragraph-properties>
    </style:style>
    <style:style style:name="T2816" style:parent-style-name="Domyślnaczcionkaakapitu" style:family="text">
      <style:text-properties fo:color="#036122"/>
    </style:style>
    <style:style style:name="T2817" style:parent-style-name="Domyślnaczcionkaakapitu" style:family="text">
      <style:text-properties fo:color="#036122"/>
    </style:style>
    <style:style style:name="T2818" style:parent-style-name="Domyślnaczcionkaakapitu" style:family="text">
      <style:text-properties fo:color="#036122"/>
    </style:style>
    <style:style style:name="T2819" style:parent-style-name="Domyślnaczcionkaakapitu" style:family="text">
      <style:text-properties fo:color="#036122"/>
    </style:style>
    <style:style style:name="P2820" style:parent-style-name="Standard" style:family="paragraph">
      <style:paragraph-properties fo:margin-left="0.2958in" fo:text-indent="-0.1972in">
        <style:tab-stops/>
      </style:paragraph-properties>
      <style:text-properties fo:color="#036122"/>
    </style:style>
    <style:style style:name="P2821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822" style:parent-style-name="Domyślnaczcionkaakapitu" style:family="text">
      <style:text-properties fo:font-style="normal" style:font-style-asian="normal" fo:color="#036122"/>
    </style:style>
    <style:style style:name="T2823" style:parent-style-name="Domyślnaczcionkaakapitu" style:family="text">
      <style:text-properties fo:font-style="normal" style:font-style-asian="normal" fo:color="#036122"/>
    </style:style>
    <style:style style:name="T2824" style:parent-style-name="Domyślnaczcionkaakapitu" style:family="text">
      <style:text-properties fo:font-style="normal" style:font-style-asian="normal" fo:color="#036122"/>
    </style:style>
    <style:style style:name="T2825" style:parent-style-name="Domyślnaczcionkaakapitu" style:family="text">
      <style:text-properties fo:font-style="normal" style:font-style-asian="normal" fo:color="#036122"/>
    </style:style>
    <style:style style:name="P2826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827" style:parent-style-name="Domyślnaczcionkaakapitu" style:family="text">
      <style:text-properties fo:font-style="normal" style:font-style-asian="normal" fo:color="#036122"/>
    </style:style>
    <style:style style:name="T2828" style:parent-style-name="Domyślnaczcionkaakapitu" style:family="text">
      <style:text-properties fo:font-style="normal" style:font-style-asian="normal" fo:color="#036122"/>
    </style:style>
    <style:style style:name="T2829" style:parent-style-name="Domyślnaczcionkaakapitu" style:family="text">
      <style:text-properties fo:font-style="normal" style:font-style-asian="normal" fo:color="#036122"/>
    </style:style>
    <style:style style:name="P2830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31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32" style:parent-style-name="Domyślnaczcionkaakapitu" style:family="text">
      <style:text-properties fo:font-style="normal" style:font-style-asian="normal" fo:color="#036122"/>
    </style:style>
    <style:style style:name="T2833" style:parent-style-name="Domyślnaczcionkaakapitu" style:family="text">
      <style:text-properties fo:font-style="normal" style:font-style-asian="normal" fo:color="#036122"/>
    </style:style>
    <style:style style:name="T2834" style:parent-style-name="Domyślnaczcionkaakapitu" style:family="text">
      <style:text-properties fo:font-style="normal" style:font-style-asian="normal" fo:color="#036122"/>
    </style:style>
    <style:style style:name="T2835" style:parent-style-name="Domyślnaczcionkaakapitu" style:family="text">
      <style:text-properties fo:font-style="normal" style:font-style-asian="normal" fo:color="#036122"/>
    </style:style>
    <style:style style:name="T2836" style:parent-style-name="Domyślnaczcionkaakapitu" style:family="text">
      <style:text-properties fo:font-style="normal" style:font-style-asian="normal" fo:color="#036122"/>
    </style:style>
    <style:style style:name="T2837" style:parent-style-name="Domyślnaczcionkaakapitu" style:family="text">
      <style:text-properties fo:font-style="normal" style:font-style-asian="normal" fo:color="#036122"/>
    </style:style>
    <style:style style:name="P2838" style:parent-style-name="Treśćtekstupołówka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39" style:parent-style-name="Domyślnaczcionkaakapitu" style:family="text">
      <style:text-properties fo:font-style="normal" style:font-style-asian="normal" fo:color="#036122"/>
    </style:style>
    <style:style style:name="T2840" style:parent-style-name="Domyślnaczcionkaakapitu" style:family="text">
      <style:text-properties fo:font-style="normal" style:font-style-asian="normal" fo:color="#036122"/>
    </style:style>
    <style:style style:name="P2841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42" style:parent-style-name="Domyślnaczcionkaakapitu" style:family="text">
      <style:text-properties fo:font-style="normal" style:font-style-asian="normal" fo:color="#036122"/>
    </style:style>
    <style:style style:name="T2843" style:parent-style-name="Domyślnaczcionkaakapitu" style:family="text">
      <style:text-properties fo:font-style="normal" style:font-style-asian="normal" fo:color="#036122"/>
    </style:style>
    <style:style style:name="P2844" style:parent-style-name="paragraf" style:family="paragraph">
      <style:paragraph-properties fo:margin-top="0.1666in"/>
      <style:text-properties fo:color="#036122"/>
    </style:style>
    <style:style style:name="P2845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46" style:parent-style-name="Domyślnaczcionkaakapitu" style:family="text">
      <style:text-properties fo:font-style="normal" style:font-style-asian="normal" fo:color="#036122"/>
    </style:style>
    <style:style style:name="T2847" style:parent-style-name="Domyślnaczcionkaakapitu" style:family="text">
      <style:text-properties fo:font-style="normal" style:font-style-asian="normal" fo:color="#036122"/>
    </style:style>
    <style:style style:name="T2848" style:parent-style-name="Domyślnaczcionkaakapitu" style:family="text">
      <style:text-properties fo:font-style="normal" style:font-style-asian="normal" fo:color="#036122"/>
    </style:style>
    <style:style style:name="T2849" style:parent-style-name="Domyślnaczcionkaakapitu" style:family="text">
      <style:text-properties fo:font-style="normal" style:font-style-asian="normal" fo:color="#036122"/>
    </style:style>
    <style:style style:name="P2850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51" style:parent-style-name="Domyślnaczcionkaakapitu" style:family="text">
      <style:text-properties fo:font-style="normal" style:font-style-asian="normal" fo:color="#036122"/>
    </style:style>
    <style:style style:name="T2852" style:parent-style-name="Domyślnaczcionkaakapitu" style:family="text">
      <style:text-properties fo:font-style="normal" style:font-style-asian="normal" fo:color="#036122"/>
    </style:style>
    <style:style style:name="T2853" style:parent-style-name="Domyślnaczcionkaakapitu" style:family="text">
      <style:text-properties fo:font-style="normal" style:font-style-asian="normal" fo:color="#036122"/>
    </style:style>
    <style:style style:name="T2854" style:parent-style-name="Domyślnaczcionkaakapitu" style:family="text">
      <style:text-properties fo:font-style="normal" style:font-style-asian="normal" fo:color="#036122"/>
    </style:style>
    <style:style style:name="T2855" style:parent-style-name="Domyślnaczcionkaakapitu" style:family="text">
      <style:text-properties fo:font-style="normal" style:font-style-asian="normal" fo:color="#036122"/>
    </style:style>
    <style:style style:name="T2856" style:parent-style-name="Domyślnaczcionkaakapitu" style:family="text">
      <style:text-properties fo:font-style="normal" style:font-style-asian="normal" fo:color="#036122"/>
    </style:style>
    <style:style style:name="T2857" style:parent-style-name="Domyślnaczcionkaakapitu" style:family="text">
      <style:text-properties fo:font-style="normal" style:font-style-asian="normal" fo:color="#036122"/>
    </style:style>
    <style:style style:name="P2858" style:parent-style-name="Textbody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2859" style:parent-style-name="Domyślnaczcionkaakapitu" style:family="text">
      <style:text-properties fo:font-style="normal" style:font-style-asian="normal" fo:color="#036122"/>
    </style:style>
    <style:style style:name="T2860" style:parent-style-name="Domyślnaczcionkaakapitu" style:family="text"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T2861" style:parent-style-name="Domyślnaczcionkaakapitu" style:family="text">
      <style:text-properties fo:font-style="normal" style:font-style-asian="normal" fo:color="#036122"/>
    </style:style>
    <style:style style:name="P2862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63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</style:style>
    <style:style style:name="T2864" style:parent-style-name="Domyślnaczcionkaakapitu" style:family="text">
      <style:text-properties fo:font-style="normal" style:font-style-asian="normal" fo:color="#036122"/>
    </style:style>
    <style:style style:name="T2865" style:parent-style-name="Domyślnaczcionkaakapitu" style:family="text">
      <style:text-properties fo:font-style="normal" style:font-style-asian="normal" fo:color="#036122"/>
    </style:style>
    <style:style style:name="T2866" style:parent-style-name="Domyślnaczcionkaakapitu" style:family="text">
      <style:text-properties fo:font-style="normal" style:font-style-asian="normal" fo:color="#036122"/>
    </style:style>
    <style:style style:name="P2867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68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69" style:parent-style-name="Treśćtekstupołówka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70" style:parent-style-name="Textbody" style:family="paragraph">
      <style:paragraph-properties fo:margin-bottom="0.0833in" fo:margin-left="0.1972in" fo:text-indent="-0.1972in">
        <style:tab-stops>
          <style:tab-stop style:type="left" style:position="0.1965in"/>
        </style:tab-stops>
      </style:paragraph-properties>
    </style:style>
    <style:style style:name="T2871" style:parent-style-name="Domyślnaczcionkaakapitu" style:family="text">
      <style:text-properties fo:font-style="normal" style:font-style-asian="normal" fo:color="#036122"/>
    </style:style>
    <style:style style:name="T2872" style:parent-style-name="Domyślnaczcionkaakapitu" style:family="text"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T2873" style:parent-style-name="Domyślnaczcionkaakapitu" style:family="text">
      <style:text-properties fo:font-style="normal" style:font-style-asian="normal" fo:color="#036122"/>
    </style:style>
    <style:style style:name="T2874" style:parent-style-name="Domyślnaczcionkaakapitu" style:family="text">
      <style:text-properties fo:font-style="normal" style:font-style-asian="normal" fo:color="#036122"/>
    </style:style>
    <style:style style:name="P2875" style:parent-style-name="Textbody" style:family="paragraph">
      <style:paragraph-properties fo:margin-bottom="0.0833in" fo:margin-left="0.2958in" fo:text-indent="-0.1972in">
        <style:tab-stops>
          <style:tab-stop style:type="left" style:position="0.0979in"/>
        </style:tab-stops>
      </style:paragraph-properties>
    </style:style>
    <style:style style:name="T2876" style:parent-style-name="Domyślnaczcionkaakapitu" style:family="text">
      <style:text-properties fo:font-style="normal" style:font-style-asian="normal" fo:color="#036122"/>
    </style:style>
    <style:style style:name="T2877" style:parent-style-name="Domyślnaczcionkaakapitu" style:family="text">
      <style:text-properties fo:font-style="normal" style:font-style-asian="normal" fo:color="#036122"/>
    </style:style>
    <style:style style:name="T2878" style:parent-style-name="Domyślnaczcionkaakapitu" style:family="text">
      <style:text-properties fo:font-style="normal" style:font-style-asian="normal" fo:color="#036122"/>
    </style:style>
    <style:style style:name="P2879" style:parent-style-name="Textbody" style:family="paragraph">
      <style:paragraph-properties fo:margin-bottom="0.0833in" fo:margin-left="0.2958in" fo:text-indent="-0.1972in">
        <style:tab-stops>
          <style:tab-stop style:type="left" style:position="0.0979in"/>
        </style:tab-stops>
      </style:paragraph-properties>
    </style:style>
    <style:style style:name="T2880" style:parent-style-name="Domyślnaczcionkaakapitu" style:family="text">
      <style:text-properties fo:font-style="normal" style:font-style-asian="normal" fo:color="#036122"/>
    </style:style>
    <style:style style:name="T2881" style:parent-style-name="Domyślnaczcionkaakapitu" style:family="text">
      <style:text-properties fo:font-style="normal" style:font-style-asian="normal" fo:color="#036122"/>
    </style:style>
    <style:style style:name="T2882" style:parent-style-name="Domyślnaczcionkaakapitu" style:family="text">
      <style:text-properties fo:font-style="normal" style:font-style-asian="normal" fo:color="#036122"/>
    </style:style>
    <style:style style:name="T2883" style:parent-style-name="Domyślnaczcionkaakapitu" style:family="text">
      <style:text-properties fo:font-style="normal" style:font-style-asian="normal" fo:color="#036122"/>
    </style:style>
    <style:style style:name="P2884" style:parent-style-name="Textbody" style:family="paragraph">
      <style:paragraph-properties fo:margin-bottom="0.0833in"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85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</style:style>
    <style:style style:name="T2886" style:parent-style-name="Domyślnaczcionkaakapitu" style:family="text">
      <style:text-properties fo:font-style="normal" style:font-style-asian="normal" fo:color="#036122"/>
    </style:style>
    <style:style style:name="T2887" style:parent-style-name="Domyślnaczcionkaakapitu" style:family="text">
      <style:text-properties fo:font-style="normal" style:font-style-asian="normal" fo:color="#036122"/>
    </style:style>
    <style:style style:name="T2888" style:parent-style-name="Domyślnaczcionkaakapitu" style:family="text">
      <style:text-properties fo:font-style="normal" style:font-style-asian="normal" fo:color="#036122"/>
    </style:style>
    <style:style style:name="T2889" style:parent-style-name="Domyślnaczcionkaakapitu" style:family="text">
      <style:text-properties fo:font-style="normal" style:font-style-asian="normal" fo:color="#036122"/>
    </style:style>
    <style:style style:name="P2890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891" style:parent-style-name="Textbody" style:family="paragraph">
      <style:paragraph-properties fo:margin-bottom="0.0555in" fo:margin-left="0.1972in" fo:text-indent="-0.1972in">
        <style:tab-stops>
          <style:tab-stop style:type="left" style:position="0.0986in"/>
        </style:tab-stops>
      </style:paragraph-properties>
    </style:style>
    <style:style style:name="T2892" style:parent-style-name="Domyślnaczcionkaakapitu" style:family="text">
      <style:text-properties fo:font-style="normal" style:font-style-asian="normal" fo:color="#036122"/>
    </style:style>
    <style:style style:name="T2893" style:parent-style-name="Domyślnaczcionkaakapitu" style:family="text"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T2894" style:parent-style-name="Domyślnaczcionkaakapitu" style:family="text">
      <style:text-properties fo:font-style="normal" style:font-style-asian="normal" fo:color="#036122" style:text-underline-type="single" style:text-underline-style="solid" style:text-underline-width="auto" style:text-underline-mode="continuous"/>
    </style:style>
    <style:style style:name="T2895" style:parent-style-name="Domyślnaczcionkaakapitu" style:family="text">
      <style:text-properties fo:font-style="normal" style:font-style-asian="normal" fo:color="#036122"/>
    </style:style>
    <style:style style:name="T2896" style:parent-style-name="Domyślnaczcionkaakapitu" style:family="text">
      <style:text-properties fo:font-style="normal" style:font-style-asian="normal" fo:color="#036122"/>
    </style:style>
    <style:style style:name="T2897" style:parent-style-name="Domyślnaczcionkaakapitu" style:family="text">
      <style:text-properties fo:font-style="normal" style:font-style-asian="normal" fo:color="#036122"/>
    </style:style>
    <style:style style:name="P2898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</style:style>
    <style:style style:name="T2899" style:parent-style-name="Domyślnaczcionkaakapitu" style:family="text">
      <style:text-properties fo:font-style="normal" style:font-style-asian="normal" fo:color="#036122"/>
    </style:style>
    <style:style style:name="T2900" style:parent-style-name="Domyślnaczcionkaakapitu" style:family="text">
      <style:text-properties fo:font-style="normal" style:font-style-asian="normal" fo:color="#036122"/>
    </style:style>
    <style:style style:name="P2901" style:parent-style-name="Textbody" style:family="paragraph">
      <style:paragraph-properties fo:margin-bottom="0.0555in"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902" style:parent-style-name="Textbody" style:family="paragraph">
      <style:paragraph-properties fo:margin-bottom="0.0555in" fo:margin-left="0.1972in" fo:text-indent="-0.1972in">
        <style:tab-stops>
          <style:tab-stop style:type="left" style:position="0.0986in"/>
        </style:tab-stops>
      </style:paragraph-properties>
    </style:style>
    <style:style style:name="T2903" style:parent-style-name="Domyślnaczcionkaakapitu" style:family="text">
      <style:text-properties fo:font-style="normal" style:font-style-asian="normal" fo:color="#036122"/>
    </style:style>
    <style:style style:name="T2904" style:parent-style-name="Domyślnaczcionkaakapitu" style:family="text">
      <style:text-properties fo:font-style="normal" style:font-style-asian="normal" fo:color="#036122"/>
    </style:style>
    <style:style style:name="T2905" style:parent-style-name="Domyślnaczcionkaakapitu" style:family="text">
      <style:text-properties fo:font-style="normal" style:font-style-asian="normal" fo:color="#036122"/>
    </style:style>
    <style:style style:name="T2906" style:parent-style-name="Domyślnaczcionkaakapitu" style:family="text">
      <style:text-properties fo:font-style="normal" style:font-style-asian="normal" fo:color="#036122"/>
    </style:style>
    <style:style style:name="T2907" style:parent-style-name="Domyślnaczcionkaakapitu" style:family="text">
      <style:text-properties fo:font-style="normal" style:font-style-asian="normal" fo:color="#036122"/>
    </style:style>
    <style:style style:name="P2908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09" style:parent-style-name="Domyślnaczcionkaakapitu" style:family="text">
      <style:text-properties fo:font-style="normal" style:font-style-asian="normal" fo:color="#036122"/>
    </style:style>
    <style:style style:name="P2910" style:parent-style-name="Standard" style:family="paragraph">
      <style:paragraph-properties fo:margin-bottom="0.0555in" fo:margin-left="0.1972in" fo:text-indent="-0.1972in">
        <style:tab-stops/>
      </style:paragraph-properties>
    </style:style>
    <style:style style:name="T2911" style:parent-style-name="Domyślnaczcionkaakapitu" style:family="text">
      <style:text-properties fo:color="#036122"/>
    </style:style>
    <style:style style:name="T2912" style:parent-style-name="Domyślnaczcionkaakapitu" style:family="text">
      <style:text-properties fo:color="#036122"/>
    </style:style>
    <style:style style:name="T2913" style:parent-style-name="Domyślnaczcionkaakapitu" style:family="text">
      <style:text-properties fo:color="#036122"/>
    </style:style>
    <style:style style:name="T2914" style:parent-style-name="Domyślnaczcionkaakapitu" style:family="text">
      <style:text-properties fo:color="#036122"/>
    </style:style>
    <style:style style:name="P2915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16" style:parent-style-name="Domyślnaczcionkaakapitu" style:family="text">
      <style:text-properties fo:font-style="normal" style:font-style-asian="normal" fo:color="#036122"/>
    </style:style>
    <style:style style:name="T2917" style:parent-style-name="Domyślnaczcionkaakapitu" style:family="text">
      <style:text-properties fo:font-style="normal" style:font-style-asian="normal" fo:color="#036122"/>
    </style:style>
    <style:style style:name="T2918" style:parent-style-name="Domyślnaczcionkaakapitu" style:family="text">
      <style:text-properties fo:font-style="normal" style:font-style-asian="normal" fo:color="#036122"/>
    </style:style>
    <style:style style:name="T2919" style:parent-style-name="Domyślnaczcionkaakapitu" style:family="text">
      <style:text-properties fo:font-style="normal" style:font-style-asian="normal" fo:color="#036122"/>
    </style:style>
    <style:style style:name="T2920" style:parent-style-name="Domyślnaczcionkaakapitu" style:family="text">
      <style:text-properties fo:font-style="normal" style:font-style-asian="normal" fo:color="#036122"/>
    </style:style>
    <style:style style:name="P2921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22" style:parent-style-name="Domyślnaczcionkaakapitu" style:family="text">
      <style:text-properties fo:font-style="normal" style:font-style-asian="normal" fo:color="#036122"/>
    </style:style>
    <style:style style:name="T2923" style:parent-style-name="Domyślnaczcionkaakapitu" style:family="text">
      <style:text-properties fo:font-style="normal" style:font-style-asian="normal" fo:color="#036122"/>
    </style:style>
    <style:style style:name="P2924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25" style:parent-style-name="Domyślnaczcionkaakapitu" style:family="text">
      <style:text-properties fo:font-style="normal" style:font-style-asian="normal" fo:color="#036122"/>
    </style:style>
    <style:style style:name="T2926" style:parent-style-name="Domyślnaczcionkaakapitu" style:family="text">
      <style:text-properties fo:font-style="normal" style:font-style-asian="normal" fo:color="#036122"/>
    </style:style>
    <style:style style:name="T2927" style:parent-style-name="Domyślnaczcionkaakapitu" style:family="text">
      <style:text-properties fo:font-style="normal" style:font-style-asian="normal" fo:color="#036122"/>
    </style:style>
    <style:style style:name="T2928" style:parent-style-name="Domyślnaczcionkaakapitu" style:family="text">
      <style:text-properties fo:font-style="normal" style:font-style-asian="normal" fo:color="#036122"/>
    </style:style>
    <style:style style:name="T2929" style:parent-style-name="Domyślnaczcionkaakapitu" style:family="text">
      <style:text-properties fo:font-style="normal" style:font-style-asian="normal" fo:color="#036122"/>
    </style:style>
    <style:style style:name="T2930" style:parent-style-name="Domyślnaczcionkaakapitu" style:family="text">
      <style:text-properties fo:font-style="normal" style:font-style-asian="normal" fo:color="#036122"/>
    </style:style>
    <style:style style:name="P2931" style:parent-style-name="paragraf" style:family="paragraph">
      <style:paragraph-properties fo:margin-top="0.1666in"/>
      <style:text-properties fo:color="#036122"/>
    </style:style>
    <style:style style:name="P2932" style:parent-style-name="Textbody" style:family="paragraph">
      <style:paragraph-properties fo:margin-bottom="0.0555in">
        <style:tab-stops>
          <style:tab-stop style:type="left" style:position="0.1972in"/>
        </style:tab-stops>
      </style:paragraph-properties>
      <style:text-properties fo:font-style="normal" style:font-style-asian="normal" fo:color="#036122"/>
    </style:style>
    <style:style style:name="P2933" style:parent-style-name="Textbody" style:family="paragraph">
      <style:paragraph-properties fo:margin-bottom="0.0555in" fo:margin-left="0.1972in">
        <style:tab-stops>
          <style:tab-stop style:type="left" style:position="0.1965in"/>
        </style:tab-stops>
      </style:paragraph-properties>
    </style:style>
    <style:style style:name="T2934" style:parent-style-name="Domyślnaczcionkaakapitu" style:family="text">
      <style:text-properties fo:font-style="normal" style:font-style-asian="normal" fo:color="#036122"/>
    </style:style>
    <style:style style:name="T2935" style:parent-style-name="Domyślnaczcionkaakapitu" style:family="text">
      <style:text-properties fo:font-style="normal" style:font-style-asian="normal" fo:color="#036122"/>
    </style:style>
    <style:style style:name="T2936" style:parent-style-name="Domyślnaczcionkaakapitu" style:family="text">
      <style:text-properties fo:font-style="normal" style:font-style-asian="normal" fo:color="#036122"/>
    </style:style>
    <style:style style:name="T2937" style:parent-style-name="Domyślnaczcionkaakapitu" style:family="text">
      <style:text-properties fo:font-style="normal" style:font-style-asian="normal" fo:color="#036122"/>
    </style:style>
    <style:style style:name="T2938" style:parent-style-name="Domyślnaczcionkaakapitu" style:family="text">
      <style:text-properties fo:font-style="normal" style:font-style-asian="normal" fo:color="#036122"/>
    </style:style>
    <style:style style:name="T2939" style:parent-style-name="Domyślnaczcionkaakapitu" style:family="text">
      <style:text-properties fo:font-style="normal" style:font-style-asian="normal" fo:color="#036122"/>
    </style:style>
    <style:style style:name="T2940" style:parent-style-name="Domyślnaczcionkaakapitu" style:family="text">
      <style:text-properties fo:font-style="normal" style:font-style-asian="normal" fo:color="#036122"/>
    </style:style>
    <style:style style:name="T2941" style:parent-style-name="Domyślnaczcionkaakapitu" style:family="text">
      <style:text-properties fo:font-style="normal" style:font-style-asian="normal" fo:color="#036122"/>
    </style:style>
    <style:style style:name="T2942" style:parent-style-name="Domyślnaczcionkaakapitu" style:family="text">
      <style:text-properties fo:font-style="normal" style:font-style-asian="normal" fo:color="#036122"/>
    </style:style>
    <style:style style:name="T2943" style:parent-style-name="Domyślnaczcionkaakapitu" style:family="text">
      <style:text-properties fo:font-style="normal" style:font-style-asian="normal" fo:color="#036122"/>
    </style:style>
    <style:style style:name="P29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36122"/>
    </style:style>
    <style:style style:name="P2945" style:parent-style-name="Standard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color="#036122"/>
    </style:style>
    <style:style style:name="P2946" style:parent-style-name="Standard" style:family="paragraph">
      <style:paragraph-properties fo:line-height="150%" fo:text-indent="0.0986in">
        <style:tab-stops>
          <style:tab-stop style:type="left" style:position="0.2958in"/>
        </style:tab-stops>
      </style:paragraph-properties>
      <style:text-properties fo:color="#036122"/>
    </style:style>
    <style:style style:name="P294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36122"/>
    </style:style>
    <style:style style:name="P2948" style:parent-style-name="Standard" style:family="paragraph">
      <style:paragraph-properties fo:text-indent="0.0986in">
        <style:tab-stops>
          <style:tab-stop style:type="left" style:position="0.2958in"/>
        </style:tab-stops>
      </style:paragraph-properties>
      <style:text-properties fo:color="#036122"/>
    </style:style>
    <style:style style:name="P2949" style:parent-style-name="Standard" style:family="paragraph">
      <style:paragraph-properties fo:line-height="150%" fo:text-indent="0.0986in">
        <style:tab-stops>
          <style:tab-stop style:type="left" style:position="0.2958in"/>
        </style:tab-stops>
      </style:paragraph-properties>
      <style:text-properties fo:color="#036122"/>
    </style:style>
    <style:style style:name="P2950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951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52" style:parent-style-name="Domyślnaczcionkaakapitu" style:family="text">
      <style:text-properties fo:font-style="normal" style:font-style-asian="normal" fo:color="#036122"/>
    </style:style>
    <style:style style:name="T2953" style:parent-style-name="Domyślnaczcionkaakapitu" style:family="text">
      <style:text-properties fo:font-style="normal" style:font-style-asian="normal" fo:color="#036122"/>
    </style:style>
    <style:style style:name="T2954" style:parent-style-name="Domyślnaczcionkaakapitu" style:family="text">
      <style:text-properties fo:font-style="normal" style:font-style-asian="normal" fo:color="#036122"/>
    </style:style>
    <style:style style:name="T2955" style:parent-style-name="Domyślnaczcionkaakapitu" style:family="text">
      <style:text-properties fo:font-style="normal" style:font-style-asian="normal" fo:color="#036122"/>
    </style:style>
    <style:style style:name="P2956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57" style:parent-style-name="Domyślnaczcionkaakapitu" style:family="text">
      <style:text-properties fo:font-style="normal" style:font-style-asian="normal" fo:color="#036122"/>
    </style:style>
    <style:style style:name="T2958" style:parent-style-name="Domyślnaczcionkaakapitu" style:family="text">
      <style:text-properties fo:font-style="normal" style:font-style-asian="normal" fo:color="#036122"/>
    </style:style>
    <style:style style:name="T2959" style:parent-style-name="Domyślnaczcionkaakapitu" style:family="text">
      <style:text-properties fo:font-style="normal" style:font-style-asian="normal" fo:color="#036122"/>
    </style:style>
    <style:style style:name="T2960" style:parent-style-name="Domyślnaczcionkaakapitu" style:family="text">
      <style:text-properties fo:font-style="normal" style:font-style-asian="normal" fo:color="#036122"/>
    </style:style>
    <style:style style:name="P2961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</style:style>
    <style:style style:name="T2962" style:parent-style-name="Domyślnaczcionkaakapitu" style:family="text">
      <style:text-properties fo:font-style="normal" style:font-style-asian="normal" fo:color="#036122"/>
    </style:style>
    <style:style style:name="T2963" style:parent-style-name="Domyślnaczcionkaakapitu" style:family="text">
      <style:text-properties fo:font-style="normal" style:font-style-asian="normal" fo:color="#036122"/>
    </style:style>
    <style:style style:name="T2964" style:parent-style-name="Domyślnaczcionkaakapitu" style:family="text">
      <style:text-properties fo:font-style="normal" style:font-style-asian="normal" fo:color="#036122"/>
    </style:style>
    <style:style style:name="T2965" style:parent-style-name="Domyślnaczcionkaakapitu" style:family="text">
      <style:text-properties fo:font-style="normal" style:font-style-asian="normal" fo:color="#036122"/>
    </style:style>
    <style:style style:name="T2966" style:parent-style-name="Domyślnaczcionkaakapitu" style:family="text">
      <style:text-properties fo:font-style="normal" style:font-style-asian="normal" fo:color="#036122"/>
    </style:style>
    <style:style style:name="T2967" style:parent-style-name="Domyślnaczcionkaakapitu" style:family="text">
      <style:text-properties fo:font-style="normal" style:font-style-asian="normal" fo:color="#036122"/>
    </style:style>
    <style:style style:name="T2968" style:parent-style-name="Domyślnaczcionkaakapitu" style:family="text">
      <style:text-properties fo:font-style="normal" style:font-style-asian="normal" fo:color="#036122"/>
    </style:style>
    <style:style style:name="P2969" style:parent-style-name="Textbody" style:family="paragraph">
      <style:paragraph-properties fo:margin-bottom="0.0555in" fo:margin-left="0.1972in" fo:text-indent="-0.1972in">
        <style:tab-stops>
          <style:tab-stop style:type="left" style:position="0.1965in"/>
        </style:tab-stops>
      </style:paragraph-properties>
      <style:text-properties fo:font-style="normal" style:font-style-asian="normal" fo:color="#036122"/>
    </style:style>
    <style:style style:name="P2970" style:parent-style-name="Standard" style:family="paragraph">
      <style:paragraph-properties fo:margin-bottom="0.0555in" fo:margin-left="0.1972in" fo:text-indent="-0.1972in">
        <style:tab-stops/>
      </style:paragraph-properties>
    </style:style>
    <style:style style:name="T2971" style:parent-style-name="Domyślnaczcionkaakapitu" style:family="text">
      <style:text-properties fo:color="#036122"/>
    </style:style>
    <style:style style:name="T2972" style:parent-style-name="Domyślnaczcionkaakapitu" style:family="text">
      <style:text-properties fo:color="#036122"/>
    </style:style>
    <style:style style:name="T2973" style:parent-style-name="Domyślnaczcionkaakapitu" style:family="text">
      <style:text-properties fo:color="#036122"/>
    </style:style>
    <style:style style:name="P2974" style:parent-style-name="Standard" style:family="paragraph">
      <style:paragraph-properties fo:margin-left="0.2958in" fo:text-indent="-0.1972in">
        <style:tab-stops/>
      </style:paragraph-properties>
      <style:text-properties fo:color="#036122"/>
    </style:style>
    <style:style style:name="P2975" style:parent-style-name="Standard" style:family="paragraph">
      <style:paragraph-properties fo:margin-left="0.2958in" fo:text-indent="-0.1972in">
        <style:tab-stops/>
      </style:paragraph-properties>
      <style:text-properties fo:color="#036122"/>
    </style:style>
    <style:style style:name="P2976" style:parent-style-name="Standard" style:family="paragraph">
      <style:paragraph-properties fo:margin-left="0.2958in" fo:text-indent="-0.1972in">
        <style:tab-stops/>
      </style:paragraph-properties>
      <style:text-properties fo:color="#036122"/>
    </style:style>
    <style:style style:name="P2977" style:parent-style-name="Textbody" style:family="paragraph">
      <style:paragraph-properties fo:margin-left="0.2958in" fo:text-indent="-0.1972in">
        <style:tab-stops>
          <style:tab-stop style:type="left" style:position="0.0979in"/>
        </style:tab-stops>
      </style:paragraph-properties>
      <style:text-properties fo:font-style="normal" style:font-style-asian="normal" fo:color="#036122"/>
    </style:style>
    <style:style style:name="P2978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979" style:parent-style-name="Domyślnaczcionkaakapitu" style:family="text">
      <style:text-properties fo:font-style="normal" style:font-style-asian="normal" fo:color="#036122"/>
    </style:style>
    <style:style style:name="T2980" style:parent-style-name="Domyślnaczcionkaakapitu" style:family="text">
      <style:text-properties fo:font-style="normal" style:font-style-asian="normal" fo:color="#036122"/>
    </style:style>
    <style:style style:name="T2981" style:parent-style-name="Domyślnaczcionkaakapitu" style:family="text">
      <style:text-properties fo:font-style="normal" style:font-style-asian="normal" style:font-style-complex="normal" fo:color="#036122"/>
    </style:style>
    <style:style style:name="P2982" style:parent-style-name="Textbody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2983" style:parent-style-name="Domyślnaczcionkaakapitu" style:family="text">
      <style:text-properties fo:font-style="normal" style:font-style-asian="normal" fo:color="#036122"/>
    </style:style>
    <style:style style:name="T2984" style:parent-style-name="Domyślnaczcionkaakapitu" style:family="text">
      <style:text-properties fo:font-style="normal" style:font-style-asian="normal" fo:color="#036122"/>
    </style:style>
    <style:style style:name="P2985" style:parent-style-name="Standard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color="#036122"/>
    </style:style>
    <style:style style:name="P2986" style:parent-style-name="Standard" style:family="paragraph">
      <style:paragraph-properties fo:text-indent="0.1972in">
        <style:tab-stops>
          <style:tab-stop style:type="left" style:position="0.3937in"/>
        </style:tab-stops>
      </style:paragraph-properties>
      <style:text-properties fo:color="#036122"/>
    </style:style>
    <style:style style:name="P2987" style:parent-style-name="Textbody" style:family="paragraph">
      <style:paragraph-properties fo:text-indent="0.1972in"/>
      <style:text-properties fo:font-style="normal" style:font-style-asian="normal" fo:color="#036122"/>
    </style:style>
    <style:style style:name="P2988" style:parent-style-name="Textbody" style:family="paragraph">
      <style:paragraph-properties>
        <style:tab-stops>
          <style:tab-stop style:type="left" style:position="0.2958in"/>
        </style:tab-stops>
      </style:paragraph-properties>
    </style:style>
    <style:style style:name="T2989" style:parent-style-name="Domyślnaczcionkaakapitu" style:family="text">
      <style:text-properties fo:font-style="normal" style:font-style-asian="normal" fo:color="#036122"/>
    </style:style>
    <style:style style:name="T2990" style:parent-style-name="Domyślnaczcionkaakapitu" style:family="text">
      <style:text-properties fo:font-style="normal" style:font-style-asian="normal" fo:color="#036122"/>
    </style:style>
    <style:style style:name="T2991" style:parent-style-name="Domyślnaczcionkaakapitu" style:family="text">
      <style:text-properties fo:font-style="normal" style:font-style-asian="normal" fo:color="#036122"/>
    </style:style>
    <style:style style:name="P2992" style:parent-style-name="Textbody" style:family="paragraph">
      <style:text-properties fo:font-style="normal" style:font-style-asian="normal" fo:color="#036122"/>
    </style:style>
    <style:style style:name="P2993" style:parent-style-name="Standard" style:family="paragraph">
      <style:paragraph-properties fo:text-align="center"/>
      <style:text-properties fo:font-weight="bold" style:font-weight-asian="bold" style:font-weight-complex="bold" fo:color="#036122"/>
    </style:style>
    <style:style style:name="P2994" style:parent-style-name="Nagłówek2" style:master-page-name="MP6" style:family="paragraph">
      <style:paragraph-properties fo:break-before="page" style:page-number="1"/>
    </style:style>
    <style:style style:name="P2999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300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0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0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03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04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05" style:parent-style-name="Standard" style:family="paragraph">
      <style:paragraph-properties fo:border="0.0034in solid #000000" fo:padding="0.0138in" style:shadow="none" fo:text-align="center" fo:margin-right="4.0625in"/>
    </style:style>
    <style:style style:name="T30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07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3008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3009" style:parent-style-name="Standard" style:family="paragraph">
      <style:paragraph-properties fo:border="0.0034in solid #000000" fo:padding="0.0138in" style:shadow="none" fo:text-align="center" fo:margin-right="4.0625in"/>
    </style:style>
    <style:style style:name="P3010" style:parent-style-name="Standard" style:family="paragraph">
      <style:paragraph-properties fo:border="0.0034in solid #000000" fo:padding="0.0138in" style:shadow="none" fo:text-align="center" fo:margin-right="4.0625in"/>
    </style:style>
    <style:style style:name="P301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301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13" style:parent-style-name="Standard" style:family="paragraph">
      <style:paragraph-properties fo:border="0.0034in solid #000000" fo:padding="0.0138in" style:shadow="none" fo:text-align="center" fo:margin-right="4.0625in"/>
      <style:text-properties style:font-name-asian="Lucida Sans Unicode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3014" style:parent-style-name="Tytuł" style:family="paragraph">
      <style:paragraph-properties fo:margin-top="0in"/>
    </style:style>
    <style:style style:name="P3015" style:parent-style-name="Tytuł" style:family="paragraph">
      <style:paragraph-properties fo:margin-top="0in"/>
    </style:style>
    <style:style style:name="TableColumn3017" style:family="table-column">
      <style:table-column-properties style:column-width="2.2173in" style:use-optimal-column-width="false"/>
    </style:style>
    <style:style style:name="TableColumn3018" style:family="table-column">
      <style:table-column-properties style:column-width="2.2173in" style:use-optimal-column-width="false"/>
    </style:style>
    <style:style style:name="TableColumn3019" style:family="table-column">
      <style:table-column-properties style:column-width="2.2173in" style:use-optimal-column-width="false"/>
    </style:style>
    <style:style style:name="Table3016" style:family="table">
      <style:table-properties style:width="6.652in" fo:margin-left="0.0034in" table:align="lef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0.0069in solid #000000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22" style:family="table-cell">
      <style:table-cell-properties fo:border="0.0069in solid #000000" style:vertical-align="middle" fo:padding-top="0.0784in" fo:padding-left="0in" fo:padding-bottom="0.0784in" fo:padding-right="0in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25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28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TableRow3030" style:family="table-row">
      <style:table-row-properties style:use-optimal-row-height="false" fo:keep-together="always"/>
    </style:style>
    <style:style style:name="TableCell3031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32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3033" style:parent-style-name="Domyślnaczcionkaakapitu" style:family="text">
      <style:text-properties fo:font-weight="normal" style:font-weight-asian="normal" style:font-weight-complex="normal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37" style:family="table-cell">
      <style:table-cell-properties fo:border-top="none" fo:border-left="0.0069in solid #000000" fo:border-bottom="0.0069in solid #000000" fo:border-right="none" style:vertical-align="middle" fo:padding-top="0.0784in" fo:padding-left="0in" fo:padding-bottom="0.0784in" fo:padding-right="0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3039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40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41" style:parent-style-name="Standard" style:family="paragraph">
      <style:paragraph-properties style:text-autospace="none" fo:text-align="center" fo:margin-left="3.9368in">
        <style:tab-stops/>
      </style:paragraph-properties>
      <style:text-properties style:font-name-complex="Cambria" fo:font-style="italic" style:font-style-asian="italic" style:font-style-complex="italic" fo:font-size="10pt" style:font-size-asian="10pt" style:font-size-complex="10pt"/>
    </style:style>
    <style:style style:name="P3042" style:parent-style-name="Nagłówek2" style:master-page-name="MP7" style:family="paragraph">
      <style:paragraph-properties fo:break-before="page" style:page-number="1"/>
    </style:style>
    <style:style style:name="P3047" style:parent-style-name="Standard" style:family="paragraph">
      <style:paragraph-properties fo:border="0.0034in solid #000000" fo:padding="0.0138in" style:shadow="none" fo:text-align="center" fo:margin-right="4.0625in"/>
      <style:text-properties fo:font-weight="bold" style:font-weight-asian="bold" style:font-weight-complex="bold"/>
    </style:style>
    <style:style style:name="P3048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49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5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5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52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53" style:parent-style-name="Standard" style:family="paragraph">
      <style:paragraph-properties fo:border="0.0034in solid #000000" fo:padding="0.0138in" style:shadow="none" fo:text-align="center" fo:margin-right="4.0625in"/>
    </style:style>
    <style:style style:name="T30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56" style:parent-style-name="Odwołanieprzypisudolnego" style:family="text">
      <style:text-properties fo:font-style="italic" style:font-style-asian="italic" style:font-style-complex="italic" fo:font-size="9pt" style:font-size-asian="9pt" style:font-size-complex="9pt"/>
    </style:style>
    <style:style style:name="P3057" style:parent-style-name="Standard" style:family="paragraph">
      <style:paragraph-properties fo:margin-right="4.0625in"/>
      <style:text-properties fo:font-size="6pt" style:font-size-asian="6pt" style:font-size-complex="6pt"/>
    </style:style>
    <style:style style:name="P3058" style:parent-style-name="Standard" style:family="paragraph">
      <style:paragraph-properties fo:border="0.0034in solid #000000" fo:padding="0.0138in" style:shadow="none" fo:text-align="center" fo:margin-right="4.0625in"/>
    </style:style>
    <style:style style:name="P3059" style:parent-style-name="Standard" style:family="paragraph">
      <style:paragraph-properties fo:border="0.0034in solid #000000" fo:padding="0.0138in" style:shadow="none" fo:text-align="center" fo:margin-right="4.0625in"/>
    </style:style>
    <style:style style:name="P3060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/>
    </style:style>
    <style:style style:name="P3061" style:parent-style-name="Standard" style:family="paragraph">
      <style:paragraph-properties fo:border="0.0034in solid #000000" fo:padding="0.0138in" style:shadow="none" fo:text-align="center" fo:margin-right="4.0625in"/>
      <style:text-properties fo:font-style="italic" style:font-style-asian="italic" style:font-style-complex="italic" fo:font-size="10pt" style:font-size-asian="10pt" style:font-size-complex="10pt"/>
    </style:style>
    <style:style style:name="P3062" style:parent-style-name="Standard" style:family="paragraph">
      <style:paragraph-properties fo:border="0.0034in solid #000000" fo:padding="0.0138in" style:shadow="none" fo:text-align="center" fo:margin-right="4.0625in"/>
      <style:text-properties style:font-name-asian="Lucida Sans Unicode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3063" style:parent-style-name="Tytuł" style:family="paragraph">
      <style:paragraph-properties fo:margin-top="0in"/>
    </style:style>
    <style:style style:name="P3064" style:parent-style-name="Tytuł" style:family="paragraph">
      <style:paragraph-properties fo:margin-top="0in"/>
    </style:style>
    <style:style style:name="TableColumn3066" style:family="table-column">
      <style:table-column-properties style:column-width="2.5812in" style:use-optimal-column-width="false"/>
    </style:style>
    <style:style style:name="TableColumn3067" style:family="table-column">
      <style:table-column-properties style:column-width="0.7451in" style:use-optimal-column-width="false"/>
    </style:style>
    <style:style style:name="TableColumn3068" style:family="table-column">
      <style:table-column-properties style:column-width="1.3263in" style:use-optimal-column-width="false"/>
    </style:style>
    <style:style style:name="TableColumn3069" style:family="table-column">
      <style:table-column-properties style:column-width="2in" style:use-optimal-column-width="false"/>
    </style:style>
    <style:style style:name="Table3065" style:family="table">
      <style:table-properties style:width="6.6527in" fo:margin-left="0.0381in" table:align="left"/>
    </style:style>
    <style:style style:name="TableRow3070" style:family="table-row">
      <style:table-row-properties style:min-row-height="0.427in" style:use-optimal-row-height="false" fo:keep-together="always"/>
    </style:style>
    <style:style style:name="TableCell30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30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30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ableCell30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5" style:parent-style-name="TableHeading" style:family="paragraph">
      <style:text-properties fo:font-weight="normal" style:font-weight-asian="normal" style:font-weight-complex="normal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78" style:parent-style-name="TableContents" style:family="paragraph">
      <style:text-properties fo:background-color="#FFFF00"/>
    </style:style>
    <style:style style:name="P3079" style:parent-style-name="TableContents" style:family="paragraph">
      <style:text-properties fo:background-color="#FFFF00"/>
    </style:style>
    <style:style style:name="P3080" style:parent-style-name="TableContents" style:family="paragraph">
      <style:text-properties fo:background-color="#FFFF00"/>
    </style:style>
    <style:style style:name="P3081" style:parent-style-name="TableContents" style:family="paragraph">
      <style:text-properties fo:background-color="#FFFF00"/>
    </style:style>
    <style:style style:name="P3082" style:parent-style-name="TableContents" style:family="paragraph">
      <style:text-properties fo:background-color="#FFFF00"/>
    </style:style>
    <style:style style:name="P3083" style:parent-style-name="TableContents" style:family="paragraph">
      <style:text-properties fo:background-color="#FFFF00"/>
    </style:style>
    <style:style style:name="P3084" style:parent-style-name="TableContents" style:family="paragraph">
      <style:text-properties fo:background-color="#FFFF00"/>
    </style:style>
    <style:style style:name="TableCell30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86" style:parent-style-name="TableContents" style:family="paragraph">
      <style:text-properties fo:background-color="#FFFF00"/>
    </style:style>
    <style:style style:name="TableCell30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088" style:parent-style-name="TableContents" style:family="paragraph">
      <style:text-properties fo:background-color="#FFFF00"/>
    </style:style>
    <style:style style:name="P3089" style:parent-style-name="TableContents" style:family="paragraph">
      <style:text-properties fo:background-color="#FFFF00"/>
    </style:style>
    <style:style style:name="TableCell309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091" style:parent-style-name="TableContents" style:family="paragraph">
      <style:text-properties fo:background-color="#FFFF00"/>
    </style:style>
    <style:style style:name="P3092" style:parent-style-name="Textbody" style:family="paragraph">
      <style:text-properties fo:font-size="10pt" style:font-size-asian="10pt" style:font-size-complex="10pt"/>
    </style:style>
    <style:style style:name="P3093" style:parent-style-name="Textbody" style:family="paragraph">
      <style:text-properties fo:font-size="10pt" style:font-size-asian="10pt" style:font-size-complex="10pt"/>
    </style:style>
    <style:style style:name="P3094" style:parent-style-name="Textbody" style:family="paragraph">
      <style:text-properties fo:font-size="10pt" style:font-size-asian="10pt" style:font-size-complex="10pt"/>
    </style:style>
    <style:style style:name="P3095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96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97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98" style:parent-style-name="Standard" style:family="paragraph">
      <style:paragraph-properties fo:text-align="center" fo:margin-left="3.936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99" style:parent-style-name="Standard" style:family="paragraph">
      <style:paragraph-properties style:text-autospace="none" fo:text-align="center" fo:margin-left="3.9368in">
        <style:tab-stops/>
      </style:paragraph-properties>
    </style:style>
    <style:style style:name="T3100" style:parent-style-name="Domyślnaczcionkaakapitu" style:family="text">
      <style:text-properties style:font-name-complex="Cambri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_RefHeading__36495_363637474"/>formularz ofertowy<text:bookmark-end text:name="__RefHeading__36495_363637474"/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</text:span><text:span text:style-name="T12"><text:s/></text:span>Wykonawca</text:p>
            <text:p text:style-name="P13"><text:span text:style-name="T14"></text:span><text:span text:style-name="T15"><text:s/></text:span>Wykonawcy wspólnie<text:s/>ubiegający się o udzielnie zamówieni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6"><text:span text:style-name="T17">(pełna nazwa/imię i nazwisko, adres)</text:span><text:span text:style-name="T18"><text:note text:note-class="footnote" text:id="_ftn0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reprezentowany/i przez:</text:p>
            <text:p text:style-name="P25"/>
            <text:p text:style-name="P26"/>
            <text:p text:style-name="P27"><text:span text:style-name="T28"><text:s/></text:span><text:span text:style-name="T29">(imię, nazwisko, stanowisko/podstawa do reprezentowania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Numer faksu lub/i adres do doręczania środkami komunikacji elektronicznej pism w sprawach niniejszego postępowania –</text:p>
            <text:p text:style-name="P37"><text:span text:style-name="T38">aktywny i działający przez cały okres postępowania</text:span></text:p>
          </table:table-cell>
        </table:table-row>
      </table:table>
      <text:p text:style-name="P39">FORMULARZ OFERTOWY</text:p>
      <text:p text:style-name="Standard">W<text:s/>odpowiedzi na ogłoszenie o przetargu nieograniczonym o wartości poniżej kwot określonych w przepisach wydanych na podstawie art. 11 ust. 8 ustawy z 29.01.2004r.<text:s/><text:span text:style-name="T40">Prawo zamówień publicznych (t.j. Dz.U. z 2018 r. poz. 1986, z późn. zm.)<text:s/></text:span>znak IU.I.271.21.2018<text:s/>pn.: „<text:span text:style-name="T41"><text:title text:fixed="false">Odbiór odpadów z terenu gminy Rajgród</text:title></text:span><text:span text:style-name="T42">”<text:s/></text:span>oferuję wykonanie zamówienia w zakresie objętym SIWZ i na warunkach w niej określonych i składam następującą ofertę:</text:p>
      <text:p text:style-name="P43"/>
      <text:p text:style-name="P44">Część 1 – odbiór odpadów komunalnych zmieszanych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Cena ofertowa</text:p>
            </table:table-cell>
            <table:table-cell table:style-name="TableCell54">
              <text:p text:style-name="P55">Ryczałtowa cena</text:p>
              <text:p text:style-name="P56">miesięczna netto</text:p>
            </table:table-cell>
            <table:table-cell table:style-name="TableCell57">
              <text:p text:style-name="P58">Podatek VAT</text:p>
            </table:table-cell>
            <table:table-cell table:style-name="TableCell59">
              <text:p text:style-name="P60">Ryczałtowa cena</text:p>
              <text:p text:style-name="P61">miesięczna brutto</text:p>
            </table:table-cell>
          </table:table-row>
        </table:table-header-rows>
        <table:table-row table:style-name="TableRow62">
          <table:table-cell table:style-name="TableCell63">
            <text:p text:style-name="P64">Odbiór odpadów komunalnych zmieszanych</text:p>
          </table:table-cell>
          <table:table-cell table:style-name="TableCell65">
            <text:p text:style-name="P66"/>
            <text:p text:style-name="P67">…...................... zł/mc</text:p>
          </table:table-cell>
          <table:table-cell table:style-name="TableCell68">
            <text:p text:style-name="P69"/>
            <text:p text:style-name="P70">…......................... zł/mc</text:p>
          </table:table-cell>
          <table:table-cell table:style-name="TableCell71">
            <text:p text:style-name="TableContents"/>
            <text:p text:style-name="TableContents">…......................... zł/mc</text:p>
          </table:table-cell>
        </table:table-row>
        <table:table-row table:style-name="TableRow72">
          <table:table-cell table:style-name="TableCell73" table:number-columns-spanned="3">
            <text:p text:style-name="P74">Ilość miesięcy świadczenia usługi</text:p>
          </table:table-cell>
          <table:covered-table-cell/>
          <table:covered-table-cell/>
          <table:table-cell table:style-name="TableCell75">
            <text:p text:style-name="TableContents">12 miesięcy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Cena<text:s/></text:span><text:span text:style-name="T80">ofertowa<text:s/></text:span><text:span text:style-name="T81">(cena brutto za świadczenie usługi przez 12 miesięcy)</text:span></text:p>
          </table:table-cell>
          <table:covered-table-cell/>
          <table:covered-table-cell/>
          <table:table-cell table:style-name="TableCell82">
            <text:p text:style-name="TableContents"/>
            <text:p text:style-name="TableContents">….….......................... zł</text:p>
          </table:table-cell>
        </table:table-row>
      </table:table>
      <text:p text:style-name="P83"/>
      <text:p text:style-name="P84">Cena ofertowa słownie: …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.........</text:p>
      <text:p text:style-name="P86"/>
      <text:p text:style-name="P87"><text:span text:style-name="T88">W ramach zaoferowanej ceny ryczałtowej</text:span><text:s/><text:span text:style-name="T89">oferuję przeprowadzenie …<text:s/></text:span><text:span text:style-name="T90">(wpisać ilość)</text:span><text:span text:style-name="T91"><text:s/>od</text:span><text:span text:style-name="T92">biorów dodatkowych</text:span><text:span text:style-name="T93"><text:line-break/></text:span><text:span text:style-name="T94">w ciągu roku</text:span></text:p>
      <text:p text:style-name="P95">Jeżeli Wykonawca nie wskaże liczby dodatkowych odbiorów, <text:s/>przyjmuje się, że Wykonawca nie zaoferował dodatkowych odbiorów.</text:p>
      <text:p text:style-name="P96"/>
      <text:p text:style-name="P97"/>
      <text:p text:style-name="P98"><text:span text:style-name="T99">Oferuję</text:span><text:span text:style-name="T100"><text:s/>termin płatności</text:span><text:span text:style-name="T101"><text:s/></text:span>....................................<text:span text:style-name="T102">dni</text:span></text:p>
      <text:p text:style-name="P103"><text:span text:style-name="T104">Jeżeli Wykonawca nic nie wpisze, p</text:span><text:span text:style-name="T105">rzyjmuje się, że zaoferował minimalny termin płatności wyznaczony przez Zamawiającego.</text:span></text:p>
      <text:p text:style-name="Standard">Oferuję termin wykonania zamówienia i pozostałe warunki płatności – zgodnie z SIWZ.</text:p>
      <text:p text:style-name="P106"/>
      <text:p text:style-name="P107"/>
      <text:soft-page-break/>
      <text:p text:style-name="P108">Część 2 - odbiór odpadów komunalnych zbieranych selektywnie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Cena ofertowa</text:p>
            </table:table-cell>
            <table:table-cell table:style-name="TableCell117">
              <text:p text:style-name="P118">Ryczałtowa cena</text:p>
              <text:p text:style-name="P119">miesięczna netto</text:p>
            </table:table-cell>
            <table:table-cell table:style-name="TableCell120">
              <text:p text:style-name="P121">Podatek VAT</text:p>
            </table:table-cell>
            <table:table-cell table:style-name="TableCell122">
              <text:p text:style-name="P123">Ryczałtowa cena</text:p>
              <text:p text:style-name="P124">miesięczna brutto</text:p>
            </table:table-cell>
          </table:table-row>
        </table:table-header-rows>
        <table:table-row table:style-name="TableRow125">
          <table:table-cell table:style-name="TableCell126">
            <text:p text:style-name="P127">Odbiór odpadów komunalnych zbieranych selektywnie</text:p>
          </table:table-cell>
          <table:table-cell table:style-name="TableCell128">
            <text:p text:style-name="P129">…..................... zł/mc</text:p>
          </table:table-cell>
          <table:table-cell table:style-name="TableCell130">
            <text:p text:style-name="P131">…........................ zł/mc</text:p>
          </table:table-cell>
          <table:table-cell table:style-name="TableCell132">
            <text:p text:style-name="TableContents">…........................ zł/mc</text:p>
          </table:table-cell>
        </table:table-row>
        <table:table-row table:style-name="TableRow133">
          <table:table-cell table:style-name="TableCell134" table:number-columns-spanned="3">
            <text:p text:style-name="P135">Ilość miesięcy świadczenia<text:s/>usługi</text:p>
          </table:table-cell>
          <table:covered-table-cell/>
          <table:covered-table-cell/>
          <table:table-cell table:style-name="TableCell136">
            <text:p text:style-name="P137">12 miesięcy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Cena ofertowa</text:span><text:s/>(miesięczna cena brutto x 12 miesięcy świadczenia usługi)</text:p>
          </table:table-cell>
          <table:covered-table-cell/>
          <table:covered-table-cell/>
          <table:table-cell table:style-name="TableCell142">
            <text:p text:style-name="P143"/>
            <text:p text:style-name="P144">….…......................... zł</text:p>
          </table:table-cell>
        </table:table-row>
      </table:table>
      <text:p text:style-name="P145"/>
      <text:p text:style-name="P146">Cena ofertowa słownie:<text:s/>…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............</text:p>
      <text:p text:style-name="P148"/>
      <text:p text:style-name="P149"><text:span text:style-name="T150">W ramach zaoferowanej ceny ryczałtowej</text:span></text:p>
      <text:p text:style-name="P151">(zaznaczyć właściwe):</text:p>
      <text:p text:style-name="P152"><text:span text:style-name="T153"><text:tab/></text:span><text:span text:style-name="T154"></text:span><text:span text:style-name="T155"><text:s/>oferuję przeprowadzenie jednej zbiórki odpadów wielkogabarytowych w trakcie trwania umowy</text:span></text:p>
      <text:p text:style-name="P156"><text:span text:style-name="T157"><text:tab/></text:span><text:span text:style-name="T158"></text:span><text:span text:style-name="T159"><text:s/>nie oferuję przeprowadzenia zbiórki odpadów wielk</text:span><text:span text:style-name="T160">ogabarytowych</text:span></text:p>
      <text:p text:style-name="P161">Jeżeli Wykonawca nic nie zaznaczy, przyjmuje się, że Wykonawca nie zaoferował zbiórki odpadów wielkogabarytowych</text:p>
      <text:p text:style-name="Standard"/>
      <text:p text:style-name="P162"/>
      <text:p text:style-name="P163"><text:span text:style-name="T164">Oferuję</text:span><text:span text:style-name="T165"><text:s/>termin płatności</text:span><text:span text:style-name="T166"><text:s/></text:span>....................................<text:span text:style-name="T167">dni</text:span></text:p>
      <text:p text:style-name="P168"><text:span text:style-name="T169">Jeżeli Wykonawca nic nie wpisze, przyjmuje się, że zaoferował<text:s/></text:span><text:span text:style-name="T170">minimalny termin płatności wyznaczony przez Zamawiającego.</text:span></text:p>
      <text:p text:style-name="P171"/>
      <text:p text:style-name="Standard">Oferuję termin wykonania zamówienia i pozostałe warunki płatności – zgodnie z SIWZ.</text:p>
      <text:p text:style-name="P172"/>
      <text:p text:style-name="P173">OBOWIĄZEK PODATKOWY<text:span text:style-name="T174"><text:s/></text:span><text:span text:style-name="T175">(zaznaczyć właściwą opcję)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zęść1</text:p>
          </table:table-cell>
          <table:table-cell table:style-name="TableCell182">
            <text:p text:style-name="P183">Część 2</text:p>
          </table:table-cell>
        </table:table-row>
        <table:table-row table:style-name="TableRow184">
          <table:table-cell table:style-name="TableCell185">
            <text:p text:style-name="P186"><text:span text:style-name="T187"></text:span><text:s/>Wybór oferty<text:s/><text:span text:style-name="T188">nie prowadzi</text:span><text:s/>do powstania<text:s/><text:span text:style-name="T189">u Za</text:span><text:span text:style-name="T190">­ma</text:span><text:span text:style-name="T191">­wia</text:span><text:span text:style-name="T192">­jącego</text:span><text:s/>obowiązku podatkowego zgodnie z prze­pisami o podatku od towarów i usług.</text:p>
            <text:p text:style-name="P193"><text:span text:style-name="T194"></text:span><text:s/>Wybór oferty<text:s/><text:span text:style-name="T195">prowadzi</text:span><text:s/>do powstania<text:s/><text:span text:style-name="T196">u Zamawiaj</text:span><text:span text:style-name="T197">ą</text:span><text:span text:style-name="T198">cego</text:span><text:s/>obowiązku podatkowego zgodnie z przepisami o podatku od towarów i usług.</text:p>
            <text:p text:style-name="P199">Nazwa (rodzaj) towaru lub usługi, których<text:s/>dostawa lub świadczenie będzie prowadzić do powstania ww. obowiązku oraz ich wartość bez kwoty podatku</text:p>
            <text:p text:style-name="P20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201">
            <text:p text:style-name="P202"><text:span text:style-name="T203"></text:span><text:s/>Wybór oferty<text:s/><text:span text:style-name="T204">nie prowadzi</text:span><text:s/>do powstania<text:s/><text:span text:style-name="T205">u Za</text:span><text:span text:style-name="T206">­ma</text:span><text:span text:style-name="T207">­wia</text:span><text:span text:style-name="T208">­jącego</text:span><text:s/>obowiązku podatkowego zgodnie z prze­pisami o podatku od towarów i usług.</text:p>
            <text:p text:style-name="P209"><text:span text:style-name="T210"></text:span><text:s/>Wybór oferty<text:s/><text:span text:style-name="T211">prowadzi</text:span><text:s/>do powstania<text:s/><text:span text:style-name="T212">u Zamawiaj</text:span><text:span text:style-name="T213">ą</text:span><text:span text:style-name="T214">cego</text:span><text:s/>obowiązku podatkowego zgodnie z przepisami o podatku od towarów i usług.</text:p>
            <text:p text:style-name="P215">Nazwa (rodzaj) towaru lub usługi, których dostawa lub świadczenie będzie prowadzić do powstania ww. obowiązku oraz ich wartość bez kwoty podatku</text:p>
            <text:p text:style-name="P2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17"><text:span text:style-name="T218">Jeżeli Wykonawca nie zaznaczy żadnej opcji, przyjmuje się, że<text:s/></text:span><text:span text:style-name="T219">oświadczył, że wybór oferty nie prowadzi do powstania u Zamawiającego obowiązku podatkowego zgodnie z przepisami o podatku od towarów i usług.</text:span></text:p>
      <text:soft-page-break/>
      <text:p text:style-name="P220"><text:span text:style-name="T221">ZASOBY PODMIOTÓW TRZECICH</text:span><text:span text:style-name="T222"><text:s/>(zaznaczyć właściwą opcję)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zęść1</text:p>
          </table:table-cell>
          <table:table-cell table:style-name="TableCell229">
            <text:p text:style-name="P230">Część 2</text:p>
          </table:table-cell>
        </table:table-row>
        <table:table-row table:style-name="TableRow231">
          <table:table-cell table:style-name="TableCell232">
            <text:p text:style-name="P233"><text:span text:style-name="T234">Oświadczam, że wykazując spełnianie warunków</text:span><text:span text:style-name="T235"><text:s/>udzi</text:span><text:span text:style-name="T236">a</text:span><text:span text:style-name="T237">łu postępowaniu:</text:span></text:p>
            <text:p text:style-name="P238"><text:span text:style-name="T239"></text:span><text:span text:style-name="T240"><text:s/></text:span><text:span text:style-name="T241">nie polegamy na zasobach innych podmiotów</text:span></text:p>
            <text:p text:style-name="P242"><text:span text:style-name="T243"></text:span><text:span text:style-name="T244"><text:s/></text:span><text:span text:style-name="T245">polegamy na następujących zasobach innych po</text:span><text:span text:style-name="T246">d</text:span><text:span text:style-name="T247">miotów<text:s/></text:span><text:span text:style-name="T248">(wskazać zasoby)</text:span><text:span text:style-name="T249">:</text:span></text:p>
            <text:p text:style-name="P250"><text:span text:style-name="T251">....................................................................................................................</text:span><text:span text:style-name="T252">.</text:span><text:span text:style-name="T253">................................................................................................</text:span><text:span text:style-name="T254">...</text:span><text:span text:style-name="T255">.............................................................................................................................................................</text:span><text:span text:style-name="T256">.................................................................................................................................................................</text:span></text:p>
            <text:p text:style-name="P257">Zasoby te zostaną udostępnione na zasadzie:</text:p>
            <text:p text:style-name="P258"><text:span text:style-name="T259">.................................................................................................................</text:span><text:span text:style-name="T260">....................................................................................................</text:span><text:span text:style-name="T261">............</text:span><text:span text:style-name="T262">...............................</text:span><text:span text:style-name="T263">....................................................</text:span><text:span text:style-name="T264">.........................................................................................................................................</text:span></text:p>
          </table:table-cell>
          <table:table-cell table:style-name="TableCell265">
            <text:p text:style-name="P266"><text:span text:style-name="T267">Oświadczam, że wykazując spełnianie warunków udzi</text:span><text:span text:style-name="T268">a</text:span><text:span text:style-name="T269">łu postępowaniu:</text:span></text:p>
            <text:p text:style-name="P270"><text:span text:style-name="T271"></text:span><text:span text:style-name="T272"><text:s/></text:span><text:span text:style-name="T273">nie polegamy na zasobach innych podmiotów</text:span></text:p>
            <text:p text:style-name="P274"><text:span text:style-name="T275"></text:span><text:span text:style-name="T276"><text:s/></text:span><text:span text:style-name="T277">polegamy na następujących zasobach innych po</text:span><text:span text:style-name="T278">d</text:span><text:span text:style-name="T279">miotów<text:s/></text:span><text:span text:style-name="T280">(wskazać zasoby)</text:span><text:span text:style-name="T281">:</text:span></text:p>
            <text:p text:style-name="P282"><text:span text:style-name="T283">....................................................................................................................</text:span><text:span text:style-name="T284">.......................</text:span><text:span text:style-name="T285">..........................................................................</text:span><text:span text:style-name="T286">...</text:span><text:span text:style-name="T287">...................................................................................................................................................................................</text:span><text:span text:style-name="T288">...........................................................................................................................................</text:span></text:p>
            <text:p text:style-name="P289">Zasoby te zostaną udostępnione na zasadzie:</text:p>
            <text:p text:style-name="P290"><text:span text:style-name="T291">........................................................................</text:span><text:span text:style-name="T292">.........................................</text:span><text:span text:style-name="T293">...............................................................................</text:span><text:span text:style-name="T294">........................................................................................................................................</text:span><text:span text:style-name="T295">...............................</text:span><text:span text:style-name="T296">.....................</text:span><text:span text:style-name="T297">............</text:span><text:span text:style-name="T298">.....................................................</text:span></text:p>
          </table:table-cell>
        </table:table-row>
      </table:table>
      <text:p text:style-name="P299">Jeżeli Wykonawca nie zaznaczy żadnej opcji, Zamawiający uzna, że Wykonawca oświadczył, że nie będzie polegał na zasobach innych<text:s/>podmiotów.</text:p>
      <text:p text:style-name="P300">PODWYKONAWCY<text:s/><text:span text:style-name="T301">(zaznaczyć właściwą opcję)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zęść1</text:p>
          </table:table-cell>
          <table:table-cell table:style-name="TableCell308">
            <text:p text:style-name="P309">Część 2</text:p>
          </table:table-cell>
        </table:table-row>
        <table:table-row table:style-name="TableRow310">
          <table:table-cell table:style-name="TableCell311">
            <text:p text:style-name="P312"><text:span text:style-name="T313"></text:span><text:span text:style-name="T314"><text:s/>Zamówienie wykonamy siłami własnymi.</text:span></text:p>
            <text:p text:style-name="P315"><text:span text:style-name="T316"></text:span><text:span text:style-name="T317"><text:s/>Zamierzamy p</text:span>owierzyć podwykonawcy wykonanie następującej części zamówienia<text:span text:style-name="T318"><text:s/></text:span><text:span text:style-name="T319">(wskazać część zamówi</text:span><text:span text:style-name="T320">e</text:span><text:span text:style-name="T321">nia)</text:span><text:span text:style-name="T322">:</text:span></text:p>
            <text:p text:style-name="P3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4">Nazwa (firma) podwykonawcy:</text:p>
            <text:p text:style-name="P325">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326">
            <text:p text:style-name="P327"><text:span text:style-name="T328"></text:span><text:span text:style-name="T329"><text:s/>Zamówienie wykonamy siłami własnymi.</text:span></text:p>
            <text:p text:style-name="P330"><text:span text:style-name="T331"></text:span><text:span text:style-name="T332"><text:s/>Zamie</text:span><text:span text:style-name="T333">rzamy p</text:span>owierzyć podwykonawcy wykonanie następującej części zamówienia<text:span text:style-name="T334"><text:s/></text:span><text:span text:style-name="T335">(wskazać część zamówi</text:span><text:span text:style-name="T336">e</text:span><text:span text:style-name="T337">nia)</text:span><text:span text:style-name="T338">:</text:span></text:p>
            <text:p text:style-name="P3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40"><text:span text:style-name="T341">Nazwa (firma) podwykonawcy:</text:span></text:p>
            <text:p text:style-name="P342">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43"><text:span text:style-name="T344">Jeżeli Wykonawca nie zaznaczy żadnej opcji, Zamawiający uzna, że Wykonawca oświadczył, że nie zamierza powierzyć podwykonawcy wykonania części<text:s/></text:span><text:span text:style-name="T345">zamówienia.</text:span></text:p>
      <text:soft-page-break/>
      <text:p text:style-name="P346">INFORMACJE DODATKOWE<text:span text:style-name="T347"><text:s/>(nieobowiązkowe)</text:span></text:p>
      <text:p text:style-name="P348">W związku<text:s/>z obowiązkiem podawania przez Zamawiającego w ogłoszeniu o udzieleniu zamówienia informacji nt. Wykonawców, którzy złożyli oferty, zaleca się zaznaczenie właściwej opcji.</text:p>
      <text:p text:style-name="P349"><text:span text:style-name="T350"></text:span><text:span text:style-name="T351"><text:s/>Wykonawca należy do sektora MŚP</text:span></text:p>
      <text:p text:style-name="P352"><text:span text:style-name="T353"></text:span><text:span text:style-name="T354"><text:s/>Wykonawca nie należy do sektora MŚP</text:span></text:p>
      <text:p text:style-name="P355"/>
      <text:p text:style-name="P356"><text:span text:style-name="T357">W przypadku<text:s/></text:span><text:span text:style-name="T358">wniesienia wadium w pieniądzu,<text:s/></text:span><text:span text:style-name="T359">wadium należy zwrócić na konto nr:</text:span></text:p>
      <text:p text:style-name="P360">__ __ - __ __ __ __ - __ __ __ __ - __ __ __ __ - __ __ __ __ - __ __ __ __ - __ __ __ __</text:p>
      <text:p text:style-name="P361"/>
      <text:p text:style-name="Textbody"><text:span text:style-name="T362">Na ofertę składa się<text:s/></text:span><text:span text:style-name="T363">(zaleca się wymienić):</text:span></text:p>
      <text:p text:style-name="P3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67">....................................................................</text:p>
      <text:p text:style-name="P368">(data i podpis upełnomocnionego</text:p>
      <text:p text:style-name="P369">przedstawiciela Wykonawcy)</text:p>
      <text:h text:style-name="P370" text:outline-level="2"><text:bookmark-start text:name="__RefHeading__8166_1138742985"/><text:soft-page-break/>oświadczenie o spełnianiu warunków<text:s/><text:line-break/>udziału w postępowaniu<text:bookmark-end text:name="__RefHeading__8166_1138742985"/></text:h>
      <text:p text:style-name="P373">Wykonawca</text:p>
      <text:p text:style-name="P374"/>
      <text:p text:style-name="P375"/>
      <text:p text:style-name="P376"/>
      <text:p text:style-name="P377"/>
      <text:p text:style-name="P378">(pełna nazwa/imię i nazwisko, adres)</text:p>
      <text:p text:style-name="P379"/>
      <text:p text:style-name="P380">reprezentowany przez:</text:p>
      <text:p text:style-name="P381"/>
      <text:p text:style-name="P382">(imię, nazwisko, stanowisko/podstawa</text:p>
      <text:p text:style-name="P383">do reprezentowania)</text:p>
      <text:p text:style-name="Tytuł">OŚWIADCZENIE WYKONAWCY<text:span text:style-name="Odwołanieprzypisudolnego"><text:note text:note-class="footnote" text:id="_ftn1"><text:note-citation text:label="*">*</text:note-citation><text:note-body><text:p text:style-name="Footnote">W przypadku wspólnego ubiegania się o zamówienie przez wykonawców, oświadczenie składa każdy z wykonawców wspólnie ubiegających się o zamówienie. Oświadczenie potwierdza spełnianie warunków udziału w postępowaniu, w którym każdy z wykonawców wykazuje spełnianie warunków udziału w postępowaniu.</text:p></text:note-body></text:note></text:span></text:p>
      <text:p text:style-name="Podtytuł">DOTYCZĄCE SPEŁNIANIA WARUNKÓW UDZIAŁU W POSTĘPOWANIU</text:p>
      <text:p text:style-name="P384">składane na podstawie art. 25a ust. 1 ustawy z<text:s/>29.01.2004 r. Prawo zamówień publicznych<text:line-break/>(t.j. Dz.U. z 2018r. poz. 1986, z późn. zm.)</text:p>
      <text:p text:style-name="Standard">Składając ofertę w postępowaniu o udzielenie zamówienia publicznego pn. „<text:title text:fixed="false">Odbiór odpadów z terenu gminy Rajgród</text:title>”, znak sprawy IU.I.271.21.2018, prowadzonym przez<text:s/>Gminę Rajgród, ul. Warszawska 32, 19-206 Rajgród, oświadczam, co następuje:</text:p>
      <text:h text:style-name="Nagłówek5" text:outline-level="5">Oświadczenie dotyczące wykonawcy:</text:h>
      <text:p text:style-name="Treśćtekstupołówka"><text:span text:style-name="T385">Oświadczam, że ww. Wykonawca<text:s/></text:span><text:span text:style-name="T386"><text:tab/></text:span></text:p>
      <text:p text:style-name="Textbody"><text:span text:style-name="T387"></text:span><text:span text:style-name="T388"><text:s/>samodzielnie</text:span><text:span text:style-name="T389"><text:tab/>ubiegający się o udzielenie zamówienia</text:span><text:span text:style-name="T390"><text:tab/></text:span><text:span text:style-name="T391"></text:span><text:span text:style-name="T392"><text:s/>wspólnie ubiegający się o udzielenie zamówienia</text:span></text:p>
      <text:p text:style-name="P393">spełnia warunki udziału w postępowaniu określone w SIWZ, tj.:</text:p>
      <text:list text:style-name="LFO68" text:continue-numbering="true">
        <text:list-item>
          <text:p text:style-name="P394"><text:span text:style-name="T395">posiada wpis nr …........................................................do rejestru działalności regulowanej w zakresie o</text:span><text:span text:style-name="T396">d</text:span><text:span text:style-name="T397">bierania odpadów komunalnych od właścicieli nieruchomości, uzyskany w Gminie Rajg</text:span><text:span text:style-name="T398">ród – zgodnie</text:span><text:span text:style-name="T399"><text:line-break/></text:span><text:span text:style-name="T400">z wymogami art. 9c ust. 1 ustawy z 13.09.1996 o utrzymaniu czystości i porządku w gminach (t.j. Dz. U.</text:span><text:span text:style-name="T401"><text:line-break/></text:span><text:span text:style-name="T402">z 2018 r. poz. 1454 z późn. zm.). obejmujący co najmniej odpady objęte niniejszym zamówieniem, zgodnie z częścią zamówienia, na którą wykon</text:span><text:span text:style-name="T403">awca składa ofertę.</text:span></text:p>
        </text:list-item>
        <text:list-item>
          <text:p text:style-name="P404">Wykonawca dysponuje (lub będzie dysponował) i skieruje do realizacji zamówienia:</text:p>
          <text:list text:continue-numbering="true">
            <text:list-item>
              <text:list>
                <text:list-item>
                  <text:p text:style-name="P405"><text:span text:style-name="T406">dla części 1 - co najmniej dwa pojazdy przystosowane do odbierania zmieszanych odpadów komuna</text:span><text:span text:style-name="T407">l</text:span><text:span text:style-name="T408">nych, spełniające wymagania określone rozporządzeniu Ministra</text:span><text:span text:style-name="T409"><text:s/>Środowiska z dnia 11.01.2013 r. w sprawie szczegółowych wymagań w zakresie odbierania odpadów komunalnych od właścicieli nier</text:span><text:span text:style-name="T410">u</text:span><text:span text:style-name="T411">chomości (Dz. U. z 2013 r. poz. 122).</text:span></text:p>
                </text:list-item>
                <text:list-item>
                  <text:p text:style-name="P412"><text:span text:style-name="T413">dla części 2 - co najmniej dwa pojazdy przystosowane do odbierania selektywnie zebranych<text:s/></text:span><text:span text:style-name="T414">odpadów komunalnych, spełniające wymagania Zamawiającego i wymagania określone rozporządzeniu Ministra Środowiska z dnia 11.01.2013 r. w sprawie szczegółowych wymagań w zakresie odbierania odpadów komunalnych od właścicieli nieruchomości (Dz. U. z 2013 r.<text:s/></text:span><text:span text:style-name="T415">poz. 122).</text:span></text:p>
                </text:list-item>
              </text:list>
            </text:list-item>
          </text:list>
        </text:list-item>
        <text:list-item>
          <text:p text:style-name="P416"><text:span text:style-name="T417">posiada bazą magazynowo-transportową zlokalizowaną na terenie gminy Rajgród lub w odległości nie większej niż 60 km od granicy gminy Rajgród, na terenie, do którego posiada tytuł prawny, spełniającą wym</text:span><text:span text:style-name="T418">a</text:span><text:span text:style-name="T419">gania określone rozporządzeniu Ministra Śr</text:span><text:span text:style-name="T420">odowiska z dnia 11.01.2013 r. w sprawie szczegółowych wymagań w zakresie odbierania odpadów komunalnych od właścicieli nieruchomości (Dz. U. z 2013 r. Poz. 122).</text:span></text:p>
        </text:list-item>
      </text:list>
      <text:p text:style-name="P421"/>
      <text:p text:style-name="P422"/>
      <text:p text:style-name="P423">....................................................................</text:p>
      <text:p text:style-name="P424">(data i podpis upełnomocnionego</text:p>
      <text:p text:style-name="P425">przedstawiciela Wykonawcy)</text:p>
      <text:h text:style-name="P426" text:outline-level="2"><text:bookmark-start text:name="__RefHeading__36499_363637474"/><text:soft-page-break/><text:s text:c="29"/>oświadczenie o braku podstaw<text:line-break/>do wykluczenia z postępowania<text:bookmark-end text:name="__RefHeading__36499_363637474"/></text:h>
      <text:p text:style-name="P430">Wykonawca</text:p>
      <text:p text:style-name="P431"/>
      <text:p text:style-name="P432"/>
      <text:p text:style-name="P433"/>
      <text:p text:style-name="P434"/>
      <text:p text:style-name="P435"><text:span text:style-name="T436">(pełna nazwa/imię i nazwisko, adres)</text:span><text:span text:style-name="T437"><text:note text:note-class="footnote" text:id="_ftn2"><text:note-citation text:label="*">*</text:note-citation><text:note-body><text:p text:style-name="Footnote">W przypadku wspólnego ubiegania się o zamówienie przez wykonawców, oświadczenie<text:s/>składa każdy z wykonawców wspólnie ubiegających się o zamówienie. Oświadczenie potwierdza brak podstaw wykluczenia w zakresie, w którym każdy z wykonawców wykazuje brak podstaw wykluczenia.</text:p></text:note-body></text:note></text:span></text:p>
      <text:p text:style-name="P438"/>
      <text:p text:style-name="P439">reprezentowany przez:</text:p>
      <text:p text:style-name="P440"/>
      <text:p text:style-name="P441">(imię, nazwisko, stanowisko/podstawa</text:p>
      <text:p text:style-name="P442">do reprezentowania)</text:p>
      <text:p text:style-name="Tytuł">OŚWIADCZENIE WYKONAWCY*</text:p>
      <text:p text:style-name="Podtytuł">DOTYCZĄCE PRZESŁANEK WYKLUCZENIA Z POSTĘPOWANIA</text:p>
      <text:p text:style-name="P443">składane na podstawie art. 25a ust. 1 pkt. 1, ust. 3 pkt. 2, ust. 5 pkt. 2 ustawy z 29.01.2004 r.<text:line-break/>Prawo zamówień publicznych (t.j. Dz.U. z 2018 r. poz. 1986, z późn. zm.)</text:p>
      <text:p text:style-name="Standard">Składając ofertę w postępowaniu o udzielenie zamówienia publicznego pn. „<text:title text:fixed="false">Odbiór odpadów z terenu gminy Rajgród</text:title>”, znak sprawy IU.I.271.21.2018, prowadzonym przez Gminę Rajgród, ul. Warszawska 32, 19-206 Rajgród, oświadczam, co następuje:</text:p>
      <text:h text:style-name="Nagłówek5" text:outline-level="5">Oświadczenia dotyczące wykonawcy:</text:h>
      <text:p text:style-name="P444">Oświadczam, że ww. Wykonawca</text:p>
      <text:p text:style-name="Treśćtekstupołówka"><text:span text:style-name="T445"></text:span><text:span text:style-name="T446"><text:s/>samodzielnie</text:span><text:span text:style-name="T447"><text:tab/>ubiegający się o udzielenie zamówienia</text:span><text:span text:style-name="T448"><text:tab/></text:span><text:span text:style-name="T449"></text:span><text:span text:style-name="T450"><text:s/>wspólnie ubiegający się o udzielenie zamówienia</text:span></text:p>
      <text:list text:style-name="LFO69" text:continue-numbering="true">
        <text:list-item>
          <text:p text:style-name="P451"><text:span text:style-name="T452">nie podlega wykluczeniu z postępowania na podstawie<text:s/></text:span><text:span text:style-name="T453">art. 24 ust 1 pkt 12-22</text:span><text:span text:style-name="T454"><text:s/>ustawy z 29.01.2004</text:span><text:span text:style-name="T455"><text:s/>r. Prawo zamówień publicznych (t.j. Dz.U. z 2018r. poz. 1986, z późn. zm.)</text:span></text:p>
        </text:list-item>
        <text:list-item>
          <text:p text:style-name="P456"><text:span text:style-name="T457">nie podlega wykluczeniu z postępowania na podstawie<text:s/></text:span><text:span text:style-name="T458">art. 24 ust. 5 pkt. 1<text:s/></text:span><text:span text:style-name="T459">ustawy z 29.01.2004 r. Prawo zamówień publicznych (t.j. Dz.U. z 2018r. poz. 1986, z późn. zm.).</text:span></text:p>
        </text:list-item>
      </text:list>
      <text:h text:style-name="Nagłówek5" text:outline-level="5">Oświadczenie dotyczące podmiotu, na którego zasoby powołuje się wykonawca:</text:h>
      <text:p text:style-name="P460">Oświadczam, że następujący/e podmiot/y, na którego/ych zasoby powołuję się w niniejszym postępowaniu, tj.:</text:p>
      <text:p text:style-name="Textbody"><text:span text:style-name="T461">……………………………………………………………………………………………………………………………</text:span></text:p>
      <text:p text:style-name="Textbody">……………………………………………………………………………………………………………………………</text:p>
      <text:p text:style-name="P462"><text:span text:style-name="T463">(podać pełną nazwę/firmę, adres)<text:s/></text:span>nie podlega/ją wykluczeniu z postępowania o udzielenie zamówienia.</text:p>
      <text:h text:style-name="Nagłówek5" text:outline-level="5">Oświadczenie dotyczące podwykonawcy<text:s/><text:span text:style-name="T464">niebędącego</text:span><text:s/>podmiotem, na którego zasoby powołuje się wykonawca:</text:h>
      <text:p text:style-name="P465">Oświadczam, że następujący/e podmiot/y, będący/e podwykonawcą/ami, na którego zasoby powołuje się wykonawca: ………………………………………………….…………………………………………………………</text:p>
      <text:p text:style-name="Textbody">….......................................................................................................………………………………………….</text:p>
      <text:p text:style-name="P466">(podać pełną nazwę/firmę, adres)</text:p>
      <text:p text:style-name="P467">nie podlega/ją wykluczeniu z postępowania o udzielenie zamówienia.</text:p>
      <text:p text:style-name="P468"/>
      <text:p text:style-name="P469">....................................................................</text:p>
      <text:p text:style-name="P470">(data i podpis upełnomocnionego</text:p>
      <text:p text:style-name="P471">przedstawiciela Wykonawcy)</text:p>
      <text:h text:style-name="P472" text:outline-level="2"><text:bookmark-start text:name="__RefHeading__7723_659025982"/><text:soft-page-break/>oświadczenie dotyczące przynależności do grupy kapitałowej<text:bookmark-end text:name="__RefHeading__7723_659025982"/></text:h>
      <text:p text:style-name="P476"><text:span text:style-name="T477"></text:span><text:span text:style-name="T478"><text:s/></text:span>Wykonawca</text:p>
      <text:p text:style-name="P479"><text:span text:style-name="T480"></text:span><text:span text:style-name="T481"><text:s/></text:span>Wykonawcy wspólnie ubiegający się o udzielnie zamówienia</text:p>
      <text:p text:style-name="P482"/>
      <text:p text:style-name="P483"/>
      <text:p text:style-name="P484"/>
      <text:p text:style-name="P485"/>
      <text:p text:style-name="P486"><text:span text:style-name="T487">(pełna nazwa/imię i nazwisko, adres)</text:span><text:span text:style-name="T488"><text:note text:note-class="footnote" text:id="_ftn3"><text:note-citation text:label="*">*</text:note-citation><text:note-body><text:p text:style-name="Footnote">W przypadku Wykonawców występujących wspólnie – podać nazwy i adresy wszystkich Wykonawców występujących wspólnie oraz<text:s/>wskazać reprezentanta.</text:p></text:note-body></text:note></text:span></text:p>
      <text:p text:style-name="P489"/>
      <text:p text:style-name="P490">reprezentowany przez:</text:p>
      <text:p text:style-name="P491"/>
      <text:p text:style-name="P492"/>
      <text:p text:style-name="P493">(imię, nazwisko, stanowisko/podstawa</text:p>
      <text:p text:style-name="P494">do reprezentowania)</text:p>
      <text:p text:style-name="Tytuł">OŚWIADCZENIE WYKONAWCY</text:p>
      <text:p text:style-name="Podtytuł">DOTYCZĄCE PRZYNALEŻNOŚCI DO GRUPY KAPITAŁOWEJ</text:p>
      <text:p text:style-name="P495">składane na podstawie art. 24 ust. 11 ustawy z 29.01.2004 r. Prawo zamówień<text:s/>publicznych<text:line-break/>(t.j. Dz.U. z 2018 r. poz. 1986, z późn. zm.)</text:p>
      <text:p text:style-name="Standard">W związku z postępowaniem o udzielenie zamówienia publicznego pn. „<text:title text:fixed="false">Odbiór odpadów z terenu gminy Rajgród</text:title>”, znak sprawy IU.I.271.21.2018, prowadzonym przez Gminę Rajgród, ul. Warszawska 32,<text:s/>19-206 Rajgród, oświadczam,<text:s/><text:span text:style-name="T496">że ww. Wykonawca:</text:span></text:p>
      <text:p text:style-name="Standard"/>
      <text:p text:style-name="P497"><text:span text:style-name="T498"></text:span><text:span text:style-name="T499"><text:tab/></text:span>nie należy do grupy kapitałowej w rozumieniu ustawy z 16.02.2007 r. o ochronie konkurencji i konsumentów (Dz. U. z 2018 r., poz. 798, z późn. zm.) -<text:s/><text:span text:style-name="T500">tej samej, do której należą inni wykona</text:span><text:span text:style-name="T501">w</text:span><text:span text:style-name="T502">cy, którzy<text:s/></text:span><text:span text:style-name="T503">złożyli oferty w przedmiotowym postępowaniu o udzielenie zamówienia publicznego.</text:span></text:p>
      <text:p text:style-name="P504"/>
      <text:p text:style-name="P505"><text:span text:style-name="T506"></text:span><text:span text:style-name="T507"><text:s/></text:span><text:span text:style-name="T508"><text:tab/>n</text:span>ależy do grupy kapitałowej w rozumieniu ustawy z 16.02.2007 r. o ochronie konkurencji i konsumentów (Dz. U. z 2018 r., poz. 798, z późn. zm.) -<text:s/><text:span text:style-name="T509">tej samej, do której należ</text:span><text:span text:style-name="T510">ą inni wykona</text:span><text:span text:style-name="T511">w</text:span><text:span text:style-name="T512">cy, którzy złożyli oferty w przedmiotowym postępowaniu o udzielenie zamówienia publicznego.</text:span></text:p>
      <text:p text:style-name="P513"/>
      <text:p text:style-name="P514"/>
      <text:p text:style-name="P515"/>
      <text:p text:style-name="P516"/>
      <text:p text:style-name="P517"/>
      <text:p text:style-name="P518">.............................................................</text:p>
      <text:p text:style-name="P519">(data i podpis upełnomocnionego</text:p>
      <text:p text:style-name="P520">przedstawiciela Wykonawcy)</text:p>
      <text:p text:style-name="P521"/>
      <text:p text:style-name="P522">Należy zaznaczyć jedną<text:s/>z opcji. Jeżeli żadna z opcji nie zostanie zaznaczona, Zamawiający uzna, że Wykonawca oświadczył, że nie należy do grupy kapitałowej tej samej, do której należą inni wykonawcy, którzy złożyli oferty w przedmiotowym postępowaniu o udzielenie zamówienia publicznego.</text:p>
      <text:p text:style-name="P523"/>
      <text:p text:style-name="P524">Oświadczenie należy złożyć w terminie 3 dni od opublikowania przez Zamawiającego na stronie internetowej informacji z otwarcia ofert.</text:p>
      <text:h text:style-name="P525" text:outline-level="2"><text:bookmark-start text:name="__RefHeading__3005_1668947380"/><text:soft-page-break/>wzór umowy<text:bookmark-end text:name="__RefHeading__3005_1668947380"/></text:h>
      <text:p text:style-name="Tytuł">UMOWA nr ...</text:p>
      <text:p text:style-name="Standard"/>
      <text:p text:style-name="Standard">W dniu …...........................r. w Rajgrodzie pomiędzy:</text:p>
      <text:p text:style-name="Standard"><text:span text:style-name="T530">Gminą Rajgród,</text:span><text:s/>ul. Warszawska 32, 19-206 Rajgród, NIP 719-153-55-59, REGON 450669743, reprezentowaną przez<text:span text:style-name="T531"><text:s/>Ireneusza Glinieckiego – Burmistrza Rajgrodu,</text:span></text:p>
      <text:p text:style-name="Standard">przy kontrasygnacie<text:span text:style-name="T532"><text:s/></text:span><text:span text:style-name="T533">Joanny Andruk – Skarbnika Gminy,</text:span></text:p>
      <text:p text:style-name="Standard">zwaną dalej „Zamawiającym”,</text:p>
      <text:p text:style-name="Standard">a … NIP.........., REGON …......,</text:p>
      <text:p text:style-name="Standard">reprezentowaną<text:s/>przez: …........................</text:p>
      <text:p text:style-name="Standard">zwaną dalej „Wykonawcą”</text:p>
      <text:p text:style-name="P534">zawarta została niniejsza umowa następującej treści:</text:p>
      <text:p text:style-name="Textbody"><text:span text:style-name="T535">Wykonawca został wyłoniony w wyniku postępowania znak IU.I.271.21.2018 przeprowadzonego w trybie przetargu nieograniczonego o wartości poniżej<text:s/></text:span><text:span text:style-name="T536">kwot określonych w art. 11 ust. 8 ustawy z 29.01.2004 r. Pr</text:span><text:span text:style-name="T537">a</text:span><text:span text:style-name="T538">wo zamówień publicznych (t.j. Dz.U. z 2018 r. poz. 1986, z późn. zm.).</text:span></text:p>
      <text:list text:style-name="WW_OutlineListStyle" text:continue-numbering="true">
        <text:list-item>
          <text:list>
            <text:list-item>
              <text:list>
                <text:list-item>
                  <text:p text:style-name="P539">Przedmiot umowy</text:p>
                </text:list-item>
              </text:list>
            </text:list-item>
          </text:list>
        </text:list-item>
      </text:list>
      <text:list text:style-name="numeracjawumowie" text:continue-numbering="true">
        <text:list-item>
          <text:p text:style-name="P540"><text:span text:style-name="T541">Przedmiotem umowy jest<text:s/></text:span><text:span text:style-name="T542">„</text:span><text:span text:style-name="T543"><text:title text:fixed="false">Odbiór odpadów z terenu gminy Rajgród</text:title></text:span><text:span text:style-name="T544">. Cześć 1 - odbiór odpadów k</text:span><text:span text:style-name="T545">o</text:span><text:span text:style-name="T546">munalnych</text:span><text:span text:style-name="T547"><text:s/>zmieszanych”</text:span><text:span text:style-name="T548">.</text:span></text:p>
        </text:list-item>
        <text:list-item>
          <text:p text:style-name="P549"><text:span text:style-name="T550">Przedmiot zamówienia obejmuje wykonywanie usług komunalnych na terenie gminy Rajgród polegających na odbiorze odpadów komunalnych z nieruchomości zamieszkałych i niezamieszkałych, na których p</text:span><text:span text:style-name="T551">o</text:span><text:span text:style-name="T552">wstają odpady, oraz zapewnienie worków i pojemni</text:span><text:span text:style-name="T553">ków. Odbiór oznacza odebranie odpadów, transport i przekazanie do Zakładu Zagospodarowania Odpadów w Koszarówce, gm. Grajewo.</text:span></text:p>
        </text:list-item>
        <text:list-item>
          <text:p text:style-name="P554">W ramach zamówienia Wykonawca jest zobowiązany:</text:p>
          <text:list text:continue-numbering="true">
            <text:list-item>
              <text:list>
                <text:list-item>
                  <text:list>
                    <text:list-item>
                      <text:p text:style-name="P555">odbierać odpady komunalne zmieszane bezpośrednio sprzed nieruchomości zamieszkałych (dot. zabudowy mieszkaniowej jednorodzinnej i zabudowy mieszkaniowej wielorodzinnej) oraz nieruchomości niezamieszkałych (dot. budynków przedszkoli, szkół i budynków użyteczności publicznej oraz gospodarstw agroturystycznych, ośrodków wczasowych, hoteli<text:s/>i pensjonatów, lokali gastronomicznych, pól kempingowych, pól namiotowych oraz zakładów usługowych, produkcyjnych i handlowych i cmentarzy),</text:p>
                    </text:list-item>
                    <text:list-item>
                      <text:p text:style-name="P556">odbierać odpady komunalne zmieszane zgromadzone w zbiorczych pojemnikach w lokalizacji wskazanej przez Zamawiającego, pochodzące z nieruchomości w zabudowie letniskowej i miejsc ogólnodostępnych,</text:p>
                    </text:list-item>
                    <text:list-item>
                      <text:p text:style-name="P557">zapewniać czarne worki foliowe do gromadzenia odpadów dla części gospodarstw domowych w zabudowie jednorodzinnej</text:p>
                    </text:list-item>
                    <text:list-item>
                      <text:p text:style-name="P558"><text:span text:style-name="T559">zapewnić i utrzymać w należytym stanie technicznym i sanitarny</text:span><text:span text:style-name="T560">m pojemniki do gromadzenia odpadów w zabudowie wielorodzinnej, zabudowie letniskowej i w miejscach ogólnodostępnych oraz w wyznaczonych miejscach użyteczności publicz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1"><text:span text:style-name="T562">Szacuje się, że w ciągu trwania umowy Wykonawca odbierze łącznie ok. 1000 Mg odpadów<text:s/></text:span><text:span text:style-name="T563">zmieszanych. Jest to ilość szacunkowa i może ulec zmianie o ± 30%. Wykonawcy nie przysługuje roszczenie o zwiększenie wynagrodzenia w przypadku zmian ilości odpadów, w tym zmian przekraczających 30%.</text:span></text:p>
      <text:list text:style-name="numeracjawumowie" text:continue-numbering="true">
        <text:list-item>
          <text:p text:style-name="P564">Operatorem Zakładu Zagospodarowania Odpadów w Koszarówce<text:s/>jest BIOM Sp. z o.o. z siedzibą w Dolistowie Starym I 144, 19-124 Jaświły. Operator ZZO wymaga zawarcia porozumienia pomiędzy nim a przekazującym odpady do ZZO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565">Termin wykonywania zamówienia</text:p>
                </text:list-item>
              </text:list>
            </text:list-item>
          </text:list>
        </text:list-item>
      </text:list>
      <text:p text:style-name="P566">Wykonawca będzie świadczył usługi objęte niniejszą umową od dnia<text:s/>jej zawarcia do dnia 31.12.2019 r.</text:p>
      <text:list text:style-name="WW_OutlineListStyle" text:continue-numbering="true">
        <text:list-item>
          <text:list>
            <text:list-item>
              <text:list>
                <text:list-item>
                  <text:p text:style-name="P567">Worki i pojemniki</text:p>
                </text:list-item>
              </text:list>
            </text:list-item>
          </text:list>
        </text:list-item>
      </text:list>
      <text:list text:style-name="LFO70" text:continue-numbering="true">
        <text:list-item>
          <text:p text:style-name="P568">W zabudowie jednorodzinnej:</text:p>
          <text:list text:continue-numbering="true">
            <text:list-item>
              <text:p text:style-name="P569"><text:span text:style-name="T570">W gospodarstwach domowych, które nie zadeklarowały prowadzenia selektywnej zbiórki odpadów k</text:span><text:span text:style-name="T571">o</text:span><text:span text:style-name="T572">munalnych odpady komunalne zmieszane będą gromadzone w workach foliowych, które<text:s/></text:span><text:span text:style-name="T573">zapewniają właściciele nieruchomości.</text:span></text:p>
            </text:list-item>
            <text:list-item>
              <text:p text:style-name="P574"><text:span text:style-name="T575">W gospodarstwach domowych, które zadeklarowały prowadzenie selektywnej zbiórki odpadów komuna</text:span><text:span text:style-name="T576">l</text:span><text:span text:style-name="T577">nych, odpady komunalne zmieszane będą gromadzone w workach foliowych koloru czarnego, które z</text:span><text:span text:style-name="T578">a</text:span><text:span text:style-name="T579">pewnia Wykonawca w ramach nini</text:span><text:span text:style-name="T580">ejszej umowy.</text:span></text:p>
            </text:list-item>
            <text:list-item>
              <text:p text:style-name="P581"><text:span text:style-name="T582">Wraz z podpisaniem umowy Zamawiający dostarczy Wykonawcy „Wykaz nieruchomości objętych um</text:span><text:span text:style-name="T583">o</text:span><text:span text:style-name="T584">wą IU.I.271.21.2018”, zwany dalej WYKAZEM, z informacjami na temat zadeklarowanego sposobu zbi</text:span><text:span text:style-name="T585">e</text:span><text:span text:style-name="T586">rania odpadów komunalnych (prowadzenie lub nie prowadzeni</text:span><text:span text:style-name="T587">e selektywnej zbiórki), danych adres</text:span><text:span text:style-name="T588">o</text:span><text:span text:style-name="T589">wych w podziale na miejscowości i zadeklarowanej liczbie mieszkańców w danym gospodarstwie dom</text:span><text:span text:style-name="T590">o</text:span><text:span text:style-name="T591">wym. Zamawiający będzie aktualizował WYKAZ na bieżąco. Zaktualizowaną wersję WYKAZU Zamawi</text:span><text:span text:style-name="T592">a</text:span><text:span text:style-name="T593">jący będzie przekazywał Wykonawcy</text:span><text:span text:style-name="T594"><text:s/>w wersji elektronicznej na adres e-mail wskazany przez Wykona</text:span><text:span text:style-name="T595">w</text:span><text:span text:style-name="T596">cę.</text:span></text:p>
            </text:list-item>
            <text:list-item>
              <text:p text:style-name="P597"><text:span text:style-name="T598">Worki, o których mowa w pkt. 1.2., Wykonawca będzie dostarczał nowe, wykonane z folii polietylenowej LDPE o grubości co najmniej 60 μm, o pojemności min. 120 dm</text:span><text:span text:style-name="T599">3</text:span><text:span text:style-name="T600"><text:s/>w kolorze czarnym;</text:span></text:p>
            </text:list-item>
            <text:list-item>
              <text:p text:style-name="P601"><text:span text:style-name="T602">Wykonawc</text:span><text:span text:style-name="T603">a będzie dostarczał worki właścicielom nieruchomości w zabudowie jednorodzinnej, którzy zadeklarowali prowadzenie selektywnej zbiórki odpadów zgodnie z WYKAZEM dla zabudowy jednor</text:span><text:span text:style-name="T604">o</text:span><text:span text:style-name="T605">dzinnej. Wykonawca będzie dostarczał worki na odpady zmieszane w dniu odbier</text:span><text:span text:style-name="T606">ania odpadów – w il</text:span><text:span text:style-name="T607">o</text:span><text:span text:style-name="T608">ści odpowiadającej ilości worków wystawionych w danym dniu. Wykonawca dostarcza worki<text:s/></text:span><text:span text:style-name="T609">w każdym</text:span><text:span text:style-name="T610"><text:s/>dniu odbioru – również przy ostatnich odbiorach realizowanych na podstawie niniejszej umowy.</text:span></text:p>
            </text:list-item>
            <text:list-item>
              <text:p text:style-name="P611"><text:span text:style-name="T612">Jeżeli w dniu odbioru odpadów na terenie nieruch</text:span><text:span text:style-name="T613">omości nie będzie właściciela ani żadnej osoby mog</text:span><text:span text:style-name="T614">ą</text:span><text:span text:style-name="T615">cej odebrać worki, Wykonawca dostarczy do siedziby Zamawiającego niezwłocznie odpowiedna liczbę worków i dane właścicieli nieruchomości, którym nie mógł przekazać worków.</text:span></text:p>
            </text:list-item>
            <text:list-item>
              <text:p text:style-name="P616"><text:span text:style-name="T617">W ramach niniejszej umowy i ceny u</text:span><text:span text:style-name="T618">stalonej w § 10 ust. 1 umowy, Wykonawca dostarczał będzie do siedziby Zamawiającego worki: do odpadów zmieszanych – w ilościach wynikających z potrzeb Zam</text:span><text:span text:style-name="T619">a</text:span><text:span text:style-name="T620">wiającego, jednak nie więcej niż 20 szt. miesięcznie. Każdorazowo zamówione przez Zamawiającego worki</text:span><text:span text:style-name="T621"><text:s/>Wykonawca dostarczy do siedziby Zamawiającego w terminie 5 dni od dnia otrzymania zlecenia t</text:span><text:span text:style-name="T622">e</text:span><text:span text:style-name="T623">lefonicznego, pisemnego, faksem lub drogą elektroniczną.</text:span></text:p>
            </text:list-item>
          </text:list>
        </text:list-item>
        <text:list-item>
          <text:p text:style-name="P624">W zabudowie wielorodzinnej:</text:p>
          <text:list text:continue-numbering="true">
            <text:list-item>
              <text:p text:style-name="P625">Odpady komunalne zmieszane będą gromadzone w pojemnikach, które zapewni Wykonawca:</text:p>
              <text:list text:continue-numbering="true">
                <text:list-item>
                  <text:p text:style-name="P626">pojemniki na odpady zmieszane – z metalu lub tworzywa sztucznego, zakryte, zabezpieczone przed dostępem osób niepowołanych, z otworami wrzutowymi, o pojemności min. 1100 dm³;</text:p>
                </text:list-item>
              </text:list>
            </text:list-item>
            <text:list-item>
              <text:p text:style-name="P627"><text:span text:style-name="T628">Wykonawca ustawi pojemniki w terminie 3 dni roboczych od podpisania umowy.<text:s/></text:span><text:span text:style-name="T629">Szczegółowe miejsce ustawienia pojemników wskaże zarządca nieruchomości. Wykonawca usunie pojemniki z terenu nier</text:span><text:span text:style-name="T630">u</text:span><text:span text:style-name="T631">chomości w terminie 3 dni roboczych od dnia zaprzestana świadczenia usługi przez Wykonawcę.</text:span></text:p>
            </text:list-item>
            <text:list-item>
              <text:p text:style-name="P632">W przypadku zmiany deklarowanego sposobu gromadzenia odpadów przez wspólnotę/spółdzielnię (zmiana liczby pojemników), Wykonawca usunie pojemniki na odpady wraz z zawartością lub dostawi nowe pojemniki w terminie 5 dni roboczych od otrzymania informacji od Zamawiającego;</text:p>
            </text:list-item>
          </text:list>
        </text:list-item>
        <text:list-item>
          <text:p text:style-name="P633">W zabudowie letniskowej</text:p>
          <text:list text:continue-numbering="true">
            <text:list-item>
              <text:p text:style-name="P634"><text:span text:style-name="T635">Wykonawca w</text:span><text:span text:style-name="T636"><text:s/>ramach realizacji zamówienia wyposaża miejscowości wypoczynkowe położone na ter</text:span><text:span text:style-name="T637">e</text:span><text:span text:style-name="T638">nie gminy Rajgród w pojemniki do zbierania odpadów zmieszanych o parametrach jak określono w pkt. 2.1, w ilościach, jak określono w ust. 6. Zamawiający wskaże szczegółowe miej</text:span><text:span text:style-name="T639">sce ustawienia pojemn</text:span><text:span text:style-name="T640">i</text:span><text:span text:style-name="T641">ków w dniu podpisania umowy z Wykonawcą.</text:span></text:p>
            </text:list-item>
            <text:list-item>
              <text:p text:style-name="P642">Wykonawca ustawi pojemniki w terminie 5 dni roboczych od podpisania umowy. Wykonawca usunie pojemniki z terenu nieruchomości w terminie 5 dni roboczych od dnia zaprzestania świadczenia usługi przez Wykonawcę.</text:p>
            </text:list-item>
          </text:list>
        </text:list-item>
        <text:list-item>
          <text:p text:style-name="P643">W wyznaczonych punktach zbiórki – miejsca ogólnodostępne:</text:p>
          <text:list text:continue-numbering="true">
            <text:list-item>
              <text:p text:style-name="P644"><text:span text:style-name="T645">W ramach niniejszej umowy Wykonawca będzie zapewniał i utrzymywał pojemniki na odpady zmieszane w wyznaczonych miejscach na terenie gminy Rajgród. Wykonawca zapewni pojemniki do<text:s/></text:span><text:span text:style-name="T646">zbierania o</text:span><text:span text:style-name="T647">d</text:span><text:span text:style-name="T648">padów zmieszanych, o parametrach jak określono w pkt. 2.1, w ilościach, jak określono w ust. 6.</text:span></text:p>
            </text:list-item>
            <text:list-item>
              <text:p text:style-name="P649"><text:span text:style-name="T650">Wykonawca ustawi pojemniki w terminie 5 dni roboczych od podpisania umowy. Wykonawca usunie pojemniki z terenu nieruchomości w terminie 5 dni robocz</text:span><text:span text:style-name="T651">ych od dnia zaprzestania świadczenia usługi<text:s/></text:span><text:soft-page-break/><text:span text:style-name="T652">przez Wykonawcę. Zamawiający wskaże szczegółowe miejsce ustawienia pojemników w dniu podpis</text:span><text:span text:style-name="T653">a</text:span><text:span text:style-name="T654">nia umowy z Wykonawcą.</text:span></text:p>
            </text:list-item>
          </text:list>
        </text:list-item>
        <text:list-item>
          <text:p text:style-name="P655">W wyznaczonych obiektach użyteczności publicznej:</text:p>
          <text:list text:continue-numbering="true">
            <text:list-item>
              <text:p text:style-name="P656"><text:span text:style-name="T657">W ramach niniejszej umowy Wykonawca będzie<text:s/></text:span><text:span text:style-name="T658">zapewniał i utrzymywał pojemniki na odpady zmieszane w wyznaczonych miejscach na terenie gminy Rajgród. Wykonawca zapewni pojemniki do zbierania o</text:span><text:span text:style-name="T659">d</text:span><text:span text:style-name="T660">padów zmieszanych, o parametrach jak określono w pkt. 2.1, w ilościach, jak określono w ust. 6.</text:span></text:p>
            </text:list-item>
            <text:list-item>
              <text:p text:style-name="P661"><text:span text:style-name="T662">Wykonawca ust</text:span><text:span text:style-name="T663">awi pojemniki w terminie 5 dni roboczych od podpisania umowy. Wykonawca usunie pojemniki z terenu nieruchomości w terminie 5 dni roboczych od dnia zaprzestania świadczenia usługi przez Wykonawcę. Zamawiający wskaże szczegółowe miejsce ustawienia pojemników</text:span><text:span text:style-name="T664"><text:s/>w dniu podpis</text:span><text:span text:style-name="T665">a</text:span><text:span text:style-name="T666">nia umowy z Wykonawcą.</text:span></text:p>
            </text:list-item>
          </text:list>
        </text:list-item>
        <text:list-item>
          <text:p text:style-name="P667">W tabeli zestawiono liczbę pojemników, jakie zapewnia Wykonawca w ramach niniejszej umowy:</text:p>
        </text:list-item>
      </text:list>
      <table:table table:style-name="Table668">
        <table:table-columns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>
              <text:p text:style-name="P673"/>
            </table:table-cell>
            <table:table-cell table:style-name="TableCell674">
              <text:p text:style-name="P675">Pojemnik na odpady zmieszane</text:p>
            </table:table-cell>
          </table:table-row>
        </table:table-header-row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Zabudowa wielorodzinna – pojemniki min. 1100 dm³</text:p>
          </table:table-cell>
        </table:table-row>
        <table:table-row table:style-name="TableRow681">
          <table:table-cell table:style-name="TableCell682">
            <text:p text:style-name="P683">Biebrza ul. Lipowa 21</text:p>
          </table:table-cell>
          <table:table-cell table:style-name="TableCell684">
            <text:p text:style-name="P685">4</text:p>
          </table:table-cell>
        </table:table-row>
        <table:table-row table:style-name="TableRow686">
          <table:table-cell table:style-name="TableCell687">
            <text:p text:style-name="P688">Biebrza ul. Lipowa<text:s/>26 i 28 „Razem”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Biebrza. ul. Lipowa 2 i 4</text:p>
          </table:table-cell>
          <table:table-cell table:style-name="TableCell694">
            <text:p text:style-name="P695">4</text:p>
          </table:table-cell>
        </table:table-row>
        <table:table-row table:style-name="TableRow696">
          <table:table-cell table:style-name="TableCell697">
            <text:p text:style-name="P698">Rajgród, ul. Warszawska 24 i 26</text:p>
          </table:table-cell>
          <table:table-cell table:style-name="TableCell699">
            <text:p text:style-name="P700">4</text:p>
          </table:table-cell>
        </table:table-row>
        <table:table-row table:style-name="TableRow701">
          <table:table-cell table:style-name="TableCell702">
            <text:p text:style-name="P703">Rajgród, ul. Warszawska 11a</text:p>
          </table:table-cell>
          <table:table-cell table:style-name="TableCell704">
            <text:p text:style-name="P705">4</text:p>
          </table:table-cell>
        </table:table-row>
        <table:table-row table:style-name="TableRow706">
          <table:table-cell table:style-name="TableCell707">
            <text:p text:style-name="P708">Rajgród, ul. Warszawska 9</text:p>
          </table:table-cell>
          <table:table-cell table:style-name="TableCell709">
            <text:p text:style-name="P710">2</text:p>
          </table:table-cell>
        </table:table-row>
        <table:table-row table:style-name="TableRow711">
          <table:table-cell table:style-name="TableCell712">
            <text:p text:style-name="P713">Rajgród Spółdz. Mieszkaniowa</text:p>
          </table:table-cell>
          <table:table-cell table:style-name="TableCell714">
            <text:p text:style-name="P715">6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Miejsca ogólnodostępne – pojemniki min. 1100 dm³</text:p>
          </table:table-cell>
        </table:table-row>
        <table:table-row table:style-name="TableRow721">
          <table:table-cell table:style-name="TableCell722">
            <text:p text:style-name="P723">Rajgród - plaża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Woźnawieś –<text:s/>remiza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Bełda – remiza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Rydzewo – remiza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Miecze – remiza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Wojdy - plaża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TableContents"><text:span text:style-name="T755">Obiekty użyteczności publicznej – pojemniki min. 1100 dm</text:span><text:span text:style-name="T756">3</text:span></text:p>
          </table:table-cell>
        </table:table-row>
        <table:table-row table:style-name="TableRow757">
          <table:table-cell table:style-name="TableCell758">
            <text:p text:style-name="P759">Zespół Szkolno –Przedszkolny w Rajgrodzie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Szkoła Podstawowa w Rydzewie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Urząd Miejski w Rajgrodzie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Dom<text:s/>Kultury w Rajgrodzie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ZGK i M w Rajgrodzie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TableContents"><text:span text:style-name="T786">Zabudowa letniskowa – pojemniki min. 1100 dm</text:span><text:span text:style-name="T787">3</text:span></text:p>
          </table:table-cell>
        </table:table-row>
        <table:table-row table:style-name="TableRow788">
          <table:table-cell table:style-name="TableCell789">
            <text:p text:style-name="P790">Woźnawieś I</text:p>
          </table:table-cell>
          <table:table-cell table:style-name="TableCell791">
            <text:p text:style-name="P792">6</text:p>
          </table:table-cell>
        </table:table-row>
        <table:table-row table:style-name="TableRow793">
          <table:table-cell table:style-name="TableCell794">
            <text:p text:style-name="P795">Woźnawieś II</text:p>
          </table:table-cell>
          <table:table-cell table:style-name="TableCell796">
            <text:p text:style-name="P797">2</text:p>
          </table:table-cell>
        </table:table-row>
        <table:table-row table:style-name="TableRow798">
          <table:table-cell table:style-name="TableCell799">
            <text:p text:style-name="P800">Rybczyzna – działka gminna</text:p>
          </table:table-cell>
          <table:table-cell table:style-name="TableCell801">
            <text:p text:style-name="P802">6</text:p>
          </table:table-cell>
        </table:table-row>
        <table:table-row table:style-name="TableRow803">
          <table:table-cell table:style-name="TableCell804">
            <text:p text:style-name="P805">Rybczyzna II</text:p>
          </table:table-cell>
          <table:table-cell table:style-name="TableCell806">
            <text:p text:style-name="P807">5</text:p>
          </table:table-cell>
        </table:table-row>
        <table:table-row table:style-name="TableRow808">
          <table:table-cell table:style-name="TableCell809">
            <text:p text:style-name="P810">Czarna Wieś- os. Myśliwskie</text:p>
          </table:table-cell>
          <table:table-cell table:style-name="TableCell811">
            <text:p text:style-name="P812">3</text:p>
          </table:table-cell>
        </table:table-row>
        <table:table-row table:style-name="TableRow813">
          <table:table-cell table:style-name="TableCell814">
            <text:p text:style-name="P815">Czarna Wieś - plaża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Skrodzkie</text:p>
          </table:table-cell>
          <table:table-cell table:style-name="TableCell821">
            <text:p text:style-name="P822">6</text:p>
          </table:table-cell>
        </table:table-row>
        <table:table-row table:style-name="TableRow823">
          <table:table-cell table:style-name="TableCell824">
            <text:p text:style-name="P825">Rajgród, ul.<text:s/>Opartowo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table-cell table:style-name="TableCell829">
            <text:p text:style-name="P830">Rajgród, ul. Leśna</text:p>
          </table:table-cell>
          <table:table-cell table:style-name="TableCell831">
            <text:p text:style-name="P832">3</text:p>
          </table:table-cell>
        </table:table-row>
        <table:table-row table:style-name="TableRow833">
          <table:table-cell table:style-name="TableCell834">
            <text:p text:style-name="P835">Rajgród, ul. Podliszewo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table-cell table:style-name="TableCell839">
            <text:p text:style-name="P840">Rajgród, ul. Kolonia Prawa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>
            <text:p text:style-name="P845">Orzechówka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Łącznie:</text:p>
          </table:table-cell>
          <table:table-cell table:style-name="TableCell851">
            <text:p text:style-name="P852">86</text:p>
          </table:table-cell>
        </table:table-row>
      </table:table>
      <text:list text:style-name="LFO70" text:continue-numbering="true">
        <text:list-item>
          <text:p text:style-name="P853"><text:span text:style-name="T854">Zamawiający zastrzega sobie prawo do zlecenia ustawienia i opróżniania dodatkowych pojemników (w ilości do 10 szt. w ciągu trwania umowy)<text:s/></text:span><text:span text:style-name="T855">do odpadów zmieszanych o pojemności 1100 dm³ w ramach<text:s/></text:span><text:soft-page-break/><text:span text:style-name="T856">wynagrodzenia za wykonanie niniejszej umowy. Dodatkowe pojemniki mogą być w razie potrzeb ustawi</text:span><text:span text:style-name="T857">o</text:span><text:span text:style-name="T858">ne w zabudowie wielorodzinnej oraz w zabudowie letniskowej i miejscach ogólnodostępnych, na okres z</text:span><text:span text:style-name="T859">a</text:span><text:span text:style-name="T860">leżny</text:span><text:span text:style-name="T861"><text:s/>od potrzeb Zamawiającego, który może być równy okresowi trwania umowy. Opróżnianie pojemn</text:span><text:span text:style-name="T862">i</text:span><text:span text:style-name="T863">ków z częstotliwością jak dla miejsc ogólnodostępnych.</text:span></text:p>
        </text:list-item>
        <text:list-item>
          <text:p text:style-name="P864"><text:span text:style-name="T865">Wykonawca zapewni ustawienie pojemników, o których mowa w pkt 7, w terminie 14 dni od dnia otrzym</text:span><text:span text:style-name="T866">a</text:span><text:span text:style-name="T867">nia zgłoszen</text:span><text:span text:style-name="T868">ia, a usunie je w terminie 3 dni roboczych od zakończenia użytkowania przez Zamawiającego. W zgłoszeniu Zamawiający określi ilości i rodzaje pojemników, lokalizację oraz okres, na jaki należy p</text:span><text:span text:style-name="T869">o</text:span><text:span text:style-name="T870">jemniki zapewnić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871">Odbiór odpadów</text:p>
                </text:list-item>
              </text:list>
            </text:list-item>
          </text:list>
        </text:list-item>
      </text:list>
      <text:list text:style-name="LFO71" text:continue-numbering="true">
        <text:list-item>
          <text:p text:style-name="P872">W ramach niniejszej umowy Wykonawca będzie odbierał odpady komunalne z następującą częstotliwością:</text:p>
        </text:list-item>
      </text:list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Nieruchomości zamieszkałe w zabudowie jednorodzinnej</text:p>
          </table:table-cell>
          <table:covered-table-cell/>
          <table:table-cell table:style-name="TableCell880">
            <text:p text:style-name="P881">raz na 2 tygodnie</text:p>
          </table:table-cell>
        </table:table-row>
        <table:table-row table:style-name="TableRow882">
          <table:table-cell table:style-name="TableCell883" table:number-columns-spanned="2">
            <text:p text:style-name="P884">Nieruchomości zamieszkałe w zabudowie wielorodzinnej</text:p>
          </table:table-cell>
          <table:covered-table-cell/>
          <table:table-cell table:style-name="TableCell885">
            <text:p text:style-name="P886">raz na tydzień</text:p>
          </table:table-cell>
        </table:table-row>
        <table:table-row table:style-name="TableRow887">
          <table:table-cell table:style-name="TableCell888" table:number-rows-spanned="4">
            <text:p text:style-name="TableContents"><text:span text:style-name="T889">Nieruchomości niez</text:span><text:span text:style-name="T890">a</text:span><text:span text:style-name="T891">mieszkałe, na których<text:s/></text:span><text:span text:style-name="T892">powstają odpady</text:span></text:p>
          </table:table-cell>
          <table:table-cell table:style-name="TableCell893">
            <text:p text:style-name="TableContents"><text:span text:style-name="T894">budynki przedszkoli, szkół, budynki użyteczności public</text:span><text:span text:style-name="T895">z</text:span><text:span text:style-name="T896">nej, gospodarstwa agroturystyczne, hotele i pensjonaty</text:span></text:p>
          </table:table-cell>
          <table:table-cell table:style-name="TableCell897">
            <text:p text:style-name="P898">raz na 2 tygodnie</text:p>
          </table:table-cell>
        </table:table-row>
        <table:table-row table:style-name="TableRow899">
          <table:covered-table-cell>
            <text:p text:style-name="Normalny"/>
          </table:covered-table-cell>
          <table:table-cell table:style-name="TableCell900">
            <text:p text:style-name="P901">ośrodki wczasowe</text:p>
          </table:table-cell>
          <table:table-cell table:style-name="TableCell902">
            <text:p text:style-name="P903">raz na 2 tygodnie,</text:p>
            <text:p text:style-name="TableContents"><text:span text:style-name="T904">w m-cach maj-wrzesień mogą wystąpić doda</text:span><text:span text:style-name="T905">t</text:span><text:span text:style-name="T906">kowe odbiory wg potrzeb</text:span></text:p>
          </table:table-cell>
        </table:table-row>
        <table:table-row table:style-name="TableRow907">
          <table:covered-table-cell>
            <text:p text:style-name="Normalny"/>
          </table:covered-table-cell>
          <table:table-cell table:style-name="TableCell908">
            <text:p text:style-name="P909">lokale<text:s/>gastronomiczne, pola kempingowe, pola namiotowe, zakłady usługowe, zakłady produkcyjne, zakłady handlowe</text:p>
          </table:table-cell>
          <table:table-cell table:style-name="TableCell910">
            <text:p text:style-name="P911">raz na 2 tygodnie</text:p>
          </table:table-cell>
        </table:table-row>
        <table:table-row table:style-name="TableRow912">
          <table:covered-table-cell>
            <text:p text:style-name="Normalny"/>
          </table:covered-table-cell>
          <table:table-cell table:style-name="TableCell913">
            <text:p text:style-name="P914">cmentarze</text:p>
          </table:table-cell>
          <table:table-cell table:style-name="TableCell915">
            <text:p text:style-name="P916">raz na 4 tygodnie, w m-cach październik, listopad – 1 raz na 2 tygodnie</text:p>
          </table:table-cell>
        </table:table-row>
        <table:table-row table:style-name="TableRow917">
          <table:table-cell table:style-name="TableCell918" table:number-rows-spanned="3">
            <text:p text:style-name="P919">Zabudowa letniskowa:</text:p>
          </table:table-cell>
          <table:table-cell table:style-name="TableCell920">
            <text:p text:style-name="P921">styczeń, luty, marzec,<text:s/>listopad, grudzień</text:p>
          </table:table-cell>
          <table:table-cell table:style-name="TableCell922">
            <text:p text:style-name="P923">raz na 2 tygodnie</text:p>
          </table:table-cell>
        </table:table-row>
        <table:table-row table:style-name="TableRow924">
          <table:covered-table-cell>
            <text:p text:style-name="Normalny"/>
          </table:covered-table-cell>
          <table:table-cell table:style-name="TableCell925">
            <text:p text:style-name="P926"><text:s/>kwiecień, wrzesień, październik</text:p>
          </table:table-cell>
          <table:table-cell table:style-name="TableCell927">
            <text:p text:style-name="P928">raz na tydzień</text:p>
          </table:table-cell>
        </table:table-row>
        <table:table-row table:style-name="TableRow929">
          <table:covered-table-cell>
            <text:p text:style-name="Normalny"/>
          </table:covered-table-cell>
          <table:table-cell table:style-name="TableCell930">
            <text:p text:style-name="P931">maj, czerwiec, lipiec, sierpień</text:p>
          </table:table-cell>
          <table:table-cell table:style-name="TableCell932">
            <text:p text:style-name="P933">2 razy w tygodniu</text:p>
          </table:table-cell>
        </table:table-row>
        <table:table-row table:style-name="TableRow934">
          <table:table-cell table:style-name="TableCell935" table:number-columns-spanned="2">
            <text:p text:style-name="P936">Miejsca ogólnodostępne</text:p>
          </table:table-cell>
          <table:covered-table-cell/>
          <table:table-cell table:style-name="TableCell937">
            <text:p text:style-name="P938">raz na 2 tygodnie</text:p>
            <text:p text:style-name="P939">w m-cach maj-wrzesień raz na tydzień</text:p>
          </table:table-cell>
        </table:table-row>
      </table:table>
      <text:list text:style-name="LFO71" text:continue-numbering="true">
        <text:list-item>
          <text:p text:style-name="P940"><text:span text:style-name="T941">Odbiór odpadów może być prowadzony w<text:s/></text:span><text:span text:style-name="T942">dni robocze od poniedziałku do soboty od godziny 6.00 do g</text:span><text:span text:style-name="T943">o</text:span><text:span text:style-name="T944">dziny, która umożliwi Wykonawcy przekazanie zebranych odpadów w tym samym dniu do ZZO w Kosz</text:span><text:span text:style-name="T945">a</text:span><text:span text:style-name="T946">rówce.</text:span></text:p>
        </text:list-item>
        <text:list-item>
          <text:p text:style-name="P947"><text:span text:style-name="T948">W terminie do 3 dni roboczych od podpisania umowy Wykonawca sporządzi harmonogram odbioru odp</text:span><text:span text:style-name="T949">a</text:span><text:span text:style-name="T950">dów</text:span><text:span text:style-name="T951"><text:s/>z poszczególnych miejscowości, obejmujący cały okres trwania umowy, oraz przedstawi do akceptacji Zamawiającemu, a następnie po uzyskaniu akceptacji dostarczy do wszystkich gospodarstw domowych ujętych w WYKAZIE w terminie 5 dni roboczych, jednak nie późn</text:span><text:span text:style-name="T952">iej niż na 2 dni robocze przed dniem pierwszego odbioru.</text:span></text:p>
        </text:list-item>
        <text:list-item>
          <text:p text:style-name="P953"><text:span text:style-name="T954">Zamawiający ma prawo zgłaszania dodatkowych odbiorów z dodatkowych punktów lub w dniach nie uj</text:span><text:span text:style-name="T955">ę</text:span><text:span text:style-name="T956">tych w harmonogramie. Wykonawca wykona dodatkowy odbiór w ramach wynagrodzenia umownego w terminie nie p</text:span><text:span text:style-name="T957">óźniej, niż w następnym dniu roboczym po zgłoszeniu telefonicznym lub faksowym. Z</text:span><text:span text:style-name="T958">a</text:span><text:span text:style-name="T959">mawiający zleci nie więcej niż … dodatkowych odbiorów (zgodnie z ofertą Wykonawcy).</text:span></text:p>
        </text:list-item>
        <text:list-item>
          <text:p text:style-name="P960"><text:span text:style-name="T961">Wszelkie zmiany harmonogramu będą wymagały zgody Zamawiającego, a Wykonawca będzie zobowi</text:span><text:span text:style-name="T962">ą</text:span><text:span text:style-name="T963">zany do dostarczenia zmienionych harmonogramów do każdej nieruchomości objętej odbiorem odpadów komunalnych w ramach niniejszej umowy.</text:span></text:p>
        </text:list-item>
        <text:list-item>
          <text:p text:style-name="P964"><text:span text:style-name="T965">Harmonogram należy sporządzić zgodnie z częstotliwością odbioru określoną w pkt 1 i zgodnie z n</text:span><text:span text:style-name="T966">a</text:span><text:span text:style-name="T967">stępującymi wytycznymi:</text:span></text:p>
          <text:list text:continue-numbering="true">
            <text:list-item>
              <text:list>
                <text:list-item>
                  <text:p text:style-name="P968"><text:span text:style-name="T969">o</text:span><text:span text:style-name="T970">dbiór odpadów powinien przypadać dla danej lokalizacji na ten sam dzień tygodnia (np. w Bełdzie o</text:span><text:span text:style-name="T971">d</text:span><text:span text:style-name="T972">pady zmieszane co druga środa),</text:span></text:p>
                </text:list-item>
                <text:list-item>
                  <text:p text:style-name="P973">w przypadku zabudowy letniskowej odbiór odpadów musi odbywać się:</text:p>
                  <text:list text:continue-numbering="true">
                    <text:list-item>
                      <text:p text:style-name="P974">w miesiącach listopad-marzec – w co czwarty poniedziałek</text:p>
                    </text:list-item>
                    <text:list-item>
                      <text:p text:style-name="P975">w miesiącach kwiecień, wrzesień, październik – w każdy poniedziałek</text:p>
                    </text:list-item>
                    <text:list-item>
                      <text:p text:style-name="P976">w miesiącach maj-sierpień – w poniedziałek i piątek,</text:p>
                    </text:list-item>
                  </text:list>
                </text:list-item>
                <text:list-item>
                  <text:p text:style-name="P977">w przypadku ośrodków wypoczynkowych, pól namiotowych i kempingowych odbiór odpadów musi odbywać się w poniedziałki.</text:p>
                </text:list-item>
                <text:list-item>
                  <text:p text:style-name="P978"><text:span text:style-name="T979">w przypadku, gdy dzień</text:span><text:span text:style-name="T980"><text:s/>odbioru odpadów ustalony zgodnie z zasadami, o których mowa wyżej, prz</text:span><text:span text:style-name="T981">y</text:span><text:span text:style-name="T982">pada w dniu ustawowo wolnym od pracy, Wykonawca w harmonogramie ustali odbiór odpadów w poprzednim lub następnym dniu roboczym, niebędącym dniem ustawowo wolnym od pracy,</text:span></text:p>
                </text:list-item>
                <text:list-item>
                  <text:p text:style-name="P983"><text:span text:style-name="T984">odbiór odpadó</text:span><text:span text:style-name="T985">w zbieranych selektywnie musi następować w inne dni niż odbiór odpadów zmieszanych, Wykonawca jest zobowiązany uwzględnić uwagi Zamawiającego w celu dostosowania terminów odbi</text:span><text:span text:style-name="T986">o</text:span><text:span text:style-name="T987">rów,</text:span></text:p>
                </text:list-item>
                <text:list-item>
                  <text:p text:style-name="P988"><text:span text:style-name="T989">Wykonawca jest zobowiązany odebrane odpady przekazywać do ZZO w dniu odbior</text:span><text:span text:style-name="T990">u. Wykonawca jest zobowiązany tak ustalić harmonogram odbioru, aby Wykonawca zdążył w danym dniu odebrane odp</text:span><text:span text:style-name="T991">a</text:span><text:span text:style-name="T992">dy odwieźć i zdać w ZZO,</text:span></text:p>
                </text:list-item>
                <text:list-item>
                  <text:p text:style-name="P993"><text:span text:style-name="T994">W harmonogramie, oprócz częstotliwości odbiorów, Wykonawca zawrze informację o możliwości odbi</text:span><text:span text:style-name="T995">e</text:span><text:span text:style-name="T996">rania worków w siedzibie Z</text:span><text:span text:style-name="T997">amawiającego przez tych właścicieli nieruchomości, którym Wykonawca nie mógł dostarczyć worków w dniu odbioru z powodu ich nieobecności, informację o konieczności wyst</text:span><text:span text:style-name="T998">a</text:span><text:span text:style-name="T999">wiania worków/pojemników na popiół i bioodpady w dniach odbioru odpadów zbieranych selek</text:span><text:span text:style-name="T1000">tywnie oraz inne informacje wskazane przez Zamawiającego.</text:span></text:p>
                </text:list-item>
              </text:list>
            </text:list-item>
          </text:list>
        </text:list-item>
        <text:list-item>
          <text:p text:style-name="P1001"><text:span text:style-name="T1002">Wykonawca jest zobowiązany odbierać odpady z gospodarstw domowych ujętych w WYKAZIE, wyst</text:span><text:span text:style-name="T1003">a</text:span><text:span text:style-name="T1004">wione w workach oraz również wystawione w pojemnikach. Wykonawca jest zobowiązany dysponować samochodem przy</text:span><text:span text:style-name="T1005">stosowanym do opróżniania pojemników. Gromadzenie przez właściciela nieruchom</text:span><text:span text:style-name="T1006">o</text:span><text:span text:style-name="T1007">ści odpadów w pojemnikach nie zwalnia Wykonawcy z obowiązku dostarczenia nowych pustych worków – o ile dana nieruchomość jest ujęta w WYKAZIE jako prowadząca selektywną zbiórkę,<text:s/></text:span><text:span text:style-name="T1008">dla której Wyk</text:span><text:span text:style-name="T1009">o</text:span><text:span text:style-name="T1010">nawca ma obowiązek dostarczać worki na odpady zmieszane.</text:span></text:p>
        </text:list-item>
        <text:list-item>
          <text:p text:style-name="P1011">Z nieruchomości, które nie zadeklarowały prowadzenia selektywnej zbiórki, wykonawca odbiera odpady komunalne, niezależnie w jakich workach/pojemnikach zostały wystawione.</text:p>
        </text:list-item>
        <text:list-item>
          <text:p text:style-name="P1012"><text:span text:style-name="T1013">Obowiązkiem W</text:span><text:span text:style-name="T1014">ykonawcy jest odebranie odpadów sprzed każdej nieruchomości ujętej w WYKAZIE, również w zabudowie kolonijnej i z nieruchomości położonych przy drogach gruntowych. Wykonawca jest zobowiązany wykonać usługę odbioru odpadów z zastosowaniem takich środków tech</text:span><text:span text:style-name="T1015">nicznych, które zapewnią dojazd do każdej posesji, również w trudnych warunkach pogodowych w okresie zimowym.</text:span></text:p>
        </text:list-item>
        <text:list-item>
          <text:p text:style-name="P1016"><text:span text:style-name="T1017">Właściciele nieruchomości są zobowiązani wystawić worki/pojemniki przed posesję, jeżeli teren jest ogrodzony – przed ogrodzenie od strony dojazdu.</text:span><text:span text:style-name="T1018"><text:s/>Jeżeli Wykonawca nie jest w stanie odebrać wyst</text:span><text:span text:style-name="T1019">a</text:span><text:span text:style-name="T1020">wionych odpadów z przyczyn niezależnych, Wykonawca jest zobowiązany niezwłocznie powiadomić na piśmie Zamawiającego o braku możliwości odbioru odpadów z podaniem przyczyny oraz w terminie 2 dni od usunięcia<text:s/></text:span><text:span text:style-name="T1021">przyczyny, Wykonawca zobowiązany jest wykonać usługę. Przyczyną niezależną jest np. całkowita nieprzejezdność dróg.</text:span></text:p>
        </text:list-item>
        <text:list-item>
          <text:p text:style-name="P1022"><text:span text:style-name="T1023">Utrudnienia w przejeździe pojazdów, np. spowodowane opadami śniegu, nie są przyczyną niezależną uniemożliwiającą wykonanie usługi. W takiej<text:s/></text:span><text:span text:style-name="T1024">sytuacji Wykonawca jest zobowiązany zapewnić dojazd do nieruchomości z zastosowaniem odpowiednich środków technicznych, np. pojazdów o mniejszym ton</text:span><text:span text:style-name="T1025">a</text:span><text:span text:style-name="T1026">żu.</text:span></text:p>
        </text:list-item>
        <text:list-item>
          <text:p text:style-name="P1027"><text:span text:style-name="T1028">Jeżeli Wykonawca w dniu odbioru z własnej winy pominął nieruchomość, jest zobowiązany odebrać o</text:span><text:span text:style-name="T1029">d</text:span><text:span text:style-name="T1030">pady z<text:s/></text:span><text:span text:style-name="T1031">pominiętej nieruchomości następnego dnia roboczego.</text:span></text:p>
        </text:list-item>
        <text:list-item>
          <text:p text:style-name="P1032">Wykonawca jest zobowiązany:</text:p>
          <text:list text:continue-numbering="true">
            <text:list-item>
              <text:list>
                <text:list-item>
                  <text:p text:style-name="P1033"><text:span text:style-name="T1034">odebrać każdą ilość odpadów komunalnych z zabudowy letniskowej i miejsc ogólnodostępnych,<text:s/></text:span><text:span text:style-name="T1035">ró</text:span><text:span text:style-name="T1036">w</text:span><text:span text:style-name="T1037">nież odpady znajdujące się obok pojemników,</text:span></text:p>
                </text:list-item>
                <text:list-item>
                  <text:p text:style-name="P1038"><text:span text:style-name="T1039">odebrać każdą ilość odpadów komunalnych</text:span><text:span text:style-name="T1040"><text:s/>w zabudowie jednorodzinnej, chyba że ich ilość i rodzaj będą budziły uzasadnione podejrzenie, że nie są to odpady komunalne, pochodzące z danej nier</text:span><text:span text:style-name="T1041">u</text:span><text:span text:style-name="T1042">chomości. W takiej sytuacji Wykonawca jest zobowiązany zawiadomić Zamawiającego o zaistniałej s</text:span><text:span text:style-name="T1043">y</text:span><text:span text:style-name="T1044">tuacji pod</text:span><text:span text:style-name="T1045">ając lokalizację i datę oraz załączyć dokumentację fotograficzną odpadów umożliwiającą identyfikację nieruchomości;</text:span></text:p>
                </text:list-item>
                <text:list-item>
                  <text:p text:style-name="P1046">z pozostałych nieruchomości niezamieszkałych odebrać wyłącznie odpady zgromadzone w pojemnikach w ilościach i rodzajach podanych w WYKAZIE.</text:p>
                </text:list-item>
              </text:list>
            </text:list-item>
          </text:list>
        </text:list-item>
        <text:list-item>
          <text:p text:style-name="P1047"><text:span text:style-name="T1048">Wykonawca jest zobowiązany do weryfikowania poprawności prowadzonej segregacji w zabudowie je</text:span><text:span text:style-name="T1049">d</text:span><text:span text:style-name="T1050">norodzinnej i wielorodzinnej i nieruchomościach niezamieszkałych, z wyłączeniem zabudowy letniskowej i miejsc ogólnodostępnych. W przypadku, gdy dla danej nieruch</text:span><text:span text:style-name="T1051">omości właściciel nieruchomości zad</text:span><text:span text:style-name="T1052">e</text:span><text:span text:style-name="T1053">klarował prowadzenie selektywnej zbiórki, a w wor</text:span><text:span text:style-name="T1054">­ku/pojemniku na odpady zmieszane zgromadził więcej<text:s/></text:span><text:soft-page-break/><text:span text:style-name="T1055">niż 10% odpadów, które powinny być zebrane selektywnie zgodnie z zasadami segregacji obowiązuj</text:span><text:span text:style-name="T1056">ą</text:span><text:span text:style-name="T1057">cymi w gminie Rajgród, W</text:span><text:span text:style-name="T1058">ykonawca jest zobowiązany zawiadomić Zamawiającego o zaistniałej sytuacji podając lokalizację i datę oraz załączyć dokumentację fotograficzną umożliwiającą identyfikację nier</text:span><text:span text:style-name="T1059">u</text:span><text:span text:style-name="T1060">chomości;</text:span></text:p>
        </text:list-item>
        <text:list-item>
          <text:p text:style-name="P1061"><text:span text:style-name="T1062">Wykonawcę obowiązuje zakaz odbierania odpadów zbieranych selektywnie (w</text:span><text:span text:style-name="T1063"><text:s/>tym popiołu i bioodp</text:span><text:span text:style-name="T1064">a</text:span><text:span text:style-name="T1065">dów), nawet jeżeli w dniu odbioru właściciel nieruchomości razem z workami/pojemnikami z odpadami zmieszanymi wystawił worki/pojemniki z odpadami zebranymi selektywnie. Wykonawca jest zobowiązany pouczyć właściciela nieruchomości, że<text:s/></text:span><text:span text:style-name="T1066">worki/pojemniki te należy wystawić w dniu odbioru odpadów zbi</text:span><text:span text:style-name="T1067">e</text:span><text:span text:style-name="T1068">ranych selektywnie.</text:span></text:p>
        </text:list-item>
        <text:list-item>
          <text:p text:style-name="P1069"><text:span text:style-name="T1070">Wykonawca ponosi odpowiedzialność za zniszczenie lub uszkodzenie pojemników do gromadzenia o</text:span><text:span text:style-name="T1071">d</text:span><text:span text:style-name="T1072">padów należących do właścicieli nieruchomości, powstałych w związku z realizacją<text:s/></text:span><text:span text:style-name="T1073">przedmiotu umowy, na zasadach określonych w Kodeksie Cywilnym.</text:span></text:p>
        </text:list-item>
        <text:list-item>
          <text:p text:style-name="P1074"><text:span text:style-name="T1075">W ciągu jednego kursu Wykonawca wykonuje odbiór tym samem pojazdem. Nie może nastąpić zmiana pojazdu w czasie jednego kursu. Przewóz odpadów do ZZO wykonuje ten sam pojazd, który odbierał odpad</text:span><text:span text:style-name="T1076">y z nieruchomości. Zmiana pojazdu spowodowana sytuacją awaryjną wymaga każdorazowo uz</text:span><text:span text:style-name="T1077">y</text:span><text:span text:style-name="T1078">skania zgody Zamawiającego.</text:span></text:p>
        </text:list-item>
        <text:list-item>
          <text:p text:style-name="P1079"><text:span text:style-name="T1080">Przez kurs rozumie się przejazd pojazdu na teren gminy Rajgród, odbieranie odpadów na terenie gminy Rajgród, przejazd do ZZO w Koszarówce, zda</text:span><text:span text:style-name="T1081">nie odpadów w ZZO w Koszarówce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082">Przekazywanie odebranych odpadów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1083"><text:span text:style-name="T1084">Wykonawca będzie przekazywał wszystkie odpady odebrane w ramach niniejszej umowy do Zakładu Zagospodarowania Odpadów w Koszarówce, którego operatorem jest BIOM Sp. z o.o. z siedzibą w Dol</text:span><text:span text:style-name="T1085">i</text:span><text:span text:style-name="T1086">stowie Starym I 144, 19-124 Jaświły. Wykonawca będzie przekazywał odpady do ZZO nieodpłatnie, tj. za przekazanie odpadów ze spółką BIOM będzie rozliczał się bezpośrednio Zamawiający.</text:span></text:p>
        </text:list-item>
        <text:list-item>
          <text:p text:style-name="P1087">Podczas przekazywania odpadów Wykonawca jest zobowiązany zważyć w każdym<text:s/>dniu dla każdego kursu oddzielnie ilość zdawanych odpadów zmieszanych.</text:p>
        </text:list-item>
        <text:list-item>
          <text:p text:style-name="P1088"><text:span text:style-name="T1089">Jeżeli ZZO w Koszarówce z powodu awarii lub z innych przyczyn nie będzie mógł przyjmować odpadów, Wykonawca jest zobowiązany w ramach ceny za wykonanie niniejszej umowy, po otrzymaniu p</text:span><text:span text:style-name="T1090">isemnej dyspozycji od Zamawiającego, dostarczyć odpady do instalacji zastępczej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091">Standard sanitarny oraz wymogi ochrony środowiska</text:p>
                </text:list-item>
              </text:list>
            </text:list-item>
          </text:list>
        </text:list-item>
      </text:list>
      <text:list text:style-name="LFO73" text:continue-numbering="true">
        <text:list-item>
          <text:p text:style-name="P1092">Wykonawca jest zobowiązany:</text:p>
          <text:list text:continue-numbering="true">
            <text:list-item>
              <text:list>
                <text:list-item>
                  <text:p text:style-name="P1093">utrzymywać we właściwym stanie technicznym i sanitarnym pojazdy i urządzenia (w tym pojemniki), wykorzystywane do realizacji usług objętych niniejszą umową,</text:p>
                </text:list-item>
                <text:list-item>
                  <text:p text:style-name="P1094">zabezpieczyć pojazdy i urządzenia (w tym pojemniki) przed niekontrolowanym wydostawaniem się na zewnątrz odpadów podczas ich magazynowania, przeładunku, a także transportu;</text:p>
                </text:list-item>
                <text:list-item>
                  <text:p text:style-name="P1095"><text:span text:style-name="T1096">myć i dezynfekować poja</text:span><text:span text:style-name="T1097">zdy i urządzenia (w tym pojemniki) z częstotliwością gwarantującą zapewni</text:span><text:span text:style-name="T1098">e</text:span><text:span text:style-name="T1099">nie im właściwego stanu sanitarnego, nie rzadziej niż 3 razy w roku (w miesiącach letnich);</text:span></text:p>
                </text:list-item>
                <text:list-item>
                  <text:p text:style-name="P1100">dokumentować wykonanie czynności mycia i dezynfekcji i okazywać na żądanie Zamawiającego.</text:p>
                </text:list-item>
              </text:list>
            </text:list-item>
          </text:list>
        </text:list-item>
        <text:list-item>
          <text:p text:style-name="P1101"><text:span text:style-name="T1102">Wszystkie pojemniki zapewniane przez Wykonawcę muszą spełniać wymagania wynikające z przepisów prawa. Pojemniki muszą być w dobrym stanie technicznym i estetycznym.</text:span></text:p>
        </text:list-item>
        <text:list-item>
          <text:p text:style-name="P1103"><text:span text:style-name="T1104">Do Wykonawcy należy utrzymanie pojemników objętych niniejszą umową w dobrym stanie technicz</text:span><text:span text:style-name="T1105">nym i sanitarnym, w przypadku zniszczenia, uszkodzenia lub dewastacji (w tym zabrudzenie, zamalowanie fa</text:span><text:span text:style-name="T1106">r</text:span><text:span text:style-name="T1107">bą, oklejenie ogłoszeniami) naprawa, odnowienie lub wymiana na inne.</text:span></text:p>
        </text:list-item>
        <text:list-item>
          <text:p text:style-name="P1108">Na koniec każdego dnia roboczego Wykonawca opróżnia pojazdy z odpadów i parkuje je<text:s/>wyłącznie na terenie bazy magazynowo-transportowej.</text:p>
        </text:list-item>
        <text:list-item>
          <text:p text:style-name="P1109">Wykonawca jest zobowiązany uprzątnąć teren z zanieczyszczeń, które powstały w związku z wykonywaniem umowy. Wykonawca zapewnia, że pojazdy do transportu odpadów będą wyposażone w narzędzia lub urządzenia<text:s/>umożliwiające sprzątanie terenu po odebraniu odpadów.</text:p>
        </text:list-item>
        <text:list-item>
          <text:p text:style-name="P1110"><text:span text:style-name="T1111">Podczas odbioru odpadów zgromadzonych w pojemnikach w zabudowie jednorodzinnej, wielorodzinnej, letniskowej lub w miejscach ogólnodostępnych, Wykonawca w ramach niniejszej umowy jest zobowiązany<text:s/></text:span><text:soft-page-break/><text:span text:style-name="T1112">odebra</text:span><text:span text:style-name="T1113">ć również odpady zgromadzone luzem lub w workach obok pojemników, i uprzątnąć teren wokół p</text:span><text:span text:style-name="T1114">o</text:span><text:span text:style-name="T1115">jemników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116">System monitoringu</text:p>
                </text:list-item>
              </text:list>
            </text:list-item>
          </text:list>
        </text:list-item>
      </text:list>
      <text:list text:style-name="LFO74" text:continue-numbering="true">
        <text:list-item>
          <text:p text:style-name="P1117"><text:span text:style-name="T1118">Odbiór i transport odpadów Wykonawca będzie wykonywał z użyciem pojazdów spełniających wymagania przepisów, w szczególności rozporządze</text:span><text:span text:style-name="T1119">nia Ministra Środowiska z dnia 11 stycznia 2013 r. w sprawie szczegółowych wymagań w zakresie odbierania odpadów komunalnych od właścicieli nieruchomości (Dz.U. z 2013 r. Nr 122), w szczególności Wykonawca zapewnia, żeby pojazdy były wyposażone w system mo</text:span><text:span text:style-name="T1120">nitoringu bazującego na systemie pozycjonowania satelitarnego, umożliwiający trwałe zapisywanie, przechowywanie i odczytywanie danych o położeniu pojazdu i miejscach postojów oraz czujników zapis</text:span><text:span text:style-name="T1121">u</text:span><text:span text:style-name="T1122">jących dane o miejscach wyładunku odpadów.</text:span></text:p>
        </text:list-item>
        <text:list-item>
          <text:p text:style-name="P1123"><text:span text:style-name="T1124">W ramach niniejsz</text:span><text:span text:style-name="T1125">ej umowy i ceny ustalonej w § 10 ust. 1 umowy Wykonawca jest zobowiązany do ud</text:span><text:span text:style-name="T1126">o</text:span><text:span text:style-name="T1127">stępnienia w formie elektronicznej podglądu w czasie rzeczywistym aktualnego położenia pojazdów, które będą odbierały odpady z terenu gminy Rajgród - Wykonawca nieodpłatnie udos</text:span><text:span text:style-name="T1128">tępni oraz zainstaluje na komputerze zamawiającego niezbędne oprogramowanie oraz zapewni nieodpłatny dostęp do systemu monitoringu pojazdów, oraz przeszkoli w zakresie obsługi ww. oprogramowania pracownika Zamawiając</text:span><text:span text:style-name="T1129">e</text:span><text:span text:style-name="T1130">go.</text:span></text:p>
        </text:list-item>
        <text:list-item>
          <text:p text:style-name="P1131">Oprogramowanie, o którym mowa w<text:s/>ust. 2, Wykonawca zainstaluje na komputerze Zamawiającego w ciągu 2 dni roboczych od podpisania umowy.</text:p>
        </text:list-item>
        <text:list-item>
          <text:p text:style-name="P1132"><text:span text:style-name="T1133">Oprogramowanie oraz dostęp dla Zamawiającego muszą umożliwiać Zamawiającemu podgląd położenia pojazdów w czasie rzeczywistym oraz generowanie w dowolnym<text:s/></text:span><text:span text:style-name="T1134">czasie szczegółowych raportów z tras p</text:span><text:span text:style-name="T1135">o</text:span><text:span text:style-name="T1136">jazdów z kursów wcześniejszych (od dnia rozpoczęcia świadczenia usługi odbioru odpadów).</text:span></text:p>
        </text:list-item>
        <text:list-item>
          <text:p text:style-name="P1137"><text:span text:style-name="T1138">Wykonawca dostarczy na każde żądanie Zamawiającego wydruki GPS z pracy pojazdów odbierających odpady z terenu gminy Rajgród oraz</text:span><text:span text:style-name="T1139"><text:s/>umożliwi na każde żądanie Zamawiającego pracę na programie GPS w bazie Wykonawcy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140">Kontrola wykonywania usług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p text:style-name="P1141"><text:span text:style-name="T1142">W okresie obowiązywania umowy Zamawiający ma prawo do nadzoru oraz dokonywania kontroli sposobu i prawidłowości wykonania przedmiotu umowy przez W</text:span><text:span text:style-name="T1143">ykonawcę.</text:span></text:p>
        </text:list-item>
        <text:list-item>
          <text:p text:style-name="P1144"><text:span text:style-name="T1145">Zamawiający ma prawo przeprowadzać kontrolę bez uprzedniego zawiadamiania Wykonawcy ani uzga</text:span><text:span text:style-name="T1146">d</text:span><text:span text:style-name="T1147">niania czasu i miejsca kontroli.</text:span></text:p>
        </text:list-item>
        <text:list-item>
          <text:p text:style-name="P1148"><text:span text:style-name="T1149">Osoba wyznaczona przez Zamawiającego informuje przedstawiciela Wykonawcy o fakcie rozpoczęcia kontroli. Ewentualne niest</text:span><text:span text:style-name="T1150">awiennictwo przedstawiciela Wykonawcy nie wstrzymuje kontroli i nie powoduje jej przerwania. W przypadku gdy przedstawiciel Wykonawcy, pomimo poinformowania o fakcie rozpocz</text:span><text:span text:style-name="T1151">ę</text:span><text:span text:style-name="T1152">ciu kontroli, nie uczestniczy w kontroli, wszelkie udokumentowane uwagi, spostrzeż</text:span><text:span text:style-name="T1153">enia i zalecenia Z</text:span><text:span text:style-name="T1154">a</text:span><text:span text:style-name="T1155">mawiającego będą dla Wykonawcy obowiązujące, a w przypadku stwierdzenia niewłaściwego wykonania przedmiotu umowy, mogą stanowić podstawę do naliczenia kar umownych.</text:span></text:p>
        </text:list-item>
        <text:list-item>
          <text:p text:style-name="P1156"><text:span text:style-name="T1157">Wykonawca jest zobowiązany umożliwić osobie wyznaczonej przez Zamawiając</text:span><text:span text:style-name="T1158">ego przeprowadzenie kontroli, w szczególności umożliwić dokonanie oględzin pojazdów w dowolnym miejscu (również poza t</text:span><text:span text:style-name="T1159">e</text:span><text:span text:style-name="T1160">renem gminy Rajgród) oraz umożliwić nadzorowanie ważenia zebranych odpadów w ZZO w Koszarówce lub wyznaczonym miejscu na terenie gminy Ra</text:span><text:span text:style-name="T1161">jgród.</text:span></text:p>
        </text:list-item>
        <text:list-item>
          <text:p text:style-name="P1162"><text:span text:style-name="T1163">Na żądanie Zamawiającego Wykonawca podstawi pojazd na teren Zakładu Gospodarki Komunalnej i Mieszkaniowej w Rajgrodzie, ul. Warszawska 2a  19-206 Rajgród, w celu zważenia pojazdu i/lub dok</text:span><text:span text:style-name="T1164">o</text:span><text:span text:style-name="T1165">nania oględzin przestrzeni ładunkowej przez osobę wyznaczoną</text:span><text:span text:style-name="T1166"><text:s/>przez Zamawiającego.</text:span></text:p>
        </text:list-item>
        <text:list-item>
          <text:p text:style-name="P1167"><text:span text:style-name="T1168">Wykonawca zobowiązany jest do udostępnienia wszelkiej dokumentacji związanej z wykonaniem Umowy, a także do udzielenia stosownych wyjaśnień na żądanie Zamawiającego. Zamawiający może żądać wyj</text:span><text:span text:style-name="T1169">a</text:span><text:span text:style-name="T1170">śnień ustnych i pisemnych, a także przedł</text:span><text:span text:style-name="T1171">ożenia oryginałów dokumentów związanych z wykonywaniem umowy.</text:span></text:p>
        </text:list-item>
        <text:list-item>
          <text:p text:style-name="P1172"><text:span text:style-name="T1173">W przypadku, gdy Wykonawca realizuje przedmiot umowy przy pomocy podwykonawców, uprawnienia Zamawiającego do przeprowadzania kontroli oraz żądania przedstawiania wyjaśnień oraz dokumentów dotycz</text:span><text:span text:style-name="T1174">ą również podwykonawców.</text:span></text:p>
        </text:list-item>
        <text:list-item>
          <text:p text:style-name="P1175"><text:span text:style-name="T1176">Wykonawca w trakcie realizacji przedmiotu umowy zobowiązuje się do bieżącej i stałej współpracy z Z</text:span><text:span text:style-name="T1177">a</text:span><text:span text:style-name="T1178">mawiającym w celu zapewnienia wykonania umowy zgodnie z jej postanowieniami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179">Dokumentacja</text:p>
                </text:list-item>
              </text:list>
            </text:list-item>
          </text:list>
        </text:list-item>
      </text:list>
      <text:list text:style-name="LFO76" text:continue-numbering="true">
        <text:list-item>
          <text:p text:style-name="P1180"><text:span text:style-name="T1181">Wykonawca zobowiązany jest do prowadzenia</text:span><text:span text:style-name="T1182"><text:s/>szczegółowej dokumentacji w wersji papierowej i elektr</text:span><text:span text:style-name="T1183">o</text:span><text:span text:style-name="T1184">nicznej edytowalnej (w formacie xls, xlsx lub ods), związanej z realizacją przedmiotu zamówienia i przek</text:span><text:span text:style-name="T1185">a</text:span><text:span text:style-name="T1186">zywanie jej Zamawiającemu w systemie miesięcznym, w terminie do 7ego dnia miesiąca następująceg</text:span><text:span text:style-name="T1187">o po miesiącu objętym sprawozdaniem, jednakże nie później niż przedłożenie faktury za dany miesiąc. D</text:span><text:span text:style-name="T1188">o</text:span><text:span text:style-name="T1189">kumentacja obejmuje:</text:span></text:p>
          <text:list text:continue-numbering="true">
            <text:list-item>
              <text:p text:style-name="P1190">miesięczne zestawienie zawierające liczbę wydanych worków na odpady zmieszane</text:p>
            </text:list-item>
            <text:list-item>
              <text:p text:style-name="P1191"><text:span text:style-name="T1192">miesięczne zestawienie masy odpadów zmieszanych wg wska</text:span><text:span text:style-name="T1193">zań wagi w ZZO, w układzie: data przek</text:span><text:span text:style-name="T1194">a</text:span><text:span text:style-name="T1195">zania odpadów do ZZO, nr rejestracyjny pojazdu, masa odpadów dla każdego kursu, podsumowanie il</text:span><text:span text:style-name="T1196">o</text:span><text:span text:style-name="T1197">ści miesięcznej poszczególnych frakcji,</text:span></text:p>
            </text:list-item>
            <text:list-item>
              <text:p text:style-name="P1198">miesięczny raport ze wszystkich tras przejazdów podczas zbierania odpadów;</text:p>
            </text:list-item>
          </text:list>
        </text:list-item>
        <text:list-item>
          <text:p text:style-name="P1199"><text:span text:style-name="T1200">Wykona</text:span><text:span text:style-name="T1201">wca będzie na bieżąco informował Zamawiającego o nieruchomościach w zabudowie jednor</text:span><text:span text:style-name="T1202">o</text:span><text:span text:style-name="T1203">dzinnej, ujętych w WYKAZIE, przy których w dniu odbioru nie zostały wystawione worki z odpadami, pod</text:span><text:span text:style-name="T1204">a</text:span><text:span text:style-name="T1205">jąc adres nieruchomości, datę odbioru, informację o niewystawieniu wor</text:span><text:span text:style-name="T1206">ków. Wykonawca przekaże Z</text:span><text:span text:style-name="T1207">a</text:span><text:span text:style-name="T1208">mawiającemu powyższą informację drogą mailową w terminie do 3 dni roboczych od dnia odbioru.</text:span></text:p>
        </text:list-item>
        <text:list-item>
          <text:p text:style-name="P1209"><text:span text:style-name="T1210">Na każde żądanie Zamawiającego Wykonawca dostarczy Zamawiającemu kopie kart przekazania odp</text:span><text:span text:style-name="T1211">a</text:span><text:span text:style-name="T1212">dów/kart ewidencji odpadów, sporządzonych zgo</text:span><text:span text:style-name="T1213">dnie z obowiązującymi przepisami. Karty mają obejm</text:span><text:span text:style-name="T1214">o</text:span><text:span text:style-name="T1215">wać wyłącznie odpady odebrane z terenu gminy Rajgród w ramach niniejszej umowy oraz kopie kwitów wagowych z ZZO.</text:span></text:p>
        </text:list-item>
        <text:list-item>
          <text:p text:style-name="P1216">Wykonawca jest zobowiązany sporządzać również inną dokumentacją wynikającą z przepisów prawa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217">Cena i warunki płatności</text:p>
                </text:list-item>
              </text:list>
            </text:list-item>
          </text:list>
        </text:list-item>
      </text:list>
      <text:list text:style-name="LFO77" text:continue-numbering="true">
        <text:list-item>
          <text:p text:style-name="P1218"><text:span text:style-name="T1219">Cena za wykonanie zamówienia podana w ofercie przetargowej wyniosła ….................... zł brutto. Cena ta została obliczona przy założeniach określonych w SIWZ, stanowiącej załącznik do niniejszej umowy i jej integralną część.</text:span><text:span text:style-name="T1220"><text:s/>Cena ta jest podstawą naliczana kar umownych.</text:span></text:p>
        </text:list-item>
        <text:list-item>
          <text:p text:style-name="P1221"><text:span text:style-name="T1222">Zgodnie z ofertą przetargową Wykonawcy strony ustalają cenę ryczałtową za odbiór odpadów w wysok</text:span><text:span text:style-name="T1223">o</text:span><text:span text:style-name="T1224">ści ..................... zł/miesiąc brutto, w tym podatek VAT …........ zł..</text:span></text:p>
        </text:list-item>
        <text:list-item>
          <text:p text:style-name="P1225"><text:span text:style-name="T1226">Ceny, o których mowa w ust. 2, zaw</text:span><text:span text:style-name="T1227">ierają wszystkie koszty niezbędne do całkowitego i efektywnego w</text:span><text:span text:style-name="T1228">y</text:span><text:span text:style-name="T1229">konania zamówienia, w tym koszty zapewnienia i utrzymania pojemników w zakresie podstawowym i p</text:span><text:span text:style-name="T1230">o</text:span><text:span text:style-name="T1231">jemników dodatkowych, koszty worków na odpady zmieszane.</text:span></text:p>
        </text:list-item>
        <text:list-item>
          <text:p text:style-name="P1232">Strony ustalają miesięczny okres<text:s/>rozliczeniowy za wykonanie usług objętych niniejszą umową.</text:p>
        </text:list-item>
        <text:list-item>
          <text:p text:style-name="P1233">Zapłata za wykonane zamówienia nastąpi na podstawie faktur miesięcznych w terminie ….......... od daty złożenia prawidłowo wystawionych faktur w siedzibie Zamawiającego, z zastrzeżeniem zapisów umowy dotyczących płatności podwykonawcom.</text:p>
        </text:list-item>
        <text:list-item>
          <text:p text:style-name="P1234">Każda faktura powinna zawierać odniesienie do numeru niniejszej umowy oraz powinna zawierać opis wykonanego zamówienia. Faktury muszą zawierać następujące dane:</text:p>
          <text:list text:continue-numbering="true">
            <text:list-item>
              <text:list>
                <text:list-item>
                  <text:list>
                    <text:list-item>
                      <text:p text:style-name="P1235">Nabywca: Gmina Rajgród, ul. Warszawska 32, 19-206 Rajgród, NIP 719 153 55 59</text:p>
                    </text:list-item>
                    <text:list-item>
                      <text:p text:style-name="P1236">Odbiorca/płatnik: Urząd Miejski w Rajgrodzie, ul. Warszawska 32, 19-206 Rajgró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37"><text:span text:style-name="T1238">Przed wystawieniem faktur Wykonawca jest zobowiązany skontaktować się z Zamawiającym w celu ust</text:span><text:span text:style-name="T1239">a</text:span><text:span text:style-name="T1240">lenia prawidłowego sposobu wystawienia faktur. Podstawą z</text:span><text:span text:style-name="T1241">apłacenia faktury jest sporządzenie i dostawa do siedziby Zamawiającego dokumentacji, o której mowa w § 9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242">Podwykonawcy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p text:style-name="P1243"><text:span text:style-name="T1244">Zgodnie z ofertą złożoną w przetargu, Wykonawca Wykona zamówienie siłami własnymi / zleci podwyk</text:span><text:span text:style-name="T1245">o</text:span><text:span text:style-name="T1246">nawcom wykonanie części zamówienia, tj.</text:span><text:span text:style-name="T1247">…..............................................................................................</text:span></text:p>
        </text:list-item>
        <text:list-item>
          <text:p text:style-name="P1248">W trakcie trwania umowy Wykonawca może wnioskować do Zamawiającego w wprowadzenie zmian do umowy w formie aneksu w związku z wprowadzeniem lub zmianą podwykonawcę lub rezygnacją z podwykonawcy.</text:p>
        </text:list-item>
        <text:list-item>
          <text:p text:style-name="P1249"><text:span text:style-name="T1250">Przed podpisaniem aneksu, o którym mowa w ust. 2, Wykonawca zwraca się z wnioskiem do Zamawiaj</text:span><text:span text:style-name="T1251">ą</text:span><text:span text:style-name="T1252">cego o zaakceptowanie projektu umowy pomiędzy Wykonawcą i podwykonawcą, który będzie uczestniczył w realizacji niniejszej umowy</text:span><text:span text:style-name="T1253">. Umowa powinna zawierać zakres zamówienia powierzony podwykonawcom oraz warunki płatności.</text:span></text:p>
        </text:list-item>
        <text:list-item>
          <text:p text:style-name="P1254"><text:span text:style-name="T1255">Jeżeli następuje wprowadzenie lub zmiana podwykonawcy w trakcie realizacji umowy, wykonawca prze</text:span><text:span text:style-name="T1256">d</text:span><text:span text:style-name="T1257">stawia oświadczenia lub dokumenty potwierdzające brak podstaw wyklu</text:span><text:span text:style-name="T1258">czenia wobec tego podwykona</text:span><text:span text:style-name="T1259">w</text:span><text:span text:style-name="T1260">cy. Jeżeli zamawiający stwierdzi, że wobec danego podwykonawcy zachodzą podstawy wykluczenia, w</text:span><text:span text:style-name="T1261">y</text:span><text:span text:style-name="T1262">konawca obowiązany jest zastąpić tego podwykonawcę lub zrezygnować z podwykonawcy.</text:span></text:p>
        </text:list-item>
        <text:list-item>
          <text:p text:style-name="P1263"><text:span text:style-name="T1264">Zamawiający w terminie 14 dni od otrzymania wnios</text:span><text:span text:style-name="T1265">ku Wykonawcy o zaakceptowanie projektu umowy o podwykonawstwo może zgłosić sprzeciw lub zastrzeżenia i żądać zmiany zapisów umowy lub zmiany wskazanego podwykonawcy z podaniem uzasadnienia. Jeżeli Zamawiający w tym terminie nie zgłosi na piśmie sprzeciwu l</text:span><text:span text:style-name="T1266">ub zastrzeżeń, uważa się, że wyraził zgodę na zawarcie umowy Wykonawcy z podw</text:span><text:span text:style-name="T1267">y</text:span><text:span text:style-name="T1268">konawcą. Umowa pomiędzy Wykonawcą a podwykonawcą powinna być zawarta w formie pisemnej pod rygorem nieważności. Jeden egzemplarz podpisanej umowy o podwykonawstwo Wykonawca przek</text:span><text:span text:style-name="T1269">azuje Zamawiającemu.</text:span></text:p>
        </text:list-item>
        <text:list-item>
          <text:p text:style-name="P1270"><text:span text:style-name="T1271">W przypadku wprowadzenia podwykonawców, Wykonawca jest zobowiązany do dokonania we własnym zakresie zapłaty wynagrodzenia należnego podwykonawcy z zachowaniem terminów płatności określ</text:span><text:span text:style-name="T1272">o</text:span><text:span text:style-name="T1273">nych w umowie z podwykonawcą.</text:span></text:p>
        </text:list-item>
        <text:list-item>
          <text:p text:style-name="P1274"><text:span text:style-name="T1275">W przypadku powierze</text:span><text:span text:style-name="T1276">nia przez Wykonawcę części zadania podwykonawcom, Zamawiający opłaci fakturę Wykonawcy za wykonanie przedmiotu umowy, pod warunkiem przedłożenia przez Wykonawcę dokume</text:span><text:span text:style-name="T1277">n</text:span><text:span text:style-name="T1278">tów potwierdzających uregulowanie zobowiązań Wykonawcy wobec podwykonawcy, w szczególnoś</text:span><text:span text:style-name="T1279">ci p</text:span><text:span text:style-name="T1280">i</text:span><text:span text:style-name="T1281">semnego oświadczenia podwykonawcy. Oświadczenie powinno zawierać zestawienie kwot, które są n</text:span><text:span text:style-name="T1282">a</text:span><text:span text:style-name="T1283">leżne podwykonawcy z tytułu wykonania części zamówienia. Za datę zapłaty przyjmuje się datę uznania rachunku podwykonawcy. W przypadku nie dostarczenia oświa</text:span><text:span text:style-name="T1284">dczenia Zamawiający zatrzyma z należności Wykonawcy kwotę w wysokości równej należności podwykonawcy, do czasu otrzymania ww. oświadczenia.</text:span></text:p>
        </text:list-item>
        <text:list-item>
          <text:p text:style-name="P1285"><text:span text:style-name="T1286">Jeżeli w terminie określonym w umowie z podwykonawcą Wykonawca nie dokona w całości lub w części zapłaty wynagrodzen</text:span><text:span text:style-name="T1287">ia podwykonawcy, a podwykonawca zwróci się z żądaniem zapłaty tego wynagr</text:span><text:span text:style-name="T1288">o</text:span><text:span text:style-name="T1289">dzenia bezpośrednio przez Zamawiającego, Zamawiającemu przysługuje w takiej sytuacji prawo szczeg</text:span><text:span text:style-name="T1290">ó</text:span><text:span text:style-name="T1291">łowego zbadania wywiązywania się Wykonawcy z warunków umowy z podwykonawcą, a także<text:s/></text:span><text:span text:style-name="T1292">domagania się od podwykonawcy złożenia stosownych oświadczeń oraz udostępnienia dokumentów umownych, a Wykonawca zobowiązany jest do złożenia wyjaśnień w tej sprawie. Jeżeli podwykonawca udokumentuje zasadność takiego żądania m.in. dokumentami potwierdzają</text:span><text:span text:style-name="T1293">cymi wykonanie i odbiór zadania wykonanego przez podwykonawcę, Zamawiający zapłaci na rzecz podwykonawcy kwotę będącą przedmiotem jego ż</text:span><text:span text:style-name="T1294">ą</text:span><text:span text:style-name="T1295">dania. Zamawiający dokona potrącenia powyższej kwoty z płatności przysługującej Wykonawcy.</text:span></text:p>
        </text:list-item>
        <text:list-item>
          <text:p text:style-name="P1296"><text:span text:style-name="T1297">Konieczność co najmniej 2-kr</text:span><text:span text:style-name="T1298">otniego dokonywania bezpośredniej zapłaty podwykonawcy może stanowić podstawę do odstąpienia od umowy w sprawie zamówienia publicznego przez Zamawiającego.</text:span></text:p>
        </text:list-item>
        <text:list-item>
          <text:p text:style-name="P1299"><text:span text:style-name="T1300">Wykonanie usługi w podwykonawstwie nie zwalnia Wykonawcy z odpowiedzialności za wykonanie ob</text:span><text:span text:style-name="T1301">o</text:span><text:span text:style-name="T1302">wiązków</text:span><text:span text:style-name="T1303"><text:s/>wynikających z umowy i obowiązujących przepisów prawa. Wykonawca odpowiada za działania i zaniechania podwykonawców jak za własne.</text:span></text:p>
        </text:list-item>
        <text:list-item>
          <text:p text:style-name="P1304">Zapisy dotyczące podwykonawców stosuje się również wobec dalszych podwykonawców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305">Ochrona danych osobowych</text:p>
                </text:list-item>
              </text:list>
            </text:list-item>
          </text:list>
        </text:list-item>
      </text:list>
      <text:list text:style-name="LFO79" text:continue-numbering="true">
        <text:list-item>
          <text:p text:style-name="P1306"><text:span text:style-name="T1307">Zamawiający oświad</text:span><text:span text:style-name="T1308">cza, że powierza Wykonawcy dane osobowe, a Wykonawca oświadcza, że otrzym</text:span><text:span text:style-name="T1309">a</text:span><text:span text:style-name="T1310">ne dane osobowe będzie przetwarzał wyłącznie w zakresie i celu przewidzianym w niniejszej umowie.</text:span></text:p>
        </text:list-item>
        <text:list-item>
          <text:p text:style-name="P1311">Wykonawca nie może powierzyć przetwarzania danych osobowych innemu podmiotowi bez wiedzy i zgody Zamawiającego.</text:p>
        </text:list-item>
        <text:list-item>
          <text:p text:style-name="P1312"><text:span text:style-name="T1313">Wykonawca zobowiązuje się do zachowania w tajemnicy danych osobowych, do których będzie miał d</text:span><text:span text:style-name="T1314">o</text:span><text:span text:style-name="T1315">stęp w związku z wykonywaniem niniejszej umowy, w szczególności danych zawartych w WYKAZIE. W</text:span><text:span text:style-name="T1316">y</text:span><text:span text:style-name="T1317">konawca zobowiązuje się nie wykorzystyw</text:span><text:span text:style-name="T1318">ać tych danych do celów innych niż związane w wykonywaniem<text:s/></text:span><text:soft-page-break/><text:span text:style-name="T1319">niniejszej umowy, w szczególności zobowiązuje się nie przekazywać tych danych podmiotom trzecim, z wyłączeniem Zamawiającego oraz organów uprawnionych.</text:span></text:p>
        </text:list-item>
        <text:list-item>
          <text:p text:style-name="P1320"><text:span text:style-name="T1321">Wykonawca po zakończeniu realizacji niniejsze</text:span><text:span text:style-name="T1322">j umowy zobowiązuje się do zaprzestania przetwarzania danych osobowych, trwałego usunięcia wszystkich przetwarzanych danych osobowych ze swojego syst</text:span><text:span text:style-name="T1323">e</text:span><text:span text:style-name="T1324">mu informatycznego lub innych nośników oraz pozbawić swoich pracowników dostępu do nich.</text:span></text:p>
        </text:list-item>
        <text:list-item>
          <text:p text:style-name="P1325"><text:span text:style-name="T1326">Wykonawca ponosi<text:s/></text:span><text:span text:style-name="T1327">odpowiedzialność za ewentualne skutki niezgodnego z prawem przetwarzania danych osobowych w rozumieniu ustawy z dnia 10 maja 2018 r. o ochronie danych osobowych (t.j. Dz. U. z 2018 r. poz. 1000 ze zm.).<text:s/></text:span></text:p>
        </text:list-item>
        <text:list-item>
          <text:p text:style-name="P1328"><text:span text:style-name="T1329">W przypadku jakichkolwiek wątpliwości, co do charakt</text:span><text:span text:style-name="T1330">eru danej informacji, przed jej ujawnieniem lub uczynieniem dostępną Wykonawca zwróci się do Zamawiającego o wskazanie, czy informacje te ma tra</text:span><text:span text:style-name="T1331">k</text:span><text:span text:style-name="T1332">tować jako dane osobowe podlegające ochronie.</text:span></text:p>
        </text:list-item>
        <text:list-item>
          <text:p text:style-name="P1333"><text:span text:style-name="T1334">Wykonawca obowiązany jest dołożyć należytej staranności w celu pr</text:span><text:span text:style-name="T1335">zestrzegania postanowień ust. 1 i 2 umowy przez swoich pracowników oraz osoby działające na jego zlecenie lub w jego interesie, bez wzgl</text:span><text:span text:style-name="T1336">ę</text:span><text:span text:style-name="T1337">du na podstawę prawną związku tych osób z Wykonawcą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338">Zatrudnianie pracowników</text:p>
                </text:list-item>
              </text:list>
            </text:list-item>
          </text:list>
        </text:list-item>
      </text:list>
      <text:list text:style-name="LFO80" text:continue-numbering="true">
        <text:list-item>
          <text:p text:style-name="P1339"><text:span text:style-name="T1340">W celu realizacji niniejszej umowy Wykona</text:span><text:span text:style-name="T1341">wca, podwykonawca lub dalszy podwykonawca zatrudni na podstawie umowy o pracę osoby do wykonywania następujących czynności – kierowanie pojazdami, zał</text:span><text:span text:style-name="T1342">a</text:span><text:span text:style-name="T1343">dunek odpadów.</text:span></text:p>
        </text:list-item>
        <text:list-item>
          <text:p text:style-name="P1344"><text:span text:style-name="T1345">Każdorazowo na żądanie Zamawiającego, w terminie wskazanym przez Zamawiającego, nie krótsz</text:span><text:span text:style-name="T1346">ym niż 5 dni roboczych, Wykonawca przedłoży Zamawiającemu „Oświadczenie o zatrudnianiu pracowników” w</text:span><text:span text:style-name="T1347">y</text:span><text:span text:style-name="T1348">konujących czynności, o których mowa w ust. 1 oraz zanonimizowane kopie dowodów potwierdzających zgłoszenie przez Wykonawcę, podwykonawcę lub dalszego pod</text:span><text:span text:style-name="T1349">wykonawcę pracownika do ubezpieczeń społecznych.</text:span></text:p>
        </text:list-item>
        <text:list-item>
          <text:p text:style-name="P1350"><text:span text:style-name="T1351">Pierwsze „Oświadczenie o zatrudnianiu pracowników” wraz z zanonimizowanymi kopiami dowodów p</text:span><text:span text:style-name="T1352">o</text:span><text:span text:style-name="T1353">twierdzających zgłoszenie przez Wykonawcę, podwykonawcę lub dalszego podwykonawcę pracownika do ubezpieczeń społec</text:span><text:span text:style-name="T1354">znych, Wykonawca przekaże Zamawiającemu w terminie 5 dni roboczych od podpis</text:span><text:span text:style-name="T1355">a</text:span><text:span text:style-name="T1356">nia umowy.</text:span></text:p>
        </text:list-item>
        <text:list-item>
          <text:p text:style-name="P1357"><text:span text:style-name="T1358">Wykonywanie czynności, o których mowa w ust. 1, za pomocą pracowników, z którymi Wykonawca, po</text:span><text:span text:style-name="T1359">d</text:span><text:span text:style-name="T1360">wykonawca lub dalszy podwykonawca nie zawarł umowy o pracę, stanowi niena</text:span><text:span text:style-name="T1361">leżyte wykonanie umowy. W takiej sytuacji Zamawiający ma prawo naliczyć karę umowną w wysokości 0,1% ceny ofertowej brutto ustalonej w § 10 ust. 1 – za każdy dzień, w którym nastąpiło naruszenie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362">Zmiany umowy</text:p>
                </text:list-item>
              </text:list>
            </text:list-item>
          </text:list>
        </text:list-item>
      </text:list>
      <text:list text:style-name="LFO81" text:continue-numbering="true">
        <text:list-item>
          <text:p text:style-name="P1363">Zmiany umowy wymagają formy pisemnej pod rygorem nieważności.</text:p>
        </text:list-item>
        <text:list-item>
          <text:p text:style-name="P1364"><text:span text:style-name="T1365">Nie jest zmianą umowy wymagającej formy pisemnej wyznaczenie innych osób do kontaktu w sprawach realizacji umowy niż wskazane w umowie.</text:span></text:p>
        </text:list-item>
        <text:list-item>
          <text:p text:style-name="P1366"><text:span text:style-name="T1367">Zamawiający dopuszcza możliwość odstąpienia od umowy lub zmniejszenia jej zakresu w przypadku w</text:span><text:span text:style-name="T1368">y</text:span><text:span text:style-name="T1369">stąpienia</text:span><text:span text:style-name="T1370"><text:s/>siły wyższej. Przez siłę wyższą rozumie się wszelkie okoliczności i zdarzenia zewnętrzne, będ</text:span><text:span text:style-name="T1371">ą</text:span><text:span text:style-name="T1372">ce poza kontrolą strony, niemożliwe do przewidzenia, którym strona nie może zapobiec, ani też uniknąć. Za siłę wyższą uważa się w szczególności pożar, działania<text:s/></text:span><text:span text:style-name="T1373">sił przyrody (huragany, powodzie itp.), z</text:span><text:span text:style-name="T1374">a</text:span><text:span text:style-name="T1375">mieszki, strajki, akty terroryzmu itp.</text:span></text:p>
        </text:list-item>
        <text:list-item>
          <text:p text:style-name="P1376"><text:span text:style-name="T1377">Zamawiający dopuszcza możliwość zmiany umowy w formie aneksu w przypadku ustawowej stawki p</text:span><text:span text:style-name="T1378">o</text:span><text:span text:style-name="T1379">datku VAT na usługę objętą niniejszą umową.</text:span></text:p>
        </text:list-item>
        <text:list-item>
          <text:p text:style-name="P1380"><text:span text:style-name="T1381">Zamawiający zastrzega sobie możliwość<text:s/></text:span><text:span text:style-name="T1382">wprowadzenia zmian w umowie wynikających ze zmiany aktów prawa, jeżeli realizacja umowy w niezmienionym kształcie nie byłaby możliwa w zgodzie ze zmienionymi przepisami. Zakres zmian umowy – stosownie do zmian w prawa.</text:span></text:p>
        </text:list-item>
        <text:list-item>
          <text:p text:style-name="P1383">Zamawiający przewiduje możliwość zmian umowy w związku z wprowadzeniem podwykonawców, zmianą lub rezygnacją z podwykonawców.</text:p>
        </text:list-item>
        <text:list-item>
          <text:p text:style-name="P1384">Zamawiający przewiduje możliwość zmiany umowy w okolicznościach, o których mowa w art. 144 ustawy z 29.01.2004r. Prawo zamówień publicznych (t.j. Dz.U. z 2018r. poz. 1986, z późn. zm.).</text:p>
        </text:list-item>
        <text:list-item>
          <text:p text:style-name="P1385">Zamawiający przewiduje możliwość rozwiązania umowy w okolicznościach, o których mowa w art. 145a ustawy z 29.01.2004r. Prawo zamówień publicznych (t.j. Dz.U. z 2018r. poz. 1986, z późn. zm.)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386">Odstąpienie od umowy</text:p>
                </text:list-item>
              </text:list>
            </text:list-item>
          </text:list>
        </text:list-item>
      </text:list>
      <text:list text:style-name="LFO82" text:continue-numbering="true">
        <text:list-item>
          <text:p text:style-name="P1387">Zamawiający ma prawo odstąpić od umowy, jeżeli Wykonanie umowy nie leży w interesie publicznym, czego nie można było przewidzieć w chwili zawarcia umowy, Zamawiający może odstąpić od umowy w terminie 30 dni od powzięcia wiadomości o tych okolicznościach. W takim przypadku Wykonawca może żądać jedynie wynagrodzenia należnego mu z tytułu wykonania zrealizowanej części umowy.</text:p>
        </text:list-item>
        <text:list-item>
          <text:p text:style-name="P1388">Zamawiający zastrzega sobie prawo do odstąpienia od umowy z winy Wykonawcy w przypadkach rażącego nienależytego wykonywania umowy przez Wykonawcę, w szczególności:</text:p>
          <text:list text:continue-numbering="true">
            <text:list-item>
              <text:list>
                <text:list-item>
                  <text:p text:style-name="P1389">w przypadku, gdy co najmniej trzykrotnie Wykonawca dopuścił się naruszenie wymienionego w § 17 ust. 3-5 umowy,</text:p>
                </text:list-item>
                <text:list-item>
                  <text:p text:style-name="P1390">Wykonawca co najmniej trzykrotnie podczas odbioru odpadów nie uprzątnął miejsca wokół pojemników/worków lub/i nie odebrał odpadów zgromadzonych przy pojemnikach (z zastrzeżeniem § 4 pkt 13), co zostało stwierdzone przez pracownika Zamawiającego w dniu odbioru, w okresie wykluczającym zanieczyszczenie terenu lub zgromadzenie nowych odpadów przez osoby trzecie,</text:p>
                </text:list-item>
                <text:list-item>
                  <text:p text:style-name="P1391">Wykonawca co najmniej trzykrotnie<text:s/>dopuścił się naruszenia polegającego na niepozostawieniu na terenie nieruchomości worków do odbioru odpadów lub pozostawieniu worków w ilościach mniejszych niż worki wystawione - z przyczyn leżących po stronie Wykonawcy,</text:p>
                </text:list-item>
                <text:list-item>
                  <text:p text:style-name="P1392">Wykonawca co najmniej trzykrotnie nie wykonał odbioru odpadów z nieruchomości ujętych w wykazie lub odebrał odpady z opóźnieniem przekraczającym 3 dni robocze – z przyczyn leżących po stronie Wykonawcy,</text:p>
                </text:list-item>
                <text:list-item>
                  <text:p text:style-name="P1393"><text:span text:style-name="T1394">Wykonawca nie rozpoczął wykonywania usługi pomimo pisemnego wezwania Zamawiającego lub p</text:span><text:span text:style-name="T1395">rz</text:span><text:span text:style-name="T1396">e</text:span><text:span text:style-name="T1397">rwał wykonywanie usługi i nie podejmuje wykonywania mimo pisemnego wezwania Zamawiającego;</text:span></text:p>
                </text:list-item>
                <text:list-item>
                  <text:p text:style-name="P1398"><text:span text:style-name="T1399">Wykonawca co najmniej 2-krotnie nie zapłacił podwykonawcom lub dalszym podwykonawcom, co sku</text:span><text:span text:style-name="T1400">t</text:span><text:span text:style-name="T1401">kowało koniecznością dokonywania bezpośredniej zapłaty przez Zamawiaj</text:span><text:span text:style-name="T1402">ącego podwykonawcom lub dalszym podwykonawcom.</text:span></text:p>
                </text:list-item>
                <text:list-item>
                  <text:p text:style-name="P1403"><text:span text:style-name="T1404">Wykonawca nie przekazał do ZZO w Koszarówce wszystkich odpadów odebranych w ramach niniejszej umowy..</text:span></text:p>
                </text:list-item>
                <text:list-item>
                  <text:p text:style-name="P1405"><text:span text:style-name="T1406">Wykonawca przekazał do ZZO w Koszarówce odpady inne, niż odebrane w ramach niniejszej umowy, wskazując, że<text:s/></text:span><text:span text:style-name="T1407">są one odebrane z terenu gminy Rajgród w ramach niniejszej umowy.</text:span></text:p>
                </text:list-item>
              </text:list>
            </text:list-item>
          </text:list>
        </text:list-item>
        <text:list-item>
          <text:p text:style-name="P1408"><text:span text:style-name="T1409">W przypadku odstąpienia od umowy skutki odstąpienia nastąpią na przyszłość - od dnia skutecznego zł</text:span><text:span text:style-name="T1410">o</text:span><text:span text:style-name="T1411">żenia oświadczenia o odstąpieniu od umowy i nie dotyczą takich postanowień umownych jak ka</text:span><text:span text:style-name="T1412">ry umo</text:span><text:span text:style-name="T1413">w</text:span><text:span text:style-name="T1414">ne, gwarancje, prawo żądania odszkodowania za nienależyte wykonanie umowy.</text:span></text:p>
        </text:list-item>
        <text:list-item>
          <text:p text:style-name="P1415"><text:span text:style-name="T1416">W przypadku odstąpienia od umowy Wykonawca niezwłocznie, najpóźniej w terminie 5 dni roboczych od dnia odstąpienia usunie pojemniki na odpady, które ustawił w związku z wykon</text:span><text:span text:style-name="T1417">ywaniem niniejszej umowy. W przypadku niewypełnienia przez Wykonawcę powyższego obowiązku, Zamawiający uprawniony jest do usunięcia ww. pojemników na koszt i ryzyko Wykonawcy.</text:span></text:p>
        </text:list-item>
        <text:list-item>
          <text:p text:style-name="P1418"><text:span text:style-name="T1419">Zamawiający zapłaci Wykonawcy wynagrodzenie za usługi wykonane do dnia<text:s/></text:span><text:span text:style-name="T1420">odstąpienia, pomniejszone o roszczenia Zamawiającego z tytułu kar umownych oraz ewentualne inne roszczenia odszkodowawcze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421">Kary umowne</text:p>
                </text:list-item>
              </text:list>
            </text:list-item>
          </text:list>
        </text:list-item>
      </text:list>
      <text:list text:style-name="LFO83" text:continue-numbering="true">
        <text:list-item>
          <text:p text:style-name="P1422"><text:span text:style-name="T1423">Zamawiający może żądać od Wykonawcy kary za odstąpienie od umowy przez Wykonawcę lub za odst</text:span><text:span text:style-name="T1424">ą</text:span><text:span text:style-name="T1425">pienie od umowy przez Zamawi</text:span><text:span text:style-name="T1426">ającego z przyczyn leżących po stronie Wykonawcy – w wysokości 10% łącznej ceny brutto ustalonej w § 10 ust. 1 umowy.</text:span></text:p>
        </text:list-item>
        <text:list-item>
          <text:p text:style-name="P1427"><text:span text:style-name="T1428">Wykonawca może żądać od Zamawiającego kary umownej za odstąpienie od umowy przez Zamawiając</text:span><text:span text:style-name="T1429">e</text:span><text:span text:style-name="T1430">go lub odstąpienie od umowy przez Wykonawcę z<text:s/></text:span><text:span text:style-name="T1431">przyczyn leżących po stronie Zamawiającego – w wysokości 10% łącznej ceny brutto ustalonej w § 10 ust. 1, z wyjątkiem wystąpienia sytuacji przedst</text:span><text:span text:style-name="T1432">a</text:span><text:span text:style-name="T1433">wionej w art. 145 ustawy z 29.01.2004r. Prawo zamówień publicznych (t.j. Dz.U. z 2018r. poz. 1986, z późn. zm</text:span><text:span text:style-name="T1434">.).</text:span></text:p>
        </text:list-item>
        <text:list-item>
          <text:p text:style-name="P1435"><text:span text:style-name="T1436">Zamawiający może żądać od Wykonawcy<text:s/></text:span><text:span text:style-name="T1437">kar za opóźnienie</text:span><text:span text:style-name="T1438"><text:s/>w wykonaniu usługi w wysokości 0,1% ceny ofertowej brutto ustalonej w § 10 ust. 1 umowy za każdy dzień – w przypadku, jeśli Wykonawca:</text:span></text:p>
          <text:list text:continue-numbering="true">
            <text:list-item>
              <text:list>
                <text:list-item>
                  <text:p text:style-name="P1439">nie zapewnił w terminach umownych pojemników do gromadzenia odpadów w ilościach, lokalizacjach i parametrach technicznych określonych w niniejszej umowie,</text:p>
                </text:list-item>
                <text:list-item>
                  <text:p text:style-name="P1440"><text:span text:style-name="T1441">odebrał odpady z danej lokalizacji z opóźnieniem względem harmonogramu przekraczającym 3 dni r</text:span><text:span text:style-name="T1442">o</text:span><text:span text:style-name="T1443">bocze,</text:span></text:p>
                </text:list-item>
                <text:list-item>
                  <text:p text:style-name="P1444">dostarczył worki do gospodarstw domowych ujętych w WYKAZIE lub<text:s/>do siedziby Zamawiającego, z opóźnieniem przekraczającym 3 dni robocze,</text:p>
                </text:list-item>
                <text:list-item>
                  <text:p text:style-name="P1445">nie dostarczył w terminie umownym Zamawiającemu dokumentacji, o której mowa w § 9 umowy,</text:p>
                </text:list-item>
              </text:list>
            </text:list-item>
          </text:list>
        </text:list-item>
        <text:list-item>
          <text:p text:style-name="P1446"><text:span text:style-name="T1447">Zamawiający może żądać od Wykonawcy<text:s/></text:span><text:span text:style-name="T1448">kar za wykonywanie usługi w sposób niezgodny z warunkami n</text:span><text:span text:style-name="T1449">iniejszej umowy</text:span><text:span text:style-name="T1450"><text:s/>– w wysokości 0,1% ceny ofertowej brutto ustalonej w § 10 ust. 1 umowy za każde stwierdzone naruszenie, w przypadku, jeżeli:</text:span></text:p>
          <text:list text:continue-numbering="true">
            <text:list-item>
              <text:list>
                <text:list-item>
                  <text:p text:style-name="P1451"><text:span text:style-name="T1452">Wykonawca wykonywał odbiór odpadów za pomocą pojazdów nie spełniających wymagań Zamawiaj</text:span><text:span text:style-name="T1453">ą</text:span><text:span text:style-name="T1454">cego, w tym pojazdami nie<text:s/></text:span><text:span text:style-name="T1455">posiadającymi urządzeń wchodzących w skład systemu monitoringu,</text:span></text:p>
                </text:list-item>
                <text:list-item>
                  <text:p text:style-name="P1456"><text:span text:style-name="T1457">pojazdy Wykonawcy w momencie rozpoczynania zbiórki odpadów na terenie gminy Rajgród, nie były p</text:span><text:span text:style-name="T1458">u</text:span><text:span text:style-name="T1459">ste, co zostało stwierdzone przez osobę wyznaczoną Zamawiającego,</text:span></text:p>
                </text:list-item>
                <text:list-item>
                  <text:p text:style-name="P1460">pojazdy Wykonawcy po zakończeniu danego kursu na terenie gminy Rajgród nie przewiozły odpadów bezpośrednio do ZZO w Koszarówce, co Zamawiający może udokumentować dowolnymi środkami, w tym na zapisami systemu monitorującego,</text:p>
                </text:list-item>
                <text:list-item>
                  <text:p text:style-name="P1461"><text:span text:style-name="T1462">odpady nie zostały przekazane do ZZO w Koszarówce po zakończen</text:span><text:span text:style-name="T1463">iu danego kursu na terenie gminy Rajgród w tym samym dniu, w którym zostały odebrane, co Zamawiający może udokumentować dowo</text:span><text:span text:style-name="T1464">l</text:span><text:span text:style-name="T1465">nymi środkami, w tym na zapisami systemu monitorującego,</text:span></text:p>
                </text:list-item>
                <text:list-item>
                  <text:p text:style-name="P1466">w czasie jednego kursu został zmieniony pojazd na inny bez zgody Zamawiającego,</text:p>
                </text:list-item>
                <text:list-item>
                  <text:p text:style-name="P1467"><text:span text:style-name="T1468">Wykonawca w dniu odbioru odpadów zmieszanych odebrał odpady zbierane selektywnie – co Zamawi</text:span><text:span text:style-name="T1469">a</text:span><text:span text:style-name="T1470">jący może udokumentować dowolnymi środkami,</text:span></text:p>
                </text:list-item>
                <text:list-item>
                  <text:p text:style-name="P1471">Wykonawca dopuścił się któregoś z naruszeń, o którym mowa w § 15 ust. 2 umowy,</text:p>
                </text:list-item>
              </text:list>
            </text:list-item>
          </text:list>
        </text:list-item>
        <text:list-item>
          <text:p text:style-name="P1472"><text:span text:style-name="T1473">Jeśli wykonywanie odbioru odpadów<text:s/></text:span><text:span text:style-name="T1474">pojazdem bez sprawnych i włączonych urządzeń systemu monitori</text:span><text:span text:style-name="T1475">n</text:span><text:span text:style-name="T1476">gu wynika z  awarii, która nastąpiła w trakcie wykonywania usługi, Zamawiający nie będzie naliczał kary za dzień wystąpienia awarii, a w uzasadnionych przypadkach - za dni niezbędne do usunięcia</text:span><text:span text:style-name="T1477"><text:s/>awarii (do 5 dni roboczych).</text:span></text:p>
        </text:list-item>
        <text:list-item>
          <text:p text:style-name="P1478"><text:span text:style-name="T1479">Kary umowne nie będą naliczane, jeżeli opóźnienie lub naruszenie warunków realizacji umowy nastąpiło z przyczyn nie leżących po stronie Wykonawcy, co Wykonawca jest w stanie udokumentować.</text:span></text:p>
        </text:list-item>
        <text:list-item>
          <text:p text:style-name="P1480"><text:span text:style-name="T1481">Strony zastrzegają sobie prawo do doc</text:span><text:span text:style-name="T1482">hodzenia odszkodowania uzupełniającego przewyższającego w</text:span><text:span text:style-name="T1483">y</text:span><text:span text:style-name="T1484">sokość kar umownych.</text:span></text:p>
        </text:list-item>
        <text:list-item>
          <text:p text:style-name="P1485"><text:span text:style-name="T1486">Wykonawca wyraża zgodę na potrącenie naliczonych przez Zamawiającego kar umownych z należnego wynagrodzenia za wykonanie przedmiotu niniejszej umowy. Jeżeli pozostała do zapłaty</text:span><text:span text:style-name="T1487"><text:s/>część wynagr</text:span><text:span text:style-name="T1488">o</text:span><text:span text:style-name="T1489">dzenia Wykonawcy nie pokrywa całej wysokości należnych kar umownych, Zamawiający prześle Wyk</text:span><text:span text:style-name="T1490">o</text:span><text:span text:style-name="T1491">nawcy wezwanie do zapłaty.</text:span></text:p>
        </text:list-item>
        <text:list-item>
          <text:p text:style-name="P1492"><text:span text:style-name="T1493">Termin zapłaty kary umownej wynosi 14 dni od dnia skutecznego doręczenia stronie wezwania do zapłaty. W razie opóźnienia z</text:span><text:span text:style-name="T1494"><text:s/>zapłatą kary umownej strona uprawniona do otrzymania kary umownej może żądać odsetek ustawowych za każdy dzień opóźnienia.</text:span></text:p>
        </text:list-item>
        <text:list-item>
          <text:p text:style-name="P1495"><text:span text:style-name="T1496">Zapłata kar przez Wykonawcę lub potrącenie przez Zamawiającego kwoty kar z płatności należnej W</text:span><text:span text:style-name="T1497">y</text:span><text:span text:style-name="T1498">konawcy nie zwalnia Wykonawcy z obow</text:span><text:span text:style-name="T1499">iązku należytego wykonania usługi lub jakichkolwiek innych  o</text:span><text:span text:style-name="T1500">b</text:span><text:span text:style-name="T1501">owiązków i zobowiązań wynikających z umowy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502">Postanowienia końcowe</text:p>
                </text:list-item>
              </text:list>
            </text:list-item>
          </text:list>
        </text:list-item>
      </text:list>
      <text:list text:style-name="LFO84" text:continue-numbering="true">
        <text:list-item>
          <text:p text:style-name="P1503"><text:s/>Adresami do doręczeń stron są adresy wskazane w nagłówku umowy / są następujące adresy: …........</text:p>
        </text:list-item>
      </text:list>
      <text:p text:style-name="P1504"><text:span text:style-name="T1505">Każda ze stron zobowiązuje si</text:span><text:span text:style-name="T1506">ę do niezwłocznego pisemnego poinformowania drugiej strony o każdej zmi</text:span><text:span text:style-name="T1507">a</text:span><text:span text:style-name="T1508">nie adresu do doręczeń. W przypadku naruszenia zobowiązania, o którym mowa w zdaniu poprzedzającym,<text:s/></text:span><text:soft-page-break/><text:span text:style-name="T1509">wszelkie pisma wysłane listem poleconym za potwierdzeniem odbioru pod adres wskazany</text:span><text:span text:style-name="T1510"><text:s/>w nagłówku umowy lub ostatnio wskazany przez stronę, uznaje się na potrzeby umowy za skutecznie doręczone.</text:span></text:p>
      <text:list text:style-name="LFO84" text:continue-numbering="true">
        <text:list-item>
          <text:p text:style-name="P1511">Strony wyznaczają osoby do kontaktowania się w sprawach realizacji niniejszej umowy:</text:p>
          <text:list text:continue-numbering="true">
            <text:list-item>
              <text:list>
                <text:list-item>
                  <text:p text:style-name="P1512">przedstawicielem Wykonawcy będzie p. ….............................., tel. ….....................</text:p>
                </text:list-item>
                <text:list-item>
                  <text:p text:style-name="P1513">przedstawicielem Zamawiającego będzie p. …........................, tel. …......................</text:p>
                </text:list-item>
              </text:list>
            </text:list-item>
          </text:list>
        </text:list-item>
        <text:list-item>
          <text:p text:style-name="P1514">Strony ustalają numery faksów i adresy e-mail do kontaktów w sprawach realizacji niniejszej umowy:</text:p>
          <text:list text:continue-numbering="true">
            <text:list-item>
              <text:list>
                <text:list-item>
                  <text:p text:style-name="P1515">Wykonawca – faks …, e-mail ….,</text:p>
                </text:list-item>
                <text:list-item>
                  <text:p text:style-name="P1516">Zamawiający – faks …, e-mail ….</text:p>
                </text:list-item>
              </text:list>
            </text:list-item>
          </text:list>
        </text:list-item>
        <text:list-item>
          <text:p text:style-name="P1517">Każda ze stron zobowiązuje się do niezwłocznego pisemnego poinformowania drugiej strony o każdej zmianie adresu do doręczeń i zmianie nr faksu lub adresu e-mail do kontaktów.</text:p>
        </text:list-item>
        <text:list-item>
          <text:p text:style-name="P1518"><text:span text:style-name="T1519">Komunikacja za pomocą faksu lub poczty<text:s/></text:span><text:span text:style-name="T1520">elektronicznej będzie uważana za prowadzoną w formie pise</text:span><text:span text:style-name="T1521">m</text:span><text:span text:style-name="T1522">nej, o ile zostanie niezwłocznie potwierdzona na piśmie. Data otrzymania potwierdzonego faksu lub e-mail będzie uważana za datę otrzymania pisma.</text:span></text:p>
        </text:list-item>
        <text:list-item>
          <text:p text:style-name="P1523"><text:span text:style-name="T1524">W przypadku naruszenia zobowiązania, o którym mowa u</text:span><text:span text:style-name="T1525">st. 3, wszelkie pisma wysłane listem poleconym za potwierdzeniem odbioru pod adres wskazany w nagłówku umowy lub ostatnio wskazany przez stronę, oraz przesłane na wskazany adres e-mail lub nr faksu, uznaje się na potrzeby umowy za skutecznie dor</text:span><text:span text:style-name="T1526">ę</text:span><text:span text:style-name="T1527">czone.</text:span></text:p>
        </text:list-item>
        <text:list-item>
          <text:p text:style-name="P1528"><text:span text:style-name="T1529">Str</text:span><text:span text:style-name="T1530">ony będą porozumiewać się w języku polskim. Jeżeli przedstawiciel Wykonawcy wyznaczony do ko</text:span><text:span text:style-name="T1531">n</text:span><text:span text:style-name="T1532">taktów w sprawach realizacji niniejszej umowy, nie będą posługiwać się językiem polskim, Wykonawca z</text:span><text:span text:style-name="T1533">a</text:span><text:span text:style-name="T1534">pewni przez cały czas pracy odpowiednio wykwalifikowanego tłum</text:span><text:span text:style-name="T1535">acza, dysponującego zarówno wiedzą ogólną w zakresie tłumaczenia, jak i wiedzą techniczną.</text:span></text:p>
        </text:list-item>
        <text:list-item>
          <text:p text:style-name="P1536">Śródtytuły w umowie nie wpływają na interpretację zapisów umowy.</text:p>
        </text:list-item>
        <text:list-item>
          <text:p text:style-name="P1537">W okresie realizacji przedmiotu umowy Wykonawca zobowiązany jest do pisemnego zawiadomienia<text:s/>Zamawiającego w terminie 7 dni o:</text:p>
          <text:list text:continue-numbering="true">
            <text:list-item>
              <text:list>
                <text:list-item>
                  <text:p text:style-name="P1538">zmianie siedziby,</text:p>
                </text:list-item>
                <text:list-item>
                  <text:p text:style-name="P1539">zmianie osób reprezentujących Wykonawcę,</text:p>
                </text:list-item>
                <text:list-item>
                  <text:p text:style-name="P1540">ogłoszeniu upadłości Wykonawcy,</text:p>
                </text:list-item>
                <text:list-item>
                  <text:p text:style-name="P1541">wszczęciu postępowania upadłościowego, w którym Wykonawca uczestniczy jako dłużnik.</text:p>
                </text:list-item>
              </text:list>
            </text:list-item>
          </text:list>
        </text:list-item>
        <text:list-item>
          <text:p text:style-name="P1542"><text:span text:style-name="T1543">W sprawach nieuregulowanych niniejszą umową maj</text:span><text:span text:style-name="T1544">ą zastosowanie przepisy prawa, w szczególności ustawy Prawo zamówień publicznych (t.j. Dz.U. z 2018r. poz. 1986, z późn. zm.)<text:s/></text:span><text:span text:style-name="T1545">i aktów wykonawczych oraz przepisy Kodeksu Cywilnego.</text:span></text:p>
        </text:list-item>
        <text:list-item>
          <text:p text:style-name="P1546"><text:span text:style-name="T1547">Spory wynikające z niniejszej umowy strony poddają pod rozstrzygnięcie Sądu<text:s/></text:span><text:span text:style-name="T1548">właściwego dla siedziby Zamawiającego.</text:span></text:p>
        </text:list-item>
        <text:list-item>
          <text:p text:style-name="P1549">Integralną częścią niniejszej umowy są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0">Oferta Wykonawcy.</text:p>
                        </text:list-item>
                        <text:list-item>
                          <text:p text:style-name="P1551">Specyfikacja istotnych warunków zamówienia wraz z załącznikam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52"><text:span text:style-name="T1553">Umowa została sporządzona w trzech jednobrzmiących egzemplarzach, z których dwa otrzymuje Z</text:span><text:span text:style-name="T1554">a</text:span><text:span text:style-name="T1555">maw</text:span><text:span text:style-name="T1556">iający, a jeden Wykonawca.</text:span></text:p>
        </text:list-item>
      </text:list>
      <text:p text:style-name="P1557"/>
      <text:p text:style-name="P1558">ZAMAWIAJĄCY<text:s/><text:tab/><text:tab/><text:tab/><text:tab/><text:tab/><text:tab/>WYKONAWCA</text:p>
      <text:soft-page-break/>
      <text:p text:style-name="P1559">UMOWA nr ...</text:p>
      <text:p text:style-name="P1565">W dniu …...........................r. w Rajgrodzie pomiędzy:</text:p>
      <text:p text:style-name="Standard"><text:span text:style-name="T1566">Gminą Rajgród,</text:span><text:span text:style-name="T1567"><text:s/>ul. Warszawska 32, 19-206 Rajgród, NIP 719-153-55-59, REGON 450669743, reprezent</text:span><text:span text:style-name="T1568">o</text:span><text:span text:style-name="T1569">waną przez</text:span><text:span text:style-name="T1570"><text:s/>Ireneusza<text:s/></text:span><text:span text:style-name="T1571">Glinieckiego – Burmistrza Rajgrodu,</text:span></text:p>
      <text:p text:style-name="Standard"><text:span text:style-name="T1572">przy kontrasygnacie</text:span><text:span text:style-name="T1573"><text:s/></text:span><text:span text:style-name="T1574">Joanny Andruk – Skarbnika Gminy,</text:span></text:p>
      <text:p text:style-name="P1575">zwaną dalej „Zamawiającym”,</text:p>
      <text:p text:style-name="P1576">a … NIP.........., REGON …......,</text:p>
      <text:p text:style-name="P1577">reprezentowaną przez: …........................</text:p>
      <text:p text:style-name="P1578">zwaną dalej „Wykonawcą”</text:p>
      <text:p text:style-name="P1579">zawarta została niniejsza umowa następującej treści:</text:p>
      <text:p text:style-name="Textbody"><text:span text:style-name="T1580">Wykonawca został wyłoniony w wyniku postępowania znak IU.I.271.21.2018 przeprowadzonego w trybie przetargu nieograniczonego o wartości poniżej kwot określonych w art. 11 ust. 8 ustawy z 29.01.2004r. Prawo zamówień publicznych (t.j. Dz.U</text:span><text:span text:style-name="T1581">. z 2018 r. poz. 1986, z późn. zm.).</text:span></text:p>
      <text:list text:style-name="WW_OutlineListStyle" text:continue-numbering="true">
        <text:list-item>
          <text:list>
            <text:list-item>
              <text:list>
                <text:list-item>
                  <text:p text:style-name="P1582">Przedmiot umowy</text:p>
                </text:list-item>
              </text:list>
            </text:list-item>
          </text:list>
        </text:list-item>
      </text:list>
      <text:list text:style-name="LFO86" text:continue-numbering="true">
        <text:list-item>
          <text:p text:style-name="P1583"><text:span text:style-name="T1584">Przedmiotem umowy jest<text:s/></text:span><text:span text:style-name="T1585">„</text:span><text:span text:style-name="T1586"><text:title text:fixed="false">Odbiór odpadów z terenu gminy Rajgród</text:title></text:span><text:span text:style-name="T1587">. Część 2 - odbiór odpadów k</text:span><text:span text:style-name="T1588">o</text:span><text:span text:style-name="T1589">munalnych zbieranych selektywnie”.</text:span></text:p>
        </text:list-item>
        <text:list-item>
          <text:p text:style-name="P1590"><text:span text:style-name="T1591">Przedmiot zamówienia obejmuje wykonywanie usług komunalnych na<text:s/></text:span><text:span text:style-name="T1592">terenie gminy Rajgród polegających na odbiorze odpadów komunalnych z nieruchomości zamieszkałych i niezamieszkałych, na których p</text:span><text:span text:style-name="T1593">o</text:span><text:span text:style-name="T1594">wstają odpady, oraz zapewnienie worków i pojemników. Odbiór oznacza odebranie odpadów, transport i przekazanie do Zakładu Zago</text:span><text:span text:style-name="T1595">spodarowania Odpadów w Koszarówce, gm. Grajewo.</text:span></text:p>
        </text:list-item>
        <text:list-item>
          <text:p text:style-name="P1596">W ramach zamówienia Wykonawca jest zobowiązany:</text:p>
          <text:list text:continue-numbering="true">
            <text:list-item>
              <text:list>
                <text:list-item>
                  <text:p text:style-name="P1597"><text:span text:style-name="T1598">odbierać bezpośrednio sprzed nieruchomości zamieszkałych (dot. zabudowy mieszkaniowej jednor</text:span><text:span text:style-name="T1599">o</text:span><text:span text:style-name="T1600">dzinnej i zabudowy mieszkaniowej wielorodzinnej) oraz nieruchomości</text:span><text:span text:style-name="T1601"><text:s/>niezamieszkałych (dot. budynków przedszkoli, szkół i budynków użyteczności publicznej oraz gospodarstw agroturystycznych, ośrodków wczasowych, hoteli i pensjonatów, lokali gastronomicznych, pól kempingowych, pól namiotowych oraz zakładów usługowych, produ</text:span><text:span text:style-name="T1602">kcyjnych i handlowych i cmentarzy) odpady komunalne zbierane selekty</text:span><text:span text:style-name="T1603">w</text:span><text:span text:style-name="T1604">nie następujących frakcji:</text:span></text:p>
                  <text:list text:continue-numbering="true">
                    <text:list-item>
                      <text:list>
                        <text:list-item>
                          <text:p text:style-name="P1605">tworzywa sztuczne, opakowania wielomateriałowe oraz metal–drobny złom - pojemnik/worek koloru żółtego, napis „METALE I TWORZYWA SZTUCZNE”,</text:p>
                        </text:list-item>
                        <text:list-item>
                          <text:p text:style-name="P1606">papier i tekturę - pojemnik/worek koloru niebieskiego, napis „PAPIER”,</text:p>
                        </text:list-item>
                        <text:list-item>
                          <text:p text:style-name="P1607">szkło kolorowe i szkło bezbarwne - pojemnik/worek koloru zielonego, napis „SZKŁO”</text:p>
                        </text:list-item>
                        <text:list-item>
                          <text:p text:style-name="P1608">odpady ulegające biodegradacji (zwane dalej bioodpadami) - worek koloru brązowego, napis „BIO”</text:p>
                        </text:list-item>
                        <text:list-item>
                          <text:p text:style-name="P1609">popiół – worek koloru<text:s/>szarego, napis „POPIÓŁ”.</text:p>
                        </text:list-item>
                      </text:list>
                    </text:list-item>
                  </text:list>
                </text:list-item>
                <text:list-item>
                  <text:p text:style-name="P1610"><text:span text:style-name="T1611">odbierać odpady komunalne zebrane selektywnie zgromadzone w zbiorczych pojemnikach w lokalizacji wskazanej przez Zamawiającego, pochodzące z nieruchomości w zabudowie letniskowej i miejsc ogó</text:span><text:span text:style-name="T1612">l</text:span><text:span text:style-name="T1613">nodostępnych,</text:span></text:p>
                </text:list-item>
                <text:list-item>
                  <text:p text:style-name="P1614"><text:span text:style-name="T1615">zapewniać kolorowe worki<text:s/></text:span><text:span text:style-name="T1616">foliowe do gromadzenia odpadów dla części gospodarstw domowych w zabudowie jednorodzinnej oraz zapewniać kolorowe worki foliowe do gromadzenia popiołu i bioodp</text:span><text:span text:style-name="T1617">a</text:span><text:span text:style-name="T1618">dów dla części gospodarstw domowych w zabudowie jednorodzinnej i w zabudowie letniskowej,</text:span></text:p>
                </text:list-item>
                <text:list-item>
                  <text:p text:style-name="P1619"><text:span text:style-name="T1620">zapewn</text:span><text:span text:style-name="T1621">ić i utrzymać w należytym stanie technicznym i sanitarnym pojemniki do gromadzenia odpadów w zabudowie wielorodzinnej, zabudowie letniskowej i w miejscach ogólnodostępnych oraz w wyznacz</text:span><text:span text:style-name="T1622">o</text:span><text:span text:style-name="T1623">nych obiektach użyteczności publicznej,</text:span></text:p>
                </text:list-item>
                <text:list-item>
                  <text:p text:style-name="P1624"><text:span text:style-name="T1625">odbierać …………. razy w roku (z</text:span><text:span text:style-name="T1626">godnie z ofertą Wykonawcy) bezpośrednio sprzed każdej nieruchom</text:span><text:span text:style-name="T1627">o</text:span><text:span text:style-name="T1628">ści odpady komunalne wielkogabarytowe (w tym wielkogabarytowy zużyty sprzęt elektryczny i elektr</text:span><text:span text:style-name="T1629">o</text:span><text:span text:style-name="T1630">niczny, również niekompletny)</text:span><text:span text:style-name="T1631">.</text:span></text:p>
                </text:list-item>
              </text:list>
            </text:list-item>
          </text:list>
        </text:list-item>
        <text:list-item>
          <text:p text:style-name="P1632"><text:span text:style-name="T1633">Szacuje się, że w ciągu trwania umowy Wykonawca odbierze łącznie</text:span><text:span text:style-name="T1634"><text:s/>ok. 90 Mg odpadów komunalnych zbieranych selektywnie i ok. 15 Mg odpadów wielkogabarytowych. Jest to ilość szacunkowa i może ulec zmianie o ± 30%. Wykonawcy nie przysługuje roszczenie o zwiększenie wynagrodzenia w przypadku zmian ilości odpadów, w tym zmi</text:span><text:span text:style-name="T1635">an przekraczających 30%.</text:span></text:p>
        </text:list-item>
        <text:list-item>
          <text:p text:style-name="P1636">Operatorem Zakładu Zagospodarowania Odpadów w Koszarówce jest BIOM Sp. z o.o. z siedzibą w Dolistowie Starym I 144, 19-124 Jaświły. Operator ZZO wymaga zawarcia porozumienia pomiędzy nim a przekazującym odpady do ZZO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1637">Termin wykonywania zamówienia</text:p>
                </text:list-item>
              </text:list>
            </text:list-item>
          </text:list>
        </text:list-item>
      </text:list>
      <text:p text:style-name="P1638">Wykonawca będzie świadczył usługi objęte niniejszą umową od dnia jej zawarcia do dnia 31.12.2019 r.</text:p>
      <text:list text:style-name="WW_OutlineListStyle" text:continue-numbering="true">
        <text:list-item>
          <text:list>
            <text:list-item>
              <text:list>
                <text:list-item>
                  <text:p text:style-name="P1639">Worki i pojemniki</text:p>
                </text:list-item>
              </text:list>
            </text:list-item>
          </text:list>
        </text:list-item>
      </text:list>
      <text:list text:style-name="LFO87" text:continue-numbering="true">
        <text:list-item>
          <text:p text:style-name="P1640">W zabudowie jednorodzinnej:</text:p>
          <text:list text:continue-numbering="true">
            <text:list-item>
              <text:p text:style-name="P1641"><text:span text:style-name="T1642">W gospodarstwach domowych, które<text:s/></text:span><text:span text:style-name="T1643">zadeklarowały</text:span><text:span text:style-name="T1644"><text:s/>prowadzenie selektywnej zbiórki odpadów komuna</text:span><text:span text:style-name="T1645">l</text:span><text:span text:style-name="T1646">nych, odpady komunalne zbierane selektywnie będą gromadzone w workach foliowych kolorowych, które zapewnia Wykonawca w ramach niniejszej umowy.</text:span></text:p>
            </text:list-item>
            <text:list-item>
              <text:p text:style-name="P1647"><text:span text:style-name="T1648">Wykonawca zapewnia worki do gromadzenia popiołu i worki do bioodpadów dla właścicieli nieruchom</text:span><text:span text:style-name="T1649">o</text:span><text:span text:style-name="T1650">ści, którzy zad</text:span><text:span text:style-name="T1651">eklarowali potrzebę selektywnej zbiórki odpadów.</text:span></text:p>
            </text:list-item>
            <text:list-item>
              <text:p text:style-name="P1652"><text:span text:style-name="T1653">Wraz z podpisaniem umowy Zamawiający dostarczy Wykonawcy „Wykaz nieruchomości objętych um</text:span><text:span text:style-name="T1654">o</text:span><text:span text:style-name="T1655">wą IU.I.271.20.2018”, zwany dalej WYKAZEM, z informacjami na temat zadeklarowanego sposobu zbi</text:span><text:span text:style-name="T1656">e</text:span><text:span text:style-name="T1657">rania odpadów komunaln</text:span><text:span text:style-name="T1658">ych (prowadzenie lub nie prowadzenie selektywnej zbiórki), danych adres</text:span><text:span text:style-name="T1659">o</text:span><text:span text:style-name="T1660">wych w podziale na miejscowości i zadeklarowanej liczbie mieszkańców w danym gospodarstwie dom</text:span><text:span text:style-name="T1661">o</text:span><text:span text:style-name="T1662">wym. Zamawiający będzie aktualizował WYKAZ na bieżąco. Zaktualizowaną wersję WYKAZU Zamaw</text:span><text:span text:style-name="T1663">i</text:span><text:span text:style-name="T1664">a</text:span><text:span text:style-name="T1665">jący będzie przekazywał Wykonawcy w wersji elektronicznej na adres e-mail wskazany przez Wykona</text:span><text:span text:style-name="T1666">w</text:span><text:span text:style-name="T1667">cę.</text:span></text:p>
            </text:list-item>
            <text:list-item>
              <text:p text:style-name="P1668"><text:span text:style-name="T1669">Worki, o których mowa w pkt. 1.2. i 1.3., Wykonawca będzie dostarczał nowe, wykonane z folii polietyl</text:span><text:span text:style-name="T1670">e</text:span><text:span text:style-name="T1671">nowej LDPE o grubości co najmniej 60 μm (do popiołu<text:s/></text:span><text:span text:style-name="T1672">i do szkła min. 80 μm), o pojemności min. 120 dm</text:span><text:span text:style-name="T1673">3</text:span><text:span text:style-name="T1674"><text:s/>do zbiórki selektywnej - worki w kolorach jak określono w § 1 pkt 2 lit. a umowy, na każdym worku napis w kolorze czarnym określający zbieraną frakcję, treść napisu jak określono w § 1 pkt 2 lit. a um</text:span><text:span text:style-name="T1675">o</text:span><text:span text:style-name="T1676">wy,<text:s/></text:span><text:span text:style-name="T1677">wielkość napisu min. 40x20 cm, na worku do popiołu dodatkowa informacja o konieczności wyst</text:span><text:span text:style-name="T1678">u</text:span><text:span text:style-name="T1679">dzenia popiołu przed wsypaniem do worka.</text:span></text:p>
            </text:list-item>
            <text:list-item>
              <text:p text:style-name="P1680">Wykonawca będzie dostarczał worki właścicielom nieruchomości w zabudowie jednorodzinnej, którzy zadeklarowali prowadzenie selektywnej zbiórki odpadów, zgodnie z WYKAZEM:</text:p>
              <text:list text:continue-numbering="true">
                <text:list-item>
                  <text:p text:style-name="P1681"><text:span text:style-name="T1682">dla zabudowy jednorodzinnej Wykonawca będzie dostarczał worki do selektywnej zbiórki, worki na p</text:span><text:span text:style-name="T1683">o</text:span><text:span text:style-name="T1684">piół i worki na bioodpady w dniu odbierania odpadów – w ilości i rodzajach odpowiadającym workom wystawionym w d</text:span><text:span text:style-name="T1685">anym dniu. Wykonawca dostarcza worki w każdym dniu odbioru – również przy osta</text:span><text:span text:style-name="T1686">t</text:span><text:span text:style-name="T1687">nich odbiorach realizowanych na podstawie niniejszej umowy.</text:span></text:p>
                </text:list-item>
                <text:list-item>
                  <text:p text:style-name="P1688"><text:span text:style-name="T1689">dla zabudowy letniskowej worki do odbioru popiołu i bioodpadów Wykonawca będzie dostarczał do si</text:span><text:span text:style-name="T1690">e</text:span><text:span text:style-name="T1691">dziby Zamawiającego<text:s/></text:span><text:span text:style-name="T1692">w terminie do 7 dnia każdego miesiąca, w ilościach równej odpowiednio sumie sztuk worków z popiołem odebranych z zabudowy letniskowej w poprzednim miesiącu i sumie sztuk worków z bioodpadami odebranych z zabudowy letniskowej w poprzednim miesiącu. W ostatn</text:span><text:span text:style-name="T1693">im mi</text:span><text:span text:style-name="T1694">e</text:span><text:span text:style-name="T1695">siącu świadczenia usługi Wykonawca dostarczy worki najpóźniej do ostatniego dnia tego miesiąca. W pierwszym miesiącu wykonywania usługi Wykonawca dostarczy worki na popiół i worki na bioodp</text:span><text:span text:style-name="T1696">a</text:span><text:span text:style-name="T1697">dy do siedziby Zamawiającego w ilości po 300 sztuk.</text:span></text:p>
                </text:list-item>
              </text:list>
            </text:list-item>
            <text:list-item>
              <text:p text:style-name="P1698"><text:span text:style-name="T1699">Jeżeli w</text:span><text:span text:style-name="T1700"><text:s/>dniu odbioru odpadów na terenie nieruchomości nie będzie właściciela ani żadnej osoby mog</text:span><text:span text:style-name="T1701">ą</text:span><text:span text:style-name="T1702">cej odebrać worki, Wykonawca dostarczy do siedziby Zamawiającego niezwłocznie odpowiednią liczbę worków i dane właścicieli nieruchomości, którym nie mógł przekazać w</text:span><text:span text:style-name="T1703">orków.</text:span></text:p>
            </text:list-item>
            <text:list-item>
              <text:p text:style-name="P1704"><text:span text:style-name="T1705">W ramach niniejszej umowy i ceny ustalonej w § 10 ust. 1 umowy, Wykonawca dostarczał będzie do siedziby Zamawiającego dodatkowe worki: do selektywnej zbiórki 5 frakcji, jak opisano w § 1 pkt 2 lit. a – w ilościach wynikających z potrzeb Zamawiająceg</text:span><text:span text:style-name="T1706">o, jednak nie więcej niż po 10 szt. każdego rodzaju miesięcznie. Każdorazowo zamówione przez Zamawiającego worki Wykonawca dostarczy do siedziby Zamawiającego w terminie 5 dni od dnia otrzymania zlecenia telefonicznego, pisemnego, faksem lub drogą elektron</text:span><text:span text:style-name="T1707">iczną.</text:span></text:p>
            </text:list-item>
          </text:list>
        </text:list-item>
        <text:list-item>
          <text:p text:style-name="P1708">W zabudowie wielorodzinnej:</text:p>
          <text:soft-page-break/>
          <text:list text:continue-numbering="true">
            <text:list-item>
              <text:p text:style-name="P1709"><text:span text:style-name="T1710">Odpady komunalne zbierane selektywnie będą gromadzone w pojemnikach, które zapewni Wykonawca:</text:span></text:p>
              <text:list text:continue-numbering="true">
                <text:list-item>
                  <text:list>
                    <text:list-item>
                      <text:p text:style-name="P1711"><text:span text:style-name="T1712">pojemnik na metale i tworzywa sztuczne - zakryty, zabezpieczony przed dostępem osób niepowołanych, z otworami wrzutowymi, o poj</text:span><text:span text:style-name="T1713">emności min. 1100 dm³; wykonany z siatki stalowej i blachy, ocynkowany lub pomalowany na kolor żółty, napis czarny „METALE I TWORZYWA SZTUCZNE”, wysokość liter min. 10 cm.</text:span></text:p>
                    </text:list-item>
                    <text:list-item>
                      <text:p text:style-name="P1714"><text:span text:style-name="T1715">pojemnik na papier i tekturę - zakryty, zabezpieczony przed dostępem osób niepowołan</text:span><text:span text:style-name="T1716">ych, z otworami wrzutowymi, o pojemności min. 1100 dm³; wykonany z tworzywa sztucznego lub metalu, w kolorze ni</text:span><text:span text:style-name="T1717">e</text:span><text:span text:style-name="T1718">bieskim, napis czarny „</text:span><text:span text:style-name="T1719">PAPIER</text:span><text:span text:style-name="T1720">”, wysokość liter min. 10 cm.</text:span></text:p>
                    </text:list-item>
                    <text:list-item>
                      <text:p text:style-name="P1721"><text:span text:style-name="T1722">pojemnik na szkło - zakryty, zabezpieczony przed dostępem osób niepowołanych, z otwor</text:span><text:span text:style-name="T1723">ami wrzut</text:span><text:span text:style-name="T1724">o</text:span><text:span text:style-name="T1725">wymi, o pojemności min. 1100 dm³; wykonany z tworzywa sztucznego lub metalu, kolor zielony, napis czarny „SZKŁO”, wysokość liter min. 10 cm.</text:span></text:p>
                    </text:list-item>
                    <text:list-item>
                      <text:p text:style-name="P1726"><text:span text:style-name="T1727">pojemnik na odpady ulegające biodegradacji – zakryty, zabezpieczony przed dostępem osób niepowoł</text:span><text:span text:style-name="T1728">a</text:span><text:span text:style-name="T1729">nych, z<text:s/></text:span><text:span text:style-name="T1730">otworami wrzutowymi, o pojemności min. 1100 dm</text:span><text:span text:style-name="T1731">3<text:s/></text:span><text:span text:style-name="T1732">, wykonany z tworzywa sztucznego lub met</text:span><text:span text:style-name="T1733">a</text:span><text:span text:style-name="T1734">lu, w kolorze brązowym , napis czarny ,,BIO”, wysokość liter min. 10 cm.</text:span></text:p>
                    </text:list-item>
                    <text:list-item>
                      <text:p text:style-name="P1735"><text:span text:style-name="T1736">pojemnik na popiół – zakryty, zabezpieczony przed dostępem osób niepowołanych, z otworami wrzu</text:span><text:span text:style-name="T1737">t</text:span><text:span text:style-name="T1738">o</text:span><text:span text:style-name="T1739">wymi, o pojemności min. 1100 dm</text:span><text:span text:style-name="T1740">3<text:s/></text:span><text:span text:style-name="T1741">, wykonany z metalu, w kolorze brązowym , napis czarny ,,BIO”, w</text:span><text:span text:style-name="T1742">y</text:span><text:span text:style-name="T1743">sokość liter min. 10 cm.</text:span></text:p>
                    </text:list-item>
                  </text:list>
                </text:list-item>
              </text:list>
            </text:list-item>
            <text:list-item>
              <text:p text:style-name="P1744"><text:span text:style-name="T1745">W ramach niniejszej umowy Wykonawca będzie zapewniał i utrzymywał pojemniki na odpady zbierane selektywnie w zabudowie wielorodzinn</text:span><text:span text:style-name="T1746">ej. Wykonawca zapewni pojemniki do zbierania odpadów zbier</text:span><text:span text:style-name="T1747">a</text:span><text:span text:style-name="T1748">nych selektywnie, o parametrach jak określono w pkt. 2.1, w ilościach, jak określono w pkt 5.</text:span></text:p>
            </text:list-item>
            <text:list-item>
              <text:p text:style-name="P1749"><text:span text:style-name="T1750">Wykonawca ustawi pojemniki w terminie 3 dni roboczych od podpisania umowy. Szczegółowe miejsce ustawien</text:span><text:span text:style-name="T1751">ia pojemników wskaże zarządca nieruchomości. Wykonawca usunie pojemniki z terenu nier</text:span><text:span text:style-name="T1752">u</text:span><text:span text:style-name="T1753">chomości w terminie 3 dni roboczych od dnia zaprzestana świadczenia usługi przez Wykonawcę.</text:span></text:p>
            </text:list-item>
            <text:list-item>
              <text:p text:style-name="P1754"><text:span text:style-name="T1755">W przypadku zmiany deklarowanego sposobu gromadzenia odpadów przez wspólnotę/s</text:span><text:span text:style-name="T1756">półdzielnię (zmiana liczby pojemników), Wykonawca usunie pojemniki na odpady zbierane selektywnie wraz z z</text:span><text:span text:style-name="T1757">a</text:span><text:span text:style-name="T1758">wartością lub dostawi nowe pojemniki w terminie 5 dni roboczych od otrzymania informacji od Zamawi</text:span><text:span text:style-name="T1759">a</text:span><text:span text:style-name="T1760">jącego;</text:span></text:p>
            </text:list-item>
          </text:list>
        </text:list-item>
        <text:list-item>
          <text:p text:style-name="P1761">W zabudowie letniskowej</text:p>
          <text:list text:continue-numbering="true">
            <text:list-item>
              <text:p text:style-name="P1762"><text:span text:style-name="T1763">Wykonawca w ramach</text:span><text:span text:style-name="T1764"><text:s/>realizacji zamówienia wyposaża miejscowości wypoczynkowe położone na ter</text:span><text:span text:style-name="T1765">e</text:span><text:span text:style-name="T1766">nie gminy Rajgród w pojemniki do odpadów zbieranych selektywnie, o parametrach jak określono w pkt. 2.1, w ilościach, jak określono w ust.6. Zamawiający wskaże szczegółowe miejsce us</text:span><text:span text:style-name="T1767">tawienia pojemn</text:span><text:span text:style-name="T1768">i</text:span><text:span text:style-name="T1769">ków po podpisaniu umowy z Wykonawcą.</text:span></text:p>
            </text:list-item>
            <text:list-item>
              <text:p text:style-name="P1770">Wykonawca ustawi pojemniki w terminie 5 dni roboczych od podpisania umowy. Wykonawca usunie pojemniki z terenu nieruchomości w terminie 5 dni roboczych od dnia zaprzestania świadczenia usługi przez Wykonawcę.</text:p>
            </text:list-item>
          </text:list>
        </text:list-item>
        <text:list-item>
          <text:p text:style-name="P1771">W wyznaczonych punktach zbiórki – miejsca ogólnodostępne:</text:p>
          <text:list text:continue-numbering="true">
            <text:list-item>
              <text:p text:style-name="P1772"><text:span text:style-name="T1773">W ramach niniejszej umowy Wykonawca będzie zapewniał i utrzymywał pojemniki na odpady zbierane selektywnie w wyznaczonych miejscach na terenie gminy Rajgród. Wykonawca zapewni pojemniki do zbi</text:span><text:span text:style-name="T1774">erania odpadów zbieranych selektywnie, o parametrach jak określono w pkt. 2.1, w ilościach, jak określono w ust.6.</text:span></text:p>
            </text:list-item>
            <text:list-item>
              <text:p text:style-name="P1775"><text:span text:style-name="T1776">Wykonawca ustawi pojemniki w terminie 5 dni roboczych od podpisania umowy. Wykonawca usunie pojemniki z terenu nieruchomości w terminie 5 dni</text:span><text:span text:style-name="T1777"><text:s/>roboczych od dnia zaprzestania świadczenia usługi przez Wykonawcę. Zamawiający wskaże szczegółowe miejsce ustawienia pojemników w dniu podpis</text:span><text:span text:style-name="T1778">a</text:span><text:span text:style-name="T1779">nia umowy z Wykonawcą.</text:span></text:p>
            </text:list-item>
          </text:list>
        </text:list-item>
        <text:list-item>
          <text:p text:style-name="P1780">W wyznaczonych obiektach użyteczności publicznej:</text:p>
          <text:list text:continue-numbering="true">
            <text:list-item>
              <text:p text:style-name="P1781"><text:span text:style-name="T1782">W ramach niniejszej umowy Wykonawca<text:s/></text:span><text:span text:style-name="T1783">będzie zapewniał i utrzymywał pojemniki na odpady zbierane selektywnie w wyznaczonych miejscach na terenie gminy Rajgród. Wykonawca zapewni pojemniki do zbierania odpadów zbieranych selektywnie, o parametrach jak określono w pkt. 2.1, w ilościach, jak okre</text:span><text:span text:style-name="T1784">ślono w ust. 6.</text:span></text:p>
            </text:list-item>
            <text:list-item>
              <text:p text:style-name="P1785"><text:span text:style-name="T1786">Wykonawca ustawi pojemniki w terminie 5 dni roboczych od podpisania umowy. Wykonawca usunie pojemniki z terenu nieruchomości w terminie 5 dni roboczych od dnia zaprzestania świadczenia usługi<text:s/></text:span><text:soft-page-break/><text:span text:style-name="T1787">przez Wykonawcę. Zamawiający wskaże szczegółowe<text:s/></text:span><text:span text:style-name="T1788">miejsce ustawienia pojemników w dniu podpis</text:span><text:span text:style-name="T1789">a</text:span><text:span text:style-name="T1790">nia umowy z Wykonawcą.</text:span></text:p>
            </text:list-item>
          </text:list>
        </text:list-item>
        <text:list-item>
          <text:p text:style-name="P1791">W tabeli zestawiono liczbę i rodzaje pojemników, jakie zapewnia Wykonawca w ramach niniejszej umowy:</text:p>
        </text:list-item>
      </text:list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header-rows>
          <table:table-row table:style-name="TableRow1799">
            <table:table-cell table:style-name="TableCell1800">
              <text:p text:style-name="P1801"/>
            </table:table-cell>
            <table:table-cell table:style-name="TableCell1802">
              <text:p text:style-name="TableContents"><text:span text:style-name="T1803">Pojemnik na metale i tworzywa sztuczne</text:span></text:p>
            </table:table-cell>
            <table:table-cell table:style-name="TableCell1804">
              <text:p text:style-name="P1805">Pojemnik na papier</text:p>
            </table:table-cell>
            <table:table-cell table:style-name="TableCell1806">
              <text:p text:style-name="P1807">Pojemnik na szkło</text:p>
            </table:table-cell>
            <table:table-cell table:style-name="TableCell1808">
              <text:p text:style-name="P1809">Pojemnik na<text:s/>bioodpady</text:p>
            </table:table-cell>
            <table:table-cell table:style-name="TableCell1810">
              <text:p text:style-name="P1811">Pojemnik na popiół</text:p>
            </table:table-cell>
          </table:table-row>
        </table:table-header-rows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5">
            <text:p text:style-name="P1816">Zabudowa wielorodzinna – pojemniki min. 1100 dm³</text:p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Biebrza ul. Lipowa 21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Biebrza ul. Lipowa 26 i 28 „Razem”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</table:table-row>
        <table:table-row table:style-name="TableRow1843">
          <table:table-cell table:style-name="TableCell1844">
            <text:p text:style-name="P1845">Biebrza. ul. Lipowa 2 i 4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</table:table-row>
        <table:table-row table:style-name="TableRow1856">
          <table:table-cell table:style-name="TableCell1857">
            <text:p text:style-name="P1858">Rajgród, ul. Warszawska 24 i 26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</table:table-row>
        <table:table-row table:style-name="TableRow1869">
          <table:table-cell table:style-name="TableCell1870">
            <text:p text:style-name="P1871">Rajgród, ul.<text:s/>Warszawska 11a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>
            <text:p text:style-name="P1884">Rajgród, ul. Warszawska 9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table-cell table:style-name="TableCell1896">
            <text:p text:style-name="P1897">Rajgród Spółdz. Mieszkaniowa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4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>2</text:p>
          </table:table-cell>
        </table:table-row>
        <table:table-row table:style-name="TableRow1908">
          <table:table-cell table:style-name="TableCell1909" table:number-columns-spanned="6">
            <text:p text:style-name="P1910">Zabudowa letniskowa pojemniki min. 1100 dm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Woźnawieś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-</text:p>
          </table:table-cell>
        </table:table-row>
        <table:table-row table:style-name="TableRow1924">
          <table:table-cell table:style-name="TableCell1925">
            <text:p text:style-name="P1926">Rybczyzna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-</text:p>
          </table:table-cell>
        </table:table-row>
        <table:table-row table:style-name="TableRow1937">
          <table:table-cell table:style-name="TableCell1938">
            <text:p text:style-name="P1939">Czarna Wieś- os. Myśliwskie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-</text:p>
          </table:table-cell>
        </table:table-row>
        <table:table-row table:style-name="TableRow1950">
          <table:table-cell table:style-name="TableCell1951">
            <text:p text:style-name="P1952">Czarna Wieś – plaża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-</text:p>
          </table:table-cell>
        </table:table-row>
        <table:table-row table:style-name="TableRow1963">
          <table:table-cell table:style-name="TableCell1964">
            <text:p text:style-name="P1965">Skrodzkie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p text:style-name="P1978">Rajgród, ul. Opartowo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1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-</text:p>
          </table:table-cell>
        </table:table-row>
        <table:table-row table:style-name="TableRow1989">
          <table:table-cell table:style-name="TableCell1990">
            <text:p text:style-name="P1991">Rajgród, ul. Leśna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-</text:p>
          </table:table-cell>
        </table:table-row>
        <table:table-row table:style-name="TableRow2002">
          <table:table-cell table:style-name="TableCell2003">
            <text:p text:style-name="P2004">Rajgród, ul. Podliszewo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-</text:p>
          </table:table-cell>
        </table:table-row>
        <table:table-row table:style-name="TableRow2015">
          <table:table-cell table:style-name="TableCell2016">
            <text:p text:style-name="P2017">Rajgród, ul. Kolonia Prawa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P2030">Orzechówka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-</text:p>
          </table:table-cell>
        </table:table-row>
        <table:table-row table:style-name="TableRow2041">
          <table:table-cell table:style-name="TableCell2042" table:number-columns-spanned="6">
            <text:p text:style-name="P2043">Miejsca ogólnodostępne pojemniki min. 1100 dm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Miejsca ogólnodostępne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</table:table-row>
        <table:table-row table:style-name="TableRow2057">
          <table:table-cell table:style-name="TableCell2058" table:number-columns-spanned="6">
            <text:p text:style-name="TableContents"><text:span text:style-name="T2059">Obiekty użyteczności publicznej pojemnik min. 1100 dm</text:span><text:span text:style-name="T206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TableContents"><text:span text:style-name="T2063">Zespół Szkolno – Przedszkolny w Rajgr</text:span><text:span text:style-name="T2064">o</text:span><text:span text:style-name="T2065">dzie</text:span>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1</text:p>
          </table:table-cell>
        </table:table-row>
        <table:table-row table:style-name="TableRow2076">
          <table:table-cell table:style-name="TableCell2077">
            <text:p text:style-name="P2078">Szkoła Podstawowa w Rydzewie</text:p>
          </table:table-cell>
          <table:table-cell table:style-name="TableCell2079">
            <text:p text:style-name="P2080">1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1</text:p>
          </table:table-cell>
        </table:table-row>
        <table:table-row table:style-name="TableRow2089">
          <table:table-cell table:style-name="TableCell2090">
            <text:p text:style-name="P2091">Urząd Miejski w Rajgrodzie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1</text:p>
          </table:table-cell>
        </table:table-row>
        <table:table-row table:style-name="TableRow2102">
          <table:table-cell table:style-name="TableCell2103">
            <text:p text:style-name="P2104">Dom Kultury w Rajgrodzie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1</text:p>
          </table:table-cell>
        </table:table-row>
        <table:table-row table:style-name="TableRow2115">
          <table:table-cell table:style-name="TableCell2116">
            <text:p text:style-name="P2117">Łącznie</text:p>
          </table:table-cell>
          <table:table-cell table:style-name="TableCell2118">
            <text:p text:style-name="P2119">30</text:p>
          </table:table-cell>
          <table:table-cell table:style-name="TableCell2120">
            <text:p text:style-name="P2121">23</text:p>
          </table:table-cell>
          <table:table-cell table:style-name="TableCell2122">
            <text:p text:style-name="P2123">25</text:p>
          </table:table-cell>
          <table:table-cell table:style-name="TableCell2124">
            <text:p text:style-name="P2125">19</text:p>
          </table:table-cell>
          <table:table-cell table:style-name="TableCell2126">
            <text:p text:style-name="P2127">10</text:p>
          </table:table-cell>
        </table:table-row>
      </table:table>
      <text:list text:style-name="LFO87" text:continue-numbering="true">
        <text:list-item>
          <text:p text:style-name="P2128">Zamawiający zastrzega sobie prawo do zlecenia ustawienia i opróżniania dodatkowych pojemników w ww. i nowych lokalizacjach (w ilości do 10 szt. w ciągu trwania umowy) do odpadów segregowanych o pojemności 1100 dm³ w ramach ceny za wykonanie niniejszej umowy. Dodatkowe pojemniki mogą być w razie potrzeb ustawione na okres zależny od potrzeb Zamawiającego, który może być równy okresowi trwania umowy. Opróżnianie pojemników z częstotliwością jak dla miejsc ogólnodostępnych.</text:p>
        </text:list-item>
        <text:list-item>
          <text:p text:style-name="P2129"><text:span text:style-name="T2130">Wykonawca zapewni ustawienie p</text:span><text:span text:style-name="T2131">ojemników, o których mowa w pkt 7, w terminie 14 dni od dnia otrzym</text:span><text:span text:style-name="T2132">a</text:span><text:span text:style-name="T2133">nia zgłoszenia, a usunie je w terminie 3 dni roboczych od zakończenia użytkowania przez Zamawiającego. W zgłoszeniu Zamawiający określi ilości i rodzaje pojemników, lokalizację oraz okres,</text:span><text:span text:style-name="T2134"><text:s/>na jaki należy p</text:span><text:span text:style-name="T2135">o</text:span><text:span text:style-name="T2136">jemniki zapewnić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137">Odbiór odpadów</text:p>
                </text:list-item>
              </text:list>
            </text:list-item>
          </text:list>
        </text:list-item>
      </text:list>
      <text:list text:style-name="LFO88" text:continue-numbering="true">
        <text:list-item>
          <text:p text:style-name="P2138"><text:span text:style-name="T2139">W ramach niniejszej umowy Wykonawca będzie odbierał odpady komunalne z następującą częstotliwością:</text:span></text:p>
        </text:list-item>
      </text:list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TableContents"><text:span text:style-name="T2151">papier, metale i tw</text:span><text:span text:style-name="T2152">o</text:span><text:span text:style-name="T2153">rzywa sztuczne, szkło</text:span></text:p>
          </table:table-cell>
          <table:table-cell table:style-name="TableCell2154">
            <text:p text:style-name="P2155">bioodpady</text:p>
          </table:table-cell>
          <table:table-cell table:style-name="TableCell2156">
            <text:p text:style-name="P2157">popiół</text:p>
          </table:table-cell>
        </table:table-row>
        <text:soft-page-break/>
        <table:table-row table:style-name="TableRow2158">
          <table:table-cell table:style-name="TableCell2159" table:number-columns-spanned="3">
            <text:p text:style-name="P2160">Nieruchomości zamieszkałe w zabudowie<text:s/>jednorodzinnej</text:p>
          </table:table-cell>
          <table:covered-table-cell/>
          <table:covered-table-cell/>
          <table:table-cell table:style-name="TableCell2161">
            <text:p text:style-name="P2162">raz na 4 tygodnie</text:p>
          </table:table-cell>
          <table:table-cell table:style-name="TableCell2163">
            <text:p text:style-name="P2164">raz na 4 tygodnie</text:p>
          </table:table-cell>
          <table:table-cell table:style-name="TableCell2165">
            <text:p text:style-name="TableContents"><text:span text:style-name="T2166">raz na 4 tygodnie<text:s/></text:span></text:p>
          </table:table-cell>
        </table:table-row>
        <table:table-row table:style-name="TableRow2167">
          <table:table-cell table:style-name="TableCell2168" table:number-columns-spanned="2" table:number-rows-spanned="2">
            <text:p text:style-name="P2169">Nieruchomości zamieszkałe w zabudowie wielorodzinnej</text:p>
          </table:table-cell>
          <table:covered-table-cell/>
          <table:table-cell table:style-name="TableCell2170">
            <text:p text:style-name="P2171">styczeń, luty, marzec, kwiecień</text:p>
            <text:p text:style-name="TableContents"><text:span text:style-name="T2172">wrzesień, październik, listopad, grudzień</text:span></text:p>
          </table:table-cell>
          <table:table-cell table:style-name="TableCell2173">
            <text:p text:style-name="P2174">raz na 2 tygodnie</text:p>
          </table:table-cell>
          <table:table-cell table:style-name="TableCell2175">
            <text:p text:style-name="P2176">raz na 2 tygodnie</text:p>
          </table:table-cell>
          <table:table-cell table:style-name="TableCell2177">
            <text:p text:style-name="P2178"/>
            <text:p text:style-name="P2179">raz na 4 tygodnie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/>
          <table:table-cell table:style-name="TableCell2182">
            <text:p text:style-name="P2183">maj, czerwiec, lipiec, sierpień</text:p>
          </table:table-cell>
          <table:table-cell table:style-name="TableCell2184">
            <text:p text:style-name="P2185">raz na 2 tygodnie</text:p>
          </table:table-cell>
          <table:table-cell table:style-name="TableCell2186">
            <text:p text:style-name="P2187">raz na tydzień<text:s/></text:p>
          </table:table-cell>
          <table:table-cell table:style-name="TableCell2188">
            <text:p text:style-name="TableContents"><text:span text:style-name="T2189">raz na 8 tygodni</text:span></text:p>
          </table:table-cell>
        </table:table-row>
        <table:table-row table:style-name="TableRow2190">
          <table:table-cell table:style-name="TableCell2191" table:number-rows-spanned="3">
            <text:p text:style-name="TableContents"><text:span text:style-name="T2192">Nieruchomości niez</text:span><text:span text:style-name="T2193">a</text:span><text:span text:style-name="T2194">mieszkałe, na których powstają odpady</text:span></text:p>
          </table:table-cell>
          <table:table-cell table:style-name="TableCell2195" table:number-columns-spanned="2">
            <text:p text:style-name="TableContents"><text:span text:style-name="T2196">budynki przedszkoli, szkół, budynki użyteczności publicznej, gospodarstwa agroturystyczne, hotele i pensjonaty</text:span></text:p>
          </table:table-cell>
          <table:covered-table-cell/>
          <table:table-cell table:style-name="TableCell2197">
            <text:p text:style-name="P2198"/>
            <text:p text:style-name="P2199">raz<text:s/>na 4 tygodnie</text:p>
            <text:p text:style-name="P2200"/>
          </table:table-cell>
          <table:table-cell table:style-name="TableCell2201">
            <text:p text:style-name="P2202"/>
            <text:p text:style-name="P2203">raz na 4 tygodnie</text:p>
            <text:p text:style-name="P2204"/>
          </table:table-cell>
          <table:table-cell table:style-name="TableCell2205">
            <text:p text:style-name="P2206"/>
            <text:p text:style-name="TableContents"><text:span text:style-name="T2207">raz na 4 tygodnie w m-cach: styczeń, luty, marzec, kwi</text:span><text:span text:style-name="T2208">e</text:span><text:span text:style-name="T2209">cień, wrzesień, październik, list</text:span><text:span text:style-name="T2210">o</text:span><text:span text:style-name="T2211">pad, grudzień</text:span>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 table:number-columns-spanned="2">
            <text:p text:style-name="P2215">ośrodki wczasowe</text:p>
          </table:table-cell>
          <table:covered-table-cell/>
          <table:table-cell table:style-name="TableCell2216">
            <text:p text:style-name="P2217">raz na 4 tygodnie</text:p>
          </table:table-cell>
          <table:table-cell table:style-name="TableCell2218">
            <text:p text:style-name="P2219">raz na 4 tygodnie</text:p>
          </table:table-cell>
          <table:table-cell table:style-name="TableCell2220">
            <text:p text:style-name="TableContents"><text:span text:style-name="T2221">raz na 4 tygodnie w m-cach: styczeń, luty, marzec, kwi</text:span><text:span text:style-name="T2222">e</text:span><text:span text:style-name="T2223">cień,<text:s/></text:span><text:span text:style-name="T2224">wrzesień, październik, list</text:span><text:span text:style-name="T2225">o</text:span><text:span text:style-name="T2226">pad, grudzień</text:span>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 table:number-columns-spanned="2">
            <text:p text:style-name="TableContents"><text:span text:style-name="T2230">lokale gastronomiczne, pola kempi</text:span><text:span text:style-name="T2231">n</text:span><text:span text:style-name="T2232">gowe, pola namiotowe, zakłady usł</text:span><text:span text:style-name="T2233">u</text:span><text:span text:style-name="T2234">gowe, zakłady produkcyjne, zakłady handlowe</text:span></text:p>
          </table:table-cell>
          <table:covered-table-cell/>
          <table:table-cell table:style-name="TableCell2235">
            <text:p text:style-name="P2236">raz na 4 tygodnie</text:p>
          </table:table-cell>
          <table:table-cell table:style-name="TableCell2237">
            <text:p text:style-name="P2238">raz na 4 tygodnie</text:p>
          </table:table-cell>
          <table:table-cell table:style-name="TableCell2239">
            <text:p text:style-name="TableContents"><text:span text:style-name="T2240">raz na 4 tygodnie w m-cach: styczeń, luty, marzec, kwi</text:span><text:span text:style-name="T2241">e</text:span><text:span text:style-name="T2242">cień,<text:s/></text:span><text:span text:style-name="T2243">wrzesień, październik, list</text:span><text:span text:style-name="T2244">o</text:span><text:span text:style-name="T2245">pad, grudzień</text:span></text:p>
          </table:table-cell>
        </table:table-row>
        <table:table-row table:style-name="TableRow2246">
          <table:table-cell table:style-name="TableCell2247" table:number-rows-spanned="2">
            <text:p text:style-name="P2248">Zabudowa letniskowa:</text:p>
          </table:table-cell>
          <table:table-cell table:style-name="TableCell2249" table:number-columns-spanned="2">
            <text:p text:style-name="P2250">styczeń, luty, marzec, kwiecień</text:p>
            <text:p text:style-name="TableContents"><text:span text:style-name="T2251">wrzesień, październik, listopad, gr</text:span><text:span text:style-name="T2252">u</text:span><text:span text:style-name="T2253">dzień</text:span></text:p>
          </table:table-cell>
          <table:covered-table-cell/>
          <table:table-cell table:style-name="TableCell2254">
            <text:p text:style-name="P2255">raz na 4 tygodnie</text:p>
          </table:table-cell>
          <table:table-cell table:style-name="TableCell2256">
            <text:p text:style-name="P2257">raz na 4 tygodnie</text:p>
          </table:table-cell>
          <table:table-cell table:style-name="TableCell2258">
            <text:p text:style-name="P2259"/>
            <text:p text:style-name="P2260">-</text:p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 table:number-columns-spanned="2">
            <text:p text:style-name="P2265">maj, czerwiec, lipiec, sierpień</text:p>
          </table:table-cell>
          <table:covered-table-cell/>
          <table:table-cell table:style-name="TableCell2266">
            <text:p text:style-name="P2267">raz na tydzień</text:p>
          </table:table-cell>
          <table:table-cell table:style-name="TableCell2268">
            <text:p text:style-name="P2269">raz na tydzień</text:p>
          </table:table-cell>
          <table:table-cell table:style-name="TableCell2270">
            <text:p text:style-name="P2271">-</text:p>
          </table:table-cell>
        </table:table-row>
        <table:table-row table:style-name="TableRow2272">
          <table:table-cell table:style-name="TableCell2273" table:number-columns-spanned="3">
            <text:p text:style-name="P2274">Miejsca<text:s/>ogólnodostępne</text:p>
          </table:table-cell>
          <table:covered-table-cell/>
          <table:covered-table-cell/>
          <table:table-cell table:style-name="TableCell2275">
            <text:p text:style-name="P2276">raz na 4 tygodnie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</table:table-row>
      </table:table>
      <text:list text:style-name="LFO88" text:continue-numbering="true">
        <text:list-item>
          <text:p text:style-name="P2281"><text:span text:style-name="T2282">Wykonawca zobowiązany jest odebrać z nieruchomości niezamieszkałych, na których powstają odpady, a mianowicie: sprzed budynków przedszkoli, budynków szkół, budynków użyteczności publicznej, gosp</text:span><text:span text:style-name="T2283">o</text:span><text:span text:style-name="T2284">darstw<text:s/></text:span><text:span text:style-name="T2285">agroturystycznych, ośrodków wczasowych oraz hoteli i pensjonatów – zgodnie z WYKAZEM tych nieruchomości, odpady segregowane zgromadzone przez właścicieli w workach ogólnodostępnych lub p</text:span><text:span text:style-name="T2286">o</text:span><text:span text:style-name="T2287">jemnikach. Ponadto, przed wykonaniem usługi odbioru odpadów z danego<text:s/></text:span><text:span text:style-name="T2288">punktu wywozowego Wyk</text:span><text:span text:style-name="T2289">o</text:span><text:span text:style-name="T2290">nawca jest zobowiązany do kontroli rodzajów odpadów i ich zgodności z przeznaczeniem worka.</text:span></text:p>
        </text:list-item>
        <text:list-item>
          <text:p text:style-name="P2291"><text:span text:style-name="T2292">Odbiór odpadów może być prowadzony w dni robocze od poniedziałku do soboty od godziny 6.00 do g</text:span><text:span text:style-name="T2293">o</text:span><text:span text:style-name="T2294">dziny, która umożliwi Wykonawcy przekazanie ze</text:span><text:span text:style-name="T2295">branych odpadów w tym samy dniu do ZZO w Koszaró</text:span><text:span text:style-name="T2296">w</text:span><text:span text:style-name="T2297">ce.</text:span></text:p>
        </text:list-item>
        <text:list-item>
          <text:p text:style-name="P2298"><text:span text:style-name="T2299">W terminie do 3 dni roboczych od podpisania umowy Wykonawca sporządzi harmonogram odbioru odp</text:span><text:span text:style-name="T2300">a</text:span><text:span text:style-name="T2301">dów z poszczególnych miejscowości, obejmujący cały okres trwania umowy, oraz przedstawi do akceptacji Zamawia</text:span><text:span text:style-name="T2302">jącemu, a następnie po uzyskaniu akceptacji dostarczy do wszystkich gospodarstw domowych ujętych w WYKAZIE w terminie 5 dni roboczych, jednak nie później niż na 2 dni robocze przed dniem pierwszego odbioru.</text:span></text:p>
        </text:list-item>
        <text:list-item>
          <text:p text:style-name="P2303"><text:span text:style-name="T2304">Zamawiający ma prawo zgłaszania dodatkowych odbio</text:span><text:span text:style-name="T2305">rów z dodatkowych punktów lub w dniach nie uj</text:span><text:span text:style-name="T2306">ę</text:span><text:span text:style-name="T2307">tych w harmonogramie. Wykonawca wykona dodatkowy odbiór w ramach wynagrodzenia umownego w terminie nie później, niż w następnym dniu roboczym po zgłoszeniu telefonicznym lub faksowym. Z</text:span><text:span text:style-name="T2308">a</text:span><text:span text:style-name="T2309">mawiający zleci nie więc</text:span><text:span text:style-name="T2310">ej niż 5 dodatkowych odbiorów.</text:span></text:p>
        </text:list-item>
        <text:list-item>
          <text:p text:style-name="P2311"><text:span text:style-name="T2312">Wszelkie zmiany harmonogramu będą wymagały zgody Zamawiającego, a Wykonawca będzie zobowi</text:span><text:span text:style-name="T2313">ą</text:span><text:span text:style-name="T2314">zany do dostarczenia zmienionych harmonogramów do każdej nieruchomości objętej odbiorem odpadów komunalnych w ramach niniejszej umowy.</text:span></text:p>
        </text:list-item>
        <text:list-item>
          <text:p text:style-name="P2315"><text:span text:style-name="T2316">Harmonogram należy sporządzić zgodnie z częstotliwością odbioru określoną w pkt 1 i zgodnie z następ</text:span><text:span text:style-name="T2317">u</text:span><text:span text:style-name="T2318">jącymi wytycznymi:</text:span></text:p>
          <text:list text:continue-numbering="true">
            <text:list-item>
              <text:list>
                <text:list-item>
                  <text:p text:style-name="P2319"><text:span text:style-name="T2320">odbiór odpadów powinien przypadać dla danej lokalizacji na ten sam dzień tygodnia (np. w Bełdzie o</text:span><text:span text:style-name="T2321">d</text:span><text:span text:style-name="T2322">pady zebrane selektywnie – co czwarty</text:span><text:span text:style-name="T2323"><text:s/>poniedziałek),</text:span></text:p>
                </text:list-item>
                <text:list-item>
                  <text:p text:style-name="P2324">w przypadku zabudowy letniskowej odbiór odpadów musi odbywać się we wtorki</text:p>
                </text:list-item>
                <text:list-item>
                  <text:p text:style-name="P2325"><text:span text:style-name="T2326">w przypadku ośrodków wypoczynkowych, pól namiotowych i kempingowych odbiór odpadów musi o</text:span><text:span text:style-name="T2327">d</text:span><text:span text:style-name="T2328">bywać się we wtorki.</text:span></text:p>
                </text:list-item>
                <text:list-item>
                  <text:p text:style-name="P2329">odbiór odpadów zbieranych selektywnie musi następować<text:s/>w inne dni niż odbiór odpadów zmieszanych, Wykonawca przy sporządzaniu harmonogramu jest zobowiązany uwzględnić uwagi Zamawiającego w celu dostosowania terminów odbiorów,</text:p>
                </text:list-item>
                <text:list-item>
                  <text:p text:style-name="P2330"><text:span text:style-name="T2331">w przypadku, gdy dzień odbioru odpadów ustalony zgodnie z zasadami, o których mowa wy</text:span><text:span text:style-name="T2332">żej przypada w dniu ustawowo wolnym od pracy, Wykonawca w harmonogramie ustali odbiór odpadów w poprzednim lub następnym dniu roboczym, niebędącym dniem ustawowo wolnym od pracy,</text:span></text:p>
                </text:list-item>
                <text:list-item>
                  <text:p text:style-name="P2333"><text:span text:style-name="T2334">Wykonawca jest zobowiązany odebrane odpady przekazywać do ZZO w dniu odbioru.</text:span><text:span text:style-name="T2335"><text:s/>Wykonawca jest zobowiązany tak ustalić harmonogram odbioru, aby Wykonawca zdążył w danym dniu odebrane odpady odwieźć i zdać w ZZO,</text:span></text:p>
                </text:list-item>
                <text:list-item>
                  <text:p text:style-name="P2336"><text:span text:style-name="T2337">W harmonogramie, oprócz częstotliwości odbiorów, Wykonawca zawrze informację o możliwości odbioru w siedzibie Zamawiającego</text:span><text:span text:style-name="T2338"><text:s/>worków na popiół i bioodpady, informację o możliwości odbierania worków w siedzibie Zamawiającego przez tych właścicieli nieruchomości, którym Wykonawca nie mógł dostarczyć worków w dniu odbioru z powodu ich nieobecności, informację o konieczności wystawi</text:span><text:span text:style-name="T2339">ania wo</text:span><text:span text:style-name="T2340">r</text:span><text:span text:style-name="T2341">ków/pojemników na popiół i bioodpady w dniach odbioru odpadów zbieranych selektywnie oraz inne i</text:span><text:span text:style-name="T2342">n</text:span><text:span text:style-name="T2343">formacje wskazane przez Zamawiającego.</text:span></text:p>
                </text:list-item>
              </text:list>
            </text:list-item>
          </text:list>
        </text:list-item>
        <text:list-item>
          <text:p text:style-name="P2344"><text:span text:style-name="T2345">Wykonawca jest zobowiązany odbierać odpady z gospodarstw domowych ujętych w WYKAZIE, wystawi</text:span><text:span text:style-name="T2346">o</text:span><text:span text:style-name="T2347">ne w workach oraz r</text:span><text:span text:style-name="T2348">ównież wystawione w pojemnikach. Gromadzenie przez właściciela nieruchomości odpadów w pojemnikach nie zwalnia Wykonawcy z obowiązku dostarczenia nowych pustych worków – o ile dana nieruchomość jest ujęta w WYKAZIE jako prowadząca selektywną zbiórkę, dla k</text:span><text:span text:style-name="T2349">tórej Wykonawca ma obowiązek dostarczać worki.</text:span></text:p>
        </text:list-item>
        <text:list-item>
          <text:p text:style-name="P2350"><text:span text:style-name="T2351">Z gospodarstw domowych, które zadeklarowały prowadzenie selektywnej zbiórki, Wykonawca odbiera odpady w workach/pojemnikach o kolorystyce i oznaczeniach określonych w § 1 umowy. Jeżeli w danym gospodarstwie w<text:s/></text:span><text:span text:style-name="T2352">dniu odbioru oprócz odpadów zgromadzonych w kolorowych workach/pojemnikach w</text:span><text:span text:style-name="T2353">y</text:span><text:span text:style-name="T2354">stawiono dodatkowe ilości zebranych selektywnie odpadów w innych workach, Wykonawca odbiera te o</text:span><text:span text:style-name="T2355">d</text:span><text:span text:style-name="T2356">pady i pozostawia w danym gospodarstwie domowym odpowiednio zwiększoną ilość workó</text:span><text:span text:style-name="T2357">w na daną frakcję odpadów.</text:span></text:p>
        </text:list-item>
        <text:list-item>
          <text:p text:style-name="P2358"><text:span text:style-name="T2359">Obowiązkiem Wykonawcy jest odebranie odpadów sprzed każdej nieruchomości ujętej w WYKAZIE, również w zabudowie kolonijnej i z nieruchomości położonych przy drogach gruntowych. Wykonawca jest zobowiązany wykonać usługę odbioru odp</text:span><text:span text:style-name="T2360">adów z zastosowaniem takich środków technicznych, które z</text:span><text:span text:style-name="T2361">a</text:span><text:span text:style-name="T2362">pewnią dojazd do każdej posesji, również w trudnych warunkach pogodowych w okresie zimowym.</text:span></text:p>
        </text:list-item>
        <text:list-item>
          <text:p text:style-name="P2363"><text:span text:style-name="T2364">Właściciele nieruchomości są zobowiązani wystawić worki/pojemniki przed posesję, jeżeli teren jest ogrodzo</text:span><text:span text:style-name="T2365">ny – przed ogrodzenie od strony dojazdu. Jeżeli Wykonawca nie jest w stanie odebrać wystawi</text:span><text:span text:style-name="T2366">o</text:span><text:span text:style-name="T2367">nych odpadów z przyczyn niezależnych, Wykonawca jest zobowiązany niezwłocznie powiadomić na p</text:span><text:span text:style-name="T2368">i</text:span><text:span text:style-name="T2369">śmie Zamawiającego o braku możliwości odbioru odpadów z podaniem przyc</text:span><text:span text:style-name="T2370">zyny oraz w terminie 2 dni od usunięcia przyczyny, Wykonawca zobowiązany jest wykonać usługę. Przyczyną niezależną jest np. całk</text:span><text:span text:style-name="T2371">o</text:span><text:span text:style-name="T2372">wita nieprzejezdność dróg spowodowana opadami śniegu.</text:span></text:p>
        </text:list-item>
        <text:list-item>
          <text:p text:style-name="P2373"><text:span text:style-name="T2374">Utrudnienia w przejeździe pojazdów, np. spowodowane opadami śniegu, nie<text:s/></text:span><text:span text:style-name="T2375">są przyczyną niezależną uniemożliwiającą wykonanie usługi. W takiej sytuacji Wykonawca jest zobowiązany zapewnić dojazd do nieruchomości z zastosowaniem odpowiednich środków technicznych, np. pojazdów o mniejszym tonażu.</text:span></text:p>
        </text:list-item>
        <text:list-item>
          <text:p text:style-name="P2376"><text:span text:style-name="T2377">Jeżeli Wykonawca w dniu odbioru z w</text:span><text:span text:style-name="T2378">łasnej winy pominął nieruchomość, jest zobowiązany odebrać o</text:span><text:span text:style-name="T2379">d</text:span><text:span text:style-name="T2380">pady z pominiętej nieruchomości następnego dnia roboczego.</text:span></text:p>
        </text:list-item>
        <text:list-item>
          <text:p text:style-name="P2381"><text:span text:style-name="T2382">Wykonawca jest zobowiązany odebrać każdą ilość odpadów zbieranych selektywnie z miejsc ogólnod</text:span><text:span text:style-name="T2383">o</text:span><text:span text:style-name="T2384">stępnych oraz z nieruchomości w zabudowie</text:span><text:span text:style-name="T2385"><text:s/>jednorodzinnej, wielorodzinnej, letniskowej, również odpady wystawione obok pojemników, chyba że ich ilość i rodzaj będą budziły uzasadnione podejrzenie, że nie są to odpady komunalne, pochodzące z danej nieruchomości. W takiej sytuacji Wykonawca jest zob</text:span><text:span text:style-name="T2386">owiązany zawiadomić Zamawiającego o zaistniałej sytuacji. Z pozostałych nieruchomości niezamieszkałych Wyk</text:span><text:span text:style-name="T2387">o</text:span><text:span text:style-name="T2388">nawca odbiera wyłącznie odpady zgromadzone w pojemnikach w ilościach i rodzajach podanych w W</text:span><text:span text:style-name="T2389">Y</text:span><text:span text:style-name="T2390">KAZIE.</text:span></text:p>
        </text:list-item>
        <text:list-item>
          <text:p text:style-name="P2391">Wykonawca jest zobowiązany do weryfikowania poprawności prowadzonej segregacji.</text:p>
          <text:list text:continue-numbering="true">
            <text:list-item>
              <text:p text:style-name="P2392">W przypadku braku segregacji, tj. zbieranie w workach/pojemnikach na odpady zbierane selektywnie odpadów zmieszanych:</text:p>
              <text:soft-page-break/>
              <text:list text:continue-numbering="true">
                <text:list-item>
                  <text:p text:style-name="P2393"><text:span text:style-name="T2394">w przypadku zabudowy jednorodzinnej – wykonawca nie odbiera odpadów, informując użytkownika ni</text:span><text:span text:style-name="T2395">e</text:span><text:span text:style-name="T2396">ruchomości,</text:span><text:span text:style-name="T2397"><text:s/>że przyczyną jest brak segregacji i że odpady należy wystawić w dniu zbiórki odpadów zmieszanych, i niezwłocznie informuje Zamawiającego o takiej sytuacji, podając lokalizację, datę i ilość pojemników/worków z nieprawidłowo zebranymi odpadami oraz załącza</text:span><text:span text:style-name="T2398">jąc dokumentację fotograficzną odpadów umożliwiającą identyfikację nieruchomości;</text:span></text:p>
                </text:list-item>
                <text:list-item>
                  <text:p text:style-name="P2399"><text:span text:style-name="T2400">w przypadku pozostałych lokalizacji – wykonawca odbiera odpady i niezwłocznie informuje Zamawiaj</text:span><text:span text:style-name="T2401">ą</text:span><text:span text:style-name="T2402">cego o takiej sytuacji, podając lokalizację, datę i ilość pojemników z niepra</text:span><text:span text:style-name="T2403">widłowo zebranymi odpadami;</text:span></text:p>
                </text:list-item>
              </text:list>
            </text:list-item>
            <text:list-item>
              <text:p text:style-name="P2404"><text:span text:style-name="T2405">W przypadku nieprawidłowości w segregacji polegającej na zastosowaniu złych kolorów wo</text:span><text:span text:style-name="T2406">r</text:span><text:span text:style-name="T2407">ków/pojemników do danej frakcji, nieprawidłowego mieszania frakcji, gromadzeniu opakowań szklanych i z tworzyw sztucznych z resztkami zawarto</text:span><text:span text:style-name="T2408">ści, nie wypłukanych itp.:</text:span></text:p>
              <text:list text:continue-numbering="true">
                <text:list-item>
                  <text:p text:style-name="P2409"><text:span text:style-name="T2410">w przypadku zabudowy jednorodzinnej – przy pierwszym naruszeniu wykonawca odbiera odpady, info</text:span><text:span text:style-name="T2411">r</text:span><text:span text:style-name="T2412">mując użytkownika nieruchomości o prawidłowym sposobie prowadzenia segregacji; przy drugim i kolejnym naruszeniu – Wykonawca nie odbie</text:span><text:span text:style-name="T2413">ra odpadów w tym dniu, pouczając użytkownika nieruch</text:span><text:span text:style-name="T2414">o</text:span><text:span text:style-name="T2415">mości o właściwym sposobie segregacji i konieczności przełożenia odpadów do właściwych wo</text:span><text:span text:style-name="T2416">r</text:span><text:span text:style-name="T2417">ków/pojemników; Wykonawca niezwłocznie informuje Zamawiającego o takiej sytuacji, podając lokaliz</text:span><text:span text:style-name="T2418">a</text:span><text:span text:style-name="T2419">cję, datę i ilo</text:span><text:span text:style-name="T2420">ść pojemników/worków z nieprawidłowo zebranymi odpadami;</text:span></text:p>
                </text:list-item>
                <text:list-item>
                  <text:p text:style-name="P2421"><text:span text:style-name="T2422">w przypadku pozostałych lokalizacji – wykonawca odbiera odpady jako segregowane i niezwłocznie i</text:span><text:span text:style-name="T2423">n</text:span><text:span text:style-name="T2424">formuje Zamawiającego o takiej sytuacji, podając lokalizację, datę i ilość pojemników z nieprawidłowo<text:s/></text:span><text:span text:style-name="T2425">zebranymi odpadami;</text:span></text:p>
                </text:list-item>
              </text:list>
            </text:list-item>
          </text:list>
        </text:list-item>
        <text:list-item>
          <text:p text:style-name="P2426">Wykonawcę obowiązuje:</text:p>
          <text:list text:continue-numbering="true">
            <text:list-item>
              <text:list>
                <text:list-item>
                  <text:p text:style-name="P2427">zakaz odbierania odpadów zbieranych selektywnie pojazdami z sekcją kompaktująca,</text:p>
                </text:list-item>
                <text:list-item>
                  <text:p text:style-name="P2428"><text:span text:style-name="T2429">zakaz mieszania selektywnie zebranych odpadów komunalnych ze zmieszanymi odpadami komuna</text:span><text:span text:style-name="T2430">l</text:span><text:span text:style-name="T2431">nymi,</text:span></text:p>
                </text:list-item>
                <text:list-item>
                  <text:p text:style-name="P2432"><text:span text:style-name="T2433">zakaz mieszania ze sobą poszczególnych</text:span><text:span text:style-name="T2434"><text:s/>frakcji selektywnie zebranych odpadów komunalnych. Zakaz ten nie dotyczy przewożenia jednym pojazdem różnych frakcji odpadów zebranych selektywnie w wo</text:span><text:span text:style-name="T2435">r</text:span><text:span text:style-name="T2436">kach, o ile Wykonawca podczas przekazania odpadów do ZZO zapewni oddzielne zważenie każdej fra</text:span><text:span text:style-name="T2437">k</text:span><text:span text:style-name="T2438">cji.</text:span></text:p>
                </text:list-item>
              </text:list>
            </text:list-item>
          </text:list>
        </text:list-item>
        <text:list-item>
          <text:p text:style-name="P2439"><text:span text:style-name="T2440">Wyk</text:span><text:span text:style-name="T2441">onawca ponosi odpowiedzialność za zniszczenie lub uszkodzenie pojemników do gromadzenia o</text:span><text:span text:style-name="T2442">d</text:span><text:span text:style-name="T2443">padów należących do właścicieli nieruchomości, powstałych w związku z realizacją przedmiotu umowy, na zasadach określonych w Kodeksie Cywilnym.</text:span></text:p>
        </text:list-item>
        <text:list-item>
          <text:p text:style-name="P2444"><text:span text:style-name="T2445">[opcjonalnie, jeżeli w</text:span><text:span text:style-name="T2446">ykonawca zaoferował w ofercie prowadzenie zbiórki odpadów wielkogabarytowych] W ramach niniejszej umowy Wykonawca jest zobowiązany odbierać odpady wielkogabarytowe w ramach 1 zbiórki w trakcie trwania umowy. Jedna zbiórka oznacza zorganizowany odbiór odpad</text:span><text:span text:style-name="T2447">ów wielkogabar</text:span><text:span text:style-name="T2448">y</text:span><text:span text:style-name="T2449">towych z wszystkich miejscowościach na terenie gminy. W ramach jednej zbiórki poszczególne miejsc</text:span><text:span text:style-name="T2450">o</text:span><text:span text:style-name="T2451">wości mogą mieć inny termin odbioru.</text:span></text:p>
        </text:list-item>
        <text:list-item>
          <text:p text:style-name="P2452">W ramach zbiórki Wykonawca odbiera każdą ilość wystawionych odpadów wielkogabarytowych, w tym wielkogabarytowy zużyty sprzęt elektryczny i elektroniczny, także niekompletny.</text:p>
        </text:list-item>
        <text:list-item>
          <text:p text:style-name="P2453"><text:span text:style-name="T2454">Wykonawca odbierze odpady wielkogabarytowej sprzed każdej posesji, niezależnie od tego, czy zostało tam zadeklarowane prowadzenie selektywnej zbiórki odpadów.</text:span></text:p>
        </text:list-item>
        <text:list-item>
          <text:p text:style-name="P2455"><text:span text:style-name="T2456">Zamawiający wyznaczy termin z</text:span><text:span text:style-name="T2457">biórki z podziałem na miejscowości i zawiadomi Wykonawcę z co na</text:span><text:span text:style-name="T2458">j</text:span><text:span text:style-name="T2459">mniej miesięcznym wyprzedzeniem. Wraz z zawiadomieniem o terminie zbiórki Zamawiający przykaże wykonawcy wykaz wszystkich nieruchomości objętych zbiórką.</text:span></text:p>
        </text:list-item>
        <text:list-item>
          <text:p text:style-name="P2460"><text:span text:style-name="T2461">W ciągu jednego kursu Wykonawca wykon</text:span><text:span text:style-name="T2462">uje odbiór tym samem pojazdem. Nie może nastąpić zmiana pojazdu w czasie jednego kursu. Przewóz odpadów do ZZO wykonuje ten sam pojazd, który odbierał o</text:span><text:span text:style-name="T2463">d</text:span><text:span text:style-name="T2464">pady z nieruchomości. Zmiana pojazdu spowodowana sytuacją awaryjną wymaga każdorazowo uzyskania zgody Z</text:span><text:span text:style-name="T2465">amawiającego.</text:span></text:p>
        </text:list-item>
        <text:list-item>
          <text:p text:style-name="P2466"><text:span text:style-name="T2467">Przez kurs rozumie się przejazd pojazdu na teren gminy Rajgród, odbieranie odpadów na terenie gminy Rajgród, przejazd do ZZO w Koszarówce, zdanie odpadów w ZZO w Koszarówce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468">Przekazywanie odebranych odpadów</text:p>
                </text:list-item>
              </text:list>
            </text:list-item>
          </text:list>
        </text:list-item>
      </text:list>
      <text:list text:style-name="LFO89" text:continue-numbering="true">
        <text:list-item>
          <text:p text:style-name="P2469"><text:span text:style-name="T2470">Wykonawca będzie przekazywał wszyst</text:span><text:span text:style-name="T2471">kie odpady odebrane w ramach niniejszej umowy do Zakładu Z</text:span><text:span text:style-name="T2472">a</text:span><text:span text:style-name="T2473">gospodarowania Odpadów w Koszarówce, którego operatorem jest BIOM Sp. z o.o. z siedzibą w Dolist</text:span><text:span text:style-name="T2474">o</text:span><text:soft-page-break/><text:span text:style-name="T2475">wie Starym I 144, 19-124 Jaświły. Wykonawca będzie przekazywał odpady do ZZO nieodpłatnie, tj. za pr</text:span><text:span text:style-name="T2476">zekazanie odpadów ze spółką BIOM będzie rozliczał się bezpośrednio Zamawiający.</text:span></text:p>
        </text:list-item>
        <text:list-item>
          <text:p text:style-name="P2477"><text:span text:style-name="T2478">Podczas przekazywania odpadów Wykonawca jest zobowiązany zważyć w każdym dniu dla każdego ku</text:span><text:span text:style-name="T2479">r</text:span><text:span text:style-name="T2480">su oddzielnie ilość zdawanych odpadów zgromadzonych selektywnie poszczególnych frak</text:span><text:span text:style-name="T2481">cji.</text:span></text:p>
        </text:list-item>
        <text:list-item>
          <text:p text:style-name="P2482"><text:span text:style-name="T2483">Jeżeli ZZO w Koszarówce z powodu awarii lub z innych przyczyn nie będzie mógł przyjmować odpadów, Wykonawca jest zobowiązany w ramach za wykonanie niniejszej umowy, po otrzymaniu pisemnej dysp</text:span><text:span text:style-name="T2484">o</text:span><text:span text:style-name="T2485">zycji od Zamawiającego, dostarczyć odpady do instalacji za</text:span><text:span text:style-name="T2486">stępczej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487">Standard sanitarny oraz wymogi ochrony środowiska</text:p>
                </text:list-item>
              </text:list>
            </text:list-item>
          </text:list>
        </text:list-item>
      </text:list>
      <text:list text:style-name="LFO90" text:continue-numbering="true">
        <text:list-item>
          <text:p text:style-name="P2488">Wykonawca jest zobowiązany:</text:p>
          <text:list text:continue-numbering="true">
            <text:list-item>
              <text:list>
                <text:list-item>
                  <text:p text:style-name="P2489"><text:span text:style-name="T2490">utrzymywać we właściwym stanie technicznym i sanitarnym pojazdy i urządzenia (w tym pojemniki), w</text:span><text:span text:style-name="T2491">y</text:span><text:span text:style-name="T2492">korzystywane do realizacji usług objętych niniejszą umową,</text:span></text:p>
                </text:list-item>
                <text:list-item>
                  <text:p text:style-name="P2493">zabezpieczyć pojazdy i urządzenia (w tym pojemniki) przed niekontrolowanym wydostawaniem się na zewnątrz odpadów podczas ich magazynowania, przeładunku, a także transportu;</text:p>
                </text:list-item>
                <text:list-item>
                  <text:p text:style-name="P2494"><text:span text:style-name="T2495">myć i dezynfekować pojazdy i urządzenia (w tym pojemniki) z częstotliwością gwarantującą zapew</text:span><text:span text:style-name="T2496">nienie im właściwego stanu sanitarnego;</text:span></text:p>
                </text:list-item>
                <text:list-item>
                  <text:p text:style-name="P2497"><text:span text:style-name="T2498">dokumentować wykonanie czynności mycia i dezynfekcji i okazywać dokumenty na żądanie Zamawiaj</text:span><text:span text:style-name="T2499">ą</text:span><text:span text:style-name="T2500">cego.</text:span></text:p>
                </text:list-item>
              </text:list>
            </text:list-item>
          </text:list>
        </text:list-item>
        <text:list-item>
          <text:p text:style-name="P2501"><text:span text:style-name="T2502">Wszystkie pojemniki zapewniane przez Wykonawcę muszą spełniać wymagania wynikające z przepisów prawa. Pojemniki<text:s/></text:span><text:span text:style-name="T2503">muszą być w dobrym stanie technicznym i estetycznym.</text:span></text:p>
        </text:list-item>
        <text:list-item>
          <text:p text:style-name="P2504"><text:span text:style-name="T2505">Do Wykonawcy należy utrzymanie pojemników objętych niniejszą umową w dobrym stanie technicznym i sanitarnym, w przypadku zniszczenia, uszkodzenia lub dewastacji (w tym zabrudzenie, zamalowanie fa</text:span><text:span text:style-name="T2506">r</text:span><text:span text:style-name="T2507">bą, okl</text:span><text:span text:style-name="T2508">ejenie ogłoszeniami) naprawa, odnowienie lub wymiana na inne.</text:span></text:p>
        </text:list-item>
        <text:list-item>
          <text:p text:style-name="P2509">Na koniec każdego dnia roboczego Wykonawca opróżnia pojazdy z odpadów i parkuje je wyłącznie na terenie bazy magazynowo-transportowej.</text:p>
        </text:list-item>
        <text:list-item>
          <text:p text:style-name="P2510">Wykonawca jest zobowiązany uprzątnąć teren z zanieczyszczeń, które powstały w związku z wykonywaniem umowy. Wykonawca zapewnia, że pojazdy do transportu odpadów będą wyposażone w narzędzia lub urządzenia umożliwiające sprzątanie terenu po odebraniu odpadów.</text:p>
        </text:list-item>
        <text:list-item>
          <text:p text:style-name="P2511"><text:span text:style-name="T2512">Podczas odbioru odpadów zgromadzonych w pojemnikach w zab</text:span><text:span text:style-name="T2513">udowie jednorodzinnej, wielorodzinnej, letniskowej lub w miejscach ogólnodostępnych, Wykonawca w ramach niniejszej umowy jest zobowiązany odebrać również odpady zgromadzone luzem lub w workach obok pojemników, i uprzątnąć teren wokół p</text:span><text:span text:style-name="T2514">o</text:span><text:span text:style-name="T2515">jemników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516">System monitoringu</text:p>
                </text:list-item>
              </text:list>
            </text:list-item>
          </text:list>
        </text:list-item>
      </text:list>
      <text:list text:style-name="LFO91" text:continue-numbering="true">
        <text:list-item>
          <text:p text:style-name="P2517"><text:span text:style-name="T2518">Odbiór i transport odpadów Wykonawca będzie wykonywał z użyciem pojazdów spełniających wymagania przepisów, w szczególności rozporządzenia Ministra Środowiska z dnia 11 stycznia 2013 r. w sprawie szczegółowych wymagań w zakresie odbierania odpadów</text:span><text:span text:style-name="T2519"><text:s/>komunalnych od właścicieli nieruchomości (Dz. U. z 2013 r. Nr 122), w szczególności Wykonawca zapewnia, żeby pojazdy były wyposażone w system monitoringu bazującego na systemie pozycjonowania satelitarnego, umożliwiający trwałe zapisywanie, przechowywanie</text:span><text:span text:style-name="T2520"><text:s/>i odczytywanie danych o położeniu pojazdu i miejscach postojów oraz czujników zapis</text:span><text:span text:style-name="T2521">u</text:span><text:span text:style-name="T2522">jących dane o miejscach wyładunku odpadów.</text:span></text:p>
        </text:list-item>
        <text:list-item>
          <text:p text:style-name="P2523"><text:span text:style-name="T2524">W ramach niniejszej umowy i ceny ustalonej w § 10 ust. 1 umowy Wykonawca jest zobowiązany do ud</text:span><text:span text:style-name="T2525">o</text:span><text:span text:style-name="T2526">stępnienia w formie elektroniczn</text:span><text:span text:style-name="T2527">ej podglądu w czasie rzeczywistym aktualnego położenia pojazdów, które będą odbierały odpady z terenu gminy Rajgród - Wykonawca nieodpłatnie udostępni oraz zainstaluje na komputerze zamawiającego niezbędne oprogramowanie oraz zapewni nieodpłatny dostęp do<text:s/></text:span><text:span text:style-name="T2528">systemu monitoringu pojazdów, oraz przeszkoli w zakresie obsługi ww. oprogramowania pracownika Zamawiając</text:span><text:span text:style-name="T2529">e</text:span><text:span text:style-name="T2530">go.</text:span></text:p>
        </text:list-item>
        <text:list-item>
          <text:p text:style-name="P2531">Oprogramowanie, o którym mowa w ust. 2, Wykonawca zainstaluje na komputerze Zamawiającego w ciągu 2 dni roboczych od podpisania umowy.</text:p>
        </text:list-item>
        <text:list-item>
          <text:p text:style-name="P2532"><text:span text:style-name="T2533">Oprogramowa</text:span><text:span text:style-name="T2534">nie oraz dostęp dla Zamawiającego muszą umożliwiać Zamawiającemu podgląd położenia pojazdów w czasie rzeczywistym oraz generowanie w dowolnym czasie szczegółowych raportów z tras p</text:span><text:span text:style-name="T2535">o</text:span><text:span text:style-name="T2536">jazdów z kursów wcześniejszych (od dnia rozpoczęcia świadczenia usługi odbi</text:span><text:span text:style-name="T2537">oru odpadów).</text:span></text:p>
        </text:list-item>
        <text:list-item>
          <text:p text:style-name="P2538"><text:span text:style-name="T2539">Wykonawca dostarczy na każde żądanie Zamawiającego wydruki GPS z pracy pojazdów odbierających odpady z terenu gminy Rajgród oraz umożliwi na każde żądanie Zamawiającego pracę na programie GPS w bazie Wykonawcy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540">Kontrola wykonywania usług</text:p>
                </text:list-item>
              </text:list>
            </text:list-item>
          </text:list>
        </text:list-item>
      </text:list>
      <text:list text:style-name="LFO92" text:continue-numbering="true">
        <text:list-item>
          <text:p text:style-name="P2541"><text:span text:style-name="T2542">W<text:s/></text:span><text:span text:style-name="T2543">okresie obowiązywania umowy Zamawiający ma prawo do nadzoru oraz dokonywania kontroli sposobu i prawidłowości wykonania przedmiotu umowy przez Wykonawcę.</text:span></text:p>
        </text:list-item>
        <text:list-item>
          <text:p text:style-name="P2544"><text:span text:style-name="T2545">Zamawiający ma prawo przeprowadzać kontrolę bez uprzedniego zawiadamiania Wykonawcy ani uzga</text:span><text:span text:style-name="T2546">d</text:span><text:span text:style-name="T2547">niania cz</text:span><text:span text:style-name="T2548">asu i miejsca kontroli.</text:span></text:p>
        </text:list-item>
        <text:list-item>
          <text:p text:style-name="P2549"><text:span text:style-name="T2550">Osoba wyznaczona przez Zamawiającego informuje przedstawiciela Wykonawcy o fakcie rozpoczęcia kontroli. Ewentualne niestawiennictwo przedstawiciela Wykonawcy nie wstrzymuje kontroli i nie powoduje jej przerwania. W przypadku gdy prz</text:span><text:span text:style-name="T2551">edstawiciel Wykonawcy, pomimo poinformowania o fakcie rozpocz</text:span><text:span text:style-name="T2552">ę</text:span><text:span text:style-name="T2553">ciu kontroli, nie uczestniczy w kontroli, wszelkie udokumentowane uwagi, spostrzeżenia i zalecenia Z</text:span><text:span text:style-name="T2554">a</text:span><text:span text:style-name="T2555">mawiającego będą dla Wykonawcy obowiązujące, a w przypadku stwierdzenia niewłaściwego wykonan</text:span><text:span text:style-name="T2556">ia przedmiotu umowy, mogą stanowić podstawę do naliczenia kar umownych.</text:span></text:p>
        </text:list-item>
        <text:list-item>
          <text:p text:style-name="P2557"><text:span text:style-name="T2558">Wykonawca jest zobowiązany umożliwić osobie wyznaczonej przez Zamawiającego przeprowadzenie kontroli, w szczególności umożliwić dokonanie oględzin pojazdów w dowolnym miejscu (również<text:s/></text:span><text:span text:style-name="T2559">poza t</text:span><text:span text:style-name="T2560">e</text:span><text:span text:style-name="T2561">renem gminy Rajgród) oraz umożliwić nadzorowanie ważenia zebranych odpadów w ZZO w Koszarówce lub wyznaczonym miejscu na terenie gminy Rajgród.</text:span></text:p>
        </text:list-item>
        <text:list-item>
          <text:p text:style-name="P2562"><text:span text:style-name="T2563">Na żądanie Zamawiającego Wykonawca podstawi pojazd na teren Zakładu Gospodarki Komunalnej i Mieszkaniowej</text:span><text:span text:style-name="T2564"><text:s/>w Rajgrodzie, ul. Warszawska 32, 19-206 Rajgród, w celu zważenia pojazdu i/lub dok</text:span><text:span text:style-name="T2565">o</text:span><text:span text:style-name="T2566">nania oględzin przestrzeni ładunkowej przez osobę wyznaczoną przez Zamawiającego.</text:span></text:p>
        </text:list-item>
        <text:list-item>
          <text:p text:style-name="P2567"><text:span text:style-name="T2568">Wykonawca zobowiązany jest do udostępnienia wszelkiej dokumentacji związanej z wykonaniem<text:s/></text:span><text:span text:style-name="T2569">Umowy, a także do udzielenia stosownych wyjaśnień na żądanie Zamawiającego. Zamawiający może żądać wyj</text:span><text:span text:style-name="T2570">a</text:span><text:span text:style-name="T2571">śnień ustnych i pisemnych, a także przedłożenia oryginałów dokumentów związanych z wykonywaniem umowy.</text:span></text:p>
        </text:list-item>
        <text:list-item>
          <text:p text:style-name="P2572"><text:span text:style-name="T2573">W przypadku, gdy Wykonawca realizuje przedmiot umo</text:span><text:span text:style-name="T2574">wy przy pomocy podwykonawców, uprawnienia Zamawiającego do przeprowadzania kontroli oraz żądania przedstawiania wyjaśnień oraz dokumentów dotyczą również podwykonawców.</text:span></text:p>
        </text:list-item>
        <text:list-item>
          <text:p text:style-name="P2575"><text:span text:style-name="T2576">Wykonawca w trakcie realizacji przedmiotu umowy zobowiązuje się do bieżącej i stałej ws</text:span><text:span text:style-name="T2577">półpracy z Z</text:span><text:span text:style-name="T2578">a</text:span><text:span text:style-name="T2579">mawiającym w celu zapewnienia wykonania umowy zgodnie z jej postanowieniami.</text:span></text:p>
        </text:list-item>
        <text:list-item>
          <text:p text:style-name="P2580"><text:span text:style-name="T2581">W przypadku, gdy Wykonawca realizuje przedmiot umowy przy pomocy podwykonawców, uprawnienia Zamawiającego do przeprowadzania kontroli oraz żądania przedstawiania wyja</text:span><text:span text:style-name="T2582">śnień oraz dokumentów dotyczą również podwykonawców.</text:span></text:p>
        </text:list-item>
        <text:list-item>
          <text:p text:style-name="P2583">Wykonawca w trakcie realizacji przedmiotu umowy zobowiązuje się do bieżącej i stałej współpracy z Zamawiającym w celu zapewnienia wykonania umowy zgodnie z jej postanowieniami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584">Dokumentacja</text:p>
                </text:list-item>
              </text:list>
            </text:list-item>
          </text:list>
        </text:list-item>
      </text:list>
      <text:list text:style-name="LFO93" text:continue-numbering="true">
        <text:list-item>
          <text:p text:style-name="P2585"><text:span text:style-name="T2586">Wykonawca<text:s/></text:span><text:span text:style-name="T2587">zobowiązany jest do prowadzenia szczegółowej dokumentacji w wersji papierowej i elektr</text:span><text:span text:style-name="T2588">o</text:span><text:span text:style-name="T2589">nicznej edytowalnej (w formacie xls, xlsx lub ods), związanej z realizacją przedmiotu zamówienia i przek</text:span><text:span text:style-name="T2590">a</text:span><text:span text:style-name="T2591">zywanie jej Zamawiającemu w systemie miesięcznym, w terminie do<text:s/></text:span><text:span text:style-name="T2592">7ego dnia miesiąca następującego po miesiącu objętym sprawozdaniem, jednakże nie później niż przedłożenie faktury za dany miesiąc. D</text:span><text:span text:style-name="T2593">o</text:span><text:span text:style-name="T2594">kumentacja obejmuje:</text:span></text:p>
          <text:list text:continue-numbering="true">
            <text:list-item>
              <text:p text:style-name="P2595">miesięczne zestawienie zawierające liczbę wydanych worków na odpady segregowane z poddziałem na frakcje,</text:p>
            </text:list-item>
            <text:list-item>
              <text:p text:style-name="P2596"><text:span text:style-name="T2597">miesięczne zestawienie masy odpadów zbieranych selektywnie oraz zmieszanych wg wskazań wagi w ZZO, w układzie: data przekazania odpadów do ZZO, nr rejestracyjny pojazdu, masa poszczególnych frakcji odpadów dla każdego kursu, podsumowanie ilości miesięcz</text:span><text:span text:style-name="T2598">nej poszczególnych frakcji,</text:span></text:p>
            </text:list-item>
            <text:list-item>
              <text:p text:style-name="P2599"><text:span text:style-name="T2600">wskazanie dat i adresów nieruchomości ujętych w WYKAZIE jako prowadzące selektywną zbiórkę, gdzie w dniu odbioru odpadów selektywnych nie zostały wystawione worki/pojemniki z odpadami zbieranymi s</text:span><text:span text:style-name="T2601">e</text:span><text:span text:style-name="T2602">lektywnie bądź zostały wystawio</text:span><text:span text:style-name="T2603">ne odpady zmieszane;</text:span></text:p>
            </text:list-item>
            <text:list-item>
              <text:p text:style-name="P2604"><text:span text:style-name="T2605">Informację o datach i liczbie odbiorów z zabudowy letniskowej i miejsc ogólnodostępnych, gdzie z pow</text:span><text:span text:style-name="T2606">o</text:span><text:span text:style-name="T2607">du nieprawidłowego gromadzenia odpadów w pojemnikach odpady zostały odebrane jako zmieszane;</text:span></text:p>
            </text:list-item>
            <text:list-item>
              <text:p text:style-name="P2608"><text:span text:style-name="T2609">za miesiąc, w którym prowadzona była zbió</text:span><text:span text:style-name="T2610">rka odpadów wielkogabarytowych – zestawienie ilości zebr</text:span><text:span text:style-name="T2611">a</text:span><text:span text:style-name="T2612">nych odpadów wielkogabarytowych z poddziałem na kursy i wskazaniem, jakie miejscowości były objęte danym kursem.</text:span></text:p>
            </text:list-item>
          </text:list>
        </text:list-item>
        <text:list-item>
          <text:p text:style-name="P2613"><text:span text:style-name="T2614">Wykonawca będzie na bieżąco informował Zamawiającego o nieruchomościach w zabudowie je</text:span><text:span text:style-name="T2615">dnor</text:span><text:span text:style-name="T2616">o</text:span><text:span text:style-name="T2617">dzinnej, ujętych w WYKAZIE, przy których w dniu odbioru nie zostały wystawione worki z odpadami, pod</text:span><text:span text:style-name="T2618">a</text:span><text:span text:style-name="T2619">jąc adres nieruchomości, datę odbioru, informację o niewystawieniu worków z podaniem rodzaju odpadów, których dotyczyła zbiórka. Wykonawca przekaże Za</text:span><text:span text:style-name="T2620">mawiającemu powyższą informację drogą mailową w terminie do 3 dni roboczych od dnia odbioru.</text:span></text:p>
        </text:list-item>
        <text:list-item>
          <text:p text:style-name="P2621"><text:span text:style-name="T2622">Na każde żądanie Zamawiającego Wykonawca dostarczy Zamawiającemu kopie kart przekazania odp</text:span><text:span text:style-name="T2623">a</text:span><text:span text:style-name="T2624">dów/kart ewidencji odpadów, sporządzonych zgodnie z obowiązującymi prze</text:span><text:span text:style-name="T2625">pisami. Karty mają obejm</text:span><text:span text:style-name="T2626">o</text:span><text:span text:style-name="T2627">wać wyłącznie odpady odebrane z terenu gminy Rajgród w ramach niniejszej umowy oraz kopie kwitów wagowych z ZZO.</text:span></text:p>
        </text:list-item>
        <text:list-item>
          <text:p text:style-name="P2628">Wykonawca jest zobowiązany sporządzać również inną dokumentacją wynikającą z przepisów prawa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629">Cena i warunki płatności</text:p>
                </text:list-item>
              </text:list>
            </text:list-item>
          </text:list>
        </text:list-item>
      </text:list>
      <text:list text:style-name="LFO94" text:continue-numbering="true">
        <text:list-item>
          <text:p text:style-name="P2630"><text:span text:style-name="T2631">Cena za wykonanie zamówienia podana w ofercie przetargowej wyniosła …............. zł netto, ….... brutto. Cena ta została obliczona przy założeniach określonych w SIWZ, stanowiącej załącznik do niniejszej umowy i jej integralną część. Cena ta jest podsta</text:span><text:span text:style-name="T2632">wą naliczana kar umownych.</text:span></text:p>
        </text:list-item>
        <text:list-item>
          <text:p text:style-name="P2633"><text:span text:style-name="T2634">Cena, o której mowa w ust. 1, zawierają wszystkie koszty niezbędne do całkowitego i efektywnego wyk</text:span><text:span text:style-name="T2635">o</text:span><text:span text:style-name="T2636">nania zamówienia, w tym koszty zapewnienia i utrzymania pojemników w zakresie podstawowym i pojemników dodatkowych, koszty worków</text:span><text:span text:style-name="T2637"><text:s/>na odpady segregowane, na popiół i bioodpady, w tym worków dodatkowych dostarczanych do siedziby Zamawiającego, oraz koszt przeprowadzenia zbiórki odpadów wielkogabarytowych [w przypadku, jeżeli Wykonawca w ofercie zaoferował przeprowadzenie zbiórki]</text:span></text:p>
        </text:list-item>
        <text:list-item>
          <text:p text:style-name="P2638">Strony ustalają miesięczny okres rozliczeniowy za wykonanie usług objętych niniejszą umową.</text:p>
        </text:list-item>
        <text:list-item>
          <text:p text:style-name="P2639"><text:span text:style-name="T2640">Zapłata za wykonane zamówienia nastąpi na podstawie faktur w terminie ….......... od daty złożenia praw</text:span><text:span text:style-name="T2641">i</text:span><text:span text:style-name="T2642">dłowo wystawionych faktur w siedzibie Zamawiającego, z zastrzeże</text:span><text:span text:style-name="T2643">niem zapisów umowy dotyczących płatności podwykonawcom.</text:span></text:p>
        </text:list-item>
        <text:list-item>
          <text:p text:style-name="P2644">Każda faktura powinna zawierać odniesienie do numeru niniejszej umowy oraz powinna zawierać opis wykonanego zamówienia. Faktury muszą zawierać następujące dane:</text:p>
          <text:list text:continue-numbering="true">
            <text:list-item>
              <text:list>
                <text:list-item>
                  <text:list>
                    <text:list-item>
                      <text:p text:style-name="P2645">Nabywca: Gmina Rajgród, ul. Warszawska<text:s/>32, 19-206 Rajgród, NIP 719 153 55 59</text:p>
                    </text:list-item>
                    <text:list-item>
                      <text:p text:style-name="P2646">Odbiorca/płatnik: Urząd Miejski w Rajgrodzie, ul. Warszawska 32, 19-206 Rajgró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47"><text:span text:style-name="T2648">Przed wystawieniem faktur Wykonawca jest zobowiązany skontaktować się z Zamawiającym w celu ust</text:span><text:span text:style-name="T2649">a</text:span><text:span text:style-name="T2650">lenia prawidłowego sposobu wystawienia fa</text:span><text:span text:style-name="T2651">ktur. Podstawą zapłacenia faktury jest sporządzenie i dostawa do siedziby Zamawiającego dokumentacji, o której mowa w § 9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652">Podwykonawcy</text:p>
                </text:list-item>
              </text:list>
            </text:list-item>
          </text:list>
        </text:list-item>
      </text:list>
      <text:list text:style-name="LFO95" text:continue-numbering="true">
        <text:list-item>
          <text:p text:style-name="P2653"><text:span text:style-name="T2654">Zgodnie z ofertą złożoną w przetargu, Wykonawca Wykona zamówienie siłami własnymi / zleci podwyk</text:span><text:span text:style-name="T2655">o</text:span><text:span text:style-name="T2656">nawcom wykonanie części</text:span><text:span text:style-name="T2657"><text:s/>zamówienia, tj.…..............................................................................................</text:span></text:p>
        </text:list-item>
        <text:list-item>
          <text:p text:style-name="P2658">W trakcie trwania umowy Wykonawca może wnioskować do Zamawiającego w wprowadzenie zmian do umowy w formie aneksu w związku z wprowadzeniem lub zmianą podwykonawcę lub rezygnacją z podwykonawcy.</text:p>
        </text:list-item>
        <text:list-item>
          <text:p text:style-name="P2659"><text:span text:style-name="T2660">Przed podpisaniem aneksu, o którym mowa w ust. 2, Wykonawca zwraca się z wnioskiem do Zamawiaj</text:span><text:span text:style-name="T2661">ą</text:span><text:span text:style-name="T2662">cego o zaakceptowanie projektu umowy pomiędzy Wykonawcą i podwykonawcą, który będzie uczestniczył w realizacji<text:s/></text:span><text:span text:style-name="T2663">niniejszej umowy. Umowa powinna zawierać zakres zamówienia powierzony podwykonawcom oraz warunki płatności.</text:span></text:p>
        </text:list-item>
        <text:list-item>
          <text:p text:style-name="P2664"><text:span text:style-name="T2665">Jeżeli następuje wprowadzenie lub zmiana podwykonawcy w trakcie realizacji umowy, wykonawca prze</text:span><text:span text:style-name="T2666">d</text:span><text:span text:style-name="T2667">stawia oświadczenia lub dokumenty potwierdzające br</text:span><text:span text:style-name="T2668">ak podstaw wykluczenia wobec tego podwykona</text:span><text:span text:style-name="T2669">w</text:span><text:span text:style-name="T2670">cy. Jeżeli zamawiający stwierdzi, że wobec danego podwykonawcy zachodzą podstawy wykluczenia, w</text:span><text:span text:style-name="T2671">y</text:span><text:span text:style-name="T2672">konawca obowiązany jest zastąpić tego podwykonawcę lub zrezygnować z podwykonawcy.</text:span></text:p>
        </text:list-item>
        <text:list-item>
          <text:p text:style-name="P2673"><text:span text:style-name="T2674">Zamawiający w terminie 14 dni od<text:s/></text:span><text:span text:style-name="T2675">otrzymania wniosku Wykonawcy o zaakceptowanie projektu umowy o podwykonawstwo może zgłosić sprzeciw lub zastrzeżenia i żądać zmiany zapisów umowy lub zmiany wskazanego podwykonawcy z podaniem uzasadnienia. Jeżeli Zamawiający w tym terminie nie zgłosi na pi</text:span><text:span text:style-name="T2676">śmie sprzeciwu lub zastrzeżeń, uważa się, że wyraził zgodę na zawarcie umowy Wykonawcy z podw</text:span><text:span text:style-name="T2677">y</text:span><text:span text:style-name="T2678">konawcą. Umowa pomiędzy Wykonawcą a podwykonawcą powinna być zawarta w formie pisemnej pod rygorem nieważności. Jeden egzemplarz podpisanej umowy o podwykonawstwo</text:span><text:span text:style-name="T2679"><text:s/>Wykonawca przekazuje Zamawiającemu.</text:span></text:p>
        </text:list-item>
        <text:list-item>
          <text:p text:style-name="P2680"><text:span text:style-name="T2681">W przypadku wprowadzenia podwykonawców, Wykonawca jest zobowiązany do dokonania we własnym zakresie zapłaty wynagrodzenia należnego podwykonawcy z zachowaniem terminów płatności określ</text:span><text:span text:style-name="T2682">o</text:span><text:span text:style-name="T2683">nych w umowie z podwykonawcą.</text:span></text:p>
        </text:list-item>
        <text:list-item>
          <text:p text:style-name="P2684"><text:span text:style-name="T2685">W pr</text:span><text:span text:style-name="T2686">zypadku powierzenia przez Wykonawcę części zadania podwykonawcom, Zamawiający opłaci fakturę Wykonawcy za wykonanie przedmiotu umowy, pod warunkiem przedłożenia przez Wykonawcę dokume</text:span><text:span text:style-name="T2687">n</text:span><text:span text:style-name="T2688">tów potwierdzających uregulowanie zobowiązań Wykonawcy wobec podwykonawc</text:span><text:span text:style-name="T2689">y, w szczególności p</text:span><text:span text:style-name="T2690">i</text:span><text:span text:style-name="T2691">semnego oświadczenia podwykonawcy. Oświadczenie powinno zawierać zestawienie kwot, które są n</text:span><text:span text:style-name="T2692">a</text:span><text:span text:style-name="T2693">leżne podwykonawcy z tytułu wykonania części zamówienia. Za datę zapłaty przyjmuje się datę uznania rachunku podwykonawcy. W przypadku nie do</text:span><text:span text:style-name="T2694">starczenia oświadczenia Zamawiający zatrzyma z należności Wykonawcy kwotę w wysokości równej należności podwykonawcy, do czasu otrzymania ww. oświadczenia.</text:span></text:p>
        </text:list-item>
        <text:list-item>
          <text:p text:style-name="P2695"><text:span text:style-name="T2696">Jeżeli w terminie określonym w umowie z podwykonawcą Wykonawca nie dokona w całości lub w części zap</text:span><text:span text:style-name="T2697">łaty wynagrodzenia podwykonawcy, a podwykonawca zwróci się z żądaniem zapłaty tego wynagr</text:span><text:span text:style-name="T2698">o</text:span><text:span text:style-name="T2699">dzenia bezpośrednio przez Zamawiającego, Zamawiającemu przysługuje w takiej sytuacji prawo szczeg</text:span><text:span text:style-name="T2700">ó</text:span><text:span text:style-name="T2701">łowego zbadania wywiązywania się Wykonawcy z warunków umowy z podwyk</text:span><text:span text:style-name="T2702">onawcą, a także domagania się od podwykonawcy złożenia stosownych oświadczeń oraz udostępnienia dokumentów umownych, a Wykonawca zobowiązany jest do złożenia wyjaśnień w tej sprawie. Jeżeli podwykonawca udokumentuje zasadność takiego żądania m.in. dokument</text:span><text:span text:style-name="T2703">ami potwierdzającymi wykonanie i odbiór zadania wykonanego przez podwykonawcę, Zamawiający zapłaci na rzecz podwykonawcy kwotę będącą przedmiotem jego ż</text:span><text:span text:style-name="T2704">ą</text:span><text:span text:style-name="T2705">dania. Zamawiający dokona potrącenia powyższej kwoty z płatności przysługującej Wykonawcy.</text:span></text:p>
        </text:list-item>
        <text:list-item>
          <text:p text:style-name="P2706"><text:span text:style-name="T2707">Konieczność<text:s/></text:span><text:span text:style-name="T2708">co najmniej 2-krotniego dokonywania bezpośredniej zapłaty podwykonawcy może stanowić podstawę do odstąpienia od umowy w sprawie zamówienia publicznego przez Zamawiającego.</text:span></text:p>
        </text:list-item>
        <text:list-item>
          <text:p text:style-name="P2709"><text:span text:style-name="T2710">Wykonanie usługi w podwykonawstwie nie zwalnia Wykonawcy z odpowiedzialności za wyko</text:span><text:span text:style-name="T2711">nanie ob</text:span><text:span text:style-name="T2712">o</text:span><text:span text:style-name="T2713">wiązków wynikających z umowy i obowiązujących przepisów prawa. Wykonawca odpowiada za działania i zaniechania podwykonawców jak za własne.</text:span></text:p>
        </text:list-item>
        <text:list-item>
          <text:p text:style-name="P2714">Zapisy dotyczące podwykonawców stosuje się również wobec dalszych podwykonawców.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715">Ochrona danych osobowych</text:p>
                </text:list-item>
              </text:list>
            </text:list-item>
          </text:list>
        </text:list-item>
      </text:list>
      <text:list text:style-name="LFO96" text:continue-numbering="true">
        <text:list-item>
          <text:p text:style-name="P2716"><text:span text:style-name="T2717">Za</text:span><text:span text:style-name="T2718">mawiający oświadcza, że powierza Wykonawcy dane osobowe, a Wykonawca oświadcza, że otrzym</text:span><text:span text:style-name="T2719">a</text:span><text:span text:style-name="T2720">ne dane osobowe będzie przetwarzał wyłącznie w zakresie i celu przewidzianym w niniejszej umowie.</text:span></text:p>
        </text:list-item>
        <text:list-item>
          <text:p text:style-name="P2721">Wykonawca nie może powierzyć przetwarzania danych osobowych innemu podmiotowi bez wiedzy i zgody Zamawiającego.</text:p>
        </text:list-item>
        <text:list-item>
          <text:p text:style-name="P2722"><text:span text:style-name="T2723">Wykonawca zobowiązuje się do zachowania w tajemnicy danych osobowych, do których będzie miał d</text:span><text:span text:style-name="T2724">o</text:span><text:span text:style-name="T2725">stęp w związku z wykonywaniem niniejszej umowy, w szczególności danych zawartych w WYKAZIE. W</text:span><text:span text:style-name="T2726">y</text:span><text:span text:style-name="T2727">konawca zobowiązuje się</text:span><text:span text:style-name="T2728"><text:s/>nie wykorzystywać tych danych do celów innych niż związane w wykonywaniem niniejszej umowy, w szczególności zobowiązuje się nie przekazywać tych danych podmiotom trzecim, z wyłączeniem Zamawiającego oraz organów uprawnionych.</text:span></text:p>
        </text:list-item>
        <text:list-item>
          <text:p text:style-name="P2729"><text:span text:style-name="T2730">Wykonawca po zakończeniu real</text:span><text:span text:style-name="T2731">izacji niniejszej umowy zobowiązuje się do zaprzestania przetwarzania danych osobowych, trwałego usunięcia wszystkich przetwarzanych danych osobowych ze swojego syst</text:span><text:span text:style-name="T2732">e</text:span><text:span text:style-name="T2733">mu informatycznego lub innych nośników oraz pozbawić swoich pracowników dostępu do nich.</text:span></text:p>
        </text:list-item>
        <text:list-item>
          <text:p text:style-name="P2734"><text:span text:style-name="T2735">W</text:span><text:span text:style-name="T2736">ykonawca ponosi odpowiedzialność za ewentualne skutki niezgodnego z prawem przetwarzania danych osobowych w rozumieniu ustawy z dnia 10 maja 2018 r. o ochronie danych osobowych (t.j. Dz. U. z 2018r., poz. 1000 ze zm.)</text:span></text:p>
        </text:list-item>
        <text:list-item>
          <text:p text:style-name="P2737"><text:span text:style-name="T2738">W przypadku jakichkolwiek wątpliwości,</text:span><text:span text:style-name="T2739"><text:s/>co do charakteru danej informacji, przed jej ujawnieniem lub uczynieniem dostępną Wykonawca zwróci się do Zamawiającego o wskazanie, czy informacje te ma tra</text:span><text:span text:style-name="T2740">k</text:span><text:span text:style-name="T2741">tować jako dane osobowe podlegające ochronie.</text:span></text:p>
        </text:list-item>
        <text:list-item>
          <text:p text:style-name="P2742"><text:span text:style-name="T2743">Wykonawca obowiązany jest dołożyć należytej starann</text:span><text:span text:style-name="T2744">ości w celu przestrzegania postanowień ust. 1 i 2 umowy przez swoich pracowników oraz osoby działające na jego zlecenie lub w jego interesie, bez wzgl</text:span><text:span text:style-name="T2745">ę</text:span><text:span text:style-name="T2746">du na podstawę prawną związku tych osób z Wykonawcą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747">Zatrudnianie pracowników</text:p>
                </text:list-item>
              </text:list>
            </text:list-item>
          </text:list>
        </text:list-item>
      </text:list>
      <text:list text:style-name="LFO97" text:continue-numbering="true">
        <text:list-item>
          <text:p text:style-name="P2748"><text:span text:style-name="T2749">W celu realizacji niniejsze</text:span><text:span text:style-name="T2750">j umowy Wykonawca, podwykonawca lub dalszy podwykonawca zatrudni na podstawie umowy o pracę osoby do wykonywania następujących czynności – kierowanie pojazdami, zał</text:span><text:span text:style-name="T2751">a</text:span><text:span text:style-name="T2752">dunek odpadów.</text:span></text:p>
        </text:list-item>
        <text:list-item>
          <text:p text:style-name="P2753"><text:span text:style-name="T2754">Każdorazowo na żądanie Zamawiającego, w terminie wskazanym przez Zamawiające</text:span><text:span text:style-name="T2755">go, nie krótszym niż 5 dni roboczych, Wykonawca przedłoży Zamawiającemu „Oświadczenie o zatrudnianiu pracowników” w</text:span><text:span text:style-name="T2756">y</text:span><text:span text:style-name="T2757">konujących czynności, o których mowa w ust. 1 oraz zanonimizowane kopie dowodów potwierdzających zgłoszenie przez Wykonawcę, podwykonawcę lu</text:span><text:span text:style-name="T2758">b dalszego podwykonawcę pracownika do ubezpieczeń społecznych.</text:span></text:p>
        </text:list-item>
        <text:list-item>
          <text:p text:style-name="P2759"><text:span text:style-name="T2760">Pierwsze „Oświadczenie o zatrudnianiu pracowników” wraz z zanonimizowanymi kopiami dowodów p</text:span><text:span text:style-name="T2761">o</text:span><text:span text:style-name="T2762">twierdzających zgłoszenie przez Wykonawcę, podwykonawcę lub dalszego podwykonawcę pracownika do ubez</text:span><text:span text:style-name="T2763">pieczeń społecznych, Wykonawca przekaże Zamawiającemu w terminie 5 dni roboczych od podpis</text:span><text:span text:style-name="T2764">a</text:span><text:span text:style-name="T2765">nia umowy.</text:span></text:p>
        </text:list-item>
        <text:list-item>
          <text:p text:style-name="P2766"><text:span text:style-name="T2767">Wykonywanie czynności, o których mowa w ust. 1, za pomocą pracowników, z którymi Wykonawca, po</text:span><text:span text:style-name="T2768">d</text:span><text:span text:style-name="T2769">wykonawca lub dalszy podwykonawca nie zawarł umowy o pracę,</text:span><text:span text:style-name="T2770"><text:s/>stanowi nienależyte wykonanie umowy. W takiej sytuacji Zamawiający ma prawo naliczyć karę umowną w wysokości 0,1% ceny ofertowej brutto ustalonej w § 10 ust. 1 – za każdy dzień, w którym nastąpiło naruszenie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771">Zmiany umowy</text:p>
                </text:list-item>
              </text:list>
            </text:list-item>
          </text:list>
        </text:list-item>
      </text:list>
      <text:list text:style-name="LFO98" text:continue-numbering="true">
        <text:list-item>
          <text:p text:style-name="P2772">Zmiany umowy wymagają formy pisemnej pod rygorem nieważności.</text:p>
        </text:list-item>
        <text:list-item>
          <text:p text:style-name="P2773"><text:span text:style-name="T2774">Nie jest zmianą umowy wymagającej formy pisemnej wyznaczenie innych osób do kontaktu w sprawach realizacji umowy niż wskazane w § 11 ust. 1.</text:span></text:p>
        </text:list-item>
        <text:list-item>
          <text:p text:style-name="P2775"><text:span text:style-name="T2776">Zamawiający dopuszcza możliwość odstąpienia od umowy lub zmniejszenia jej zakresu w pr</text:span><text:span text:style-name="T2777">zypadku w</text:span><text:span text:style-name="T2778">y</text:span><text:span text:style-name="T2779">stąpienia siły wyższej. Przez siłę wyższą rozumie się wszelkie okoliczności i zdarzenia zewnętrzne, będ</text:span><text:span text:style-name="T2780">ą</text:span><text:span text:style-name="T2781">ce poza kontrolą strony, niemożliwe do przewidzenia, którym strona nie może zapobiec, ani też uniknąć. Za siłę wyższą uważa się w szczególnośc</text:span><text:span text:style-name="T2782">i pożar, działania sił przyrody (huragany, powodzie itp.), z</text:span><text:span text:style-name="T2783">a</text:span><text:span text:style-name="T2784">mieszki, strajki, akty terroryzmu itp.</text:span></text:p>
        </text:list-item>
        <text:list-item>
          <text:p text:style-name="P2785"><text:span text:style-name="T2786">Zamawiający dopuszcza możliwość zmiany umowy w formie aneksu w przypadku ustawowej stawki p</text:span><text:span text:style-name="T2787">o</text:span><text:span text:style-name="T2788">datku VAT na usługę objętą niniejszą umową.</text:span></text:p>
        </text:list-item>
        <text:list-item>
          <text:p text:style-name="P2789"><text:span text:style-name="T2790">Zamawiający zastrzeg</text:span><text:span text:style-name="T2791">a sobie możliwość wprowadzenia zmian w umowie wynikających ze zmiany aktów prawa, jeżeli realizacja umowy w niezmienionym kształcie nie byłaby możliwa w zgodzie ze zmienionymi przepisami. Zakres zmian umowy – stosownie do zmian w prawa.</text:span></text:p>
        </text:list-item>
        <text:list-item>
          <text:p text:style-name="P2792">Zamawiający przewiduje możliwość zmian umowy w związku z wprowadzeniem podwykonawców, zmianą lub rezygnacją z podwykonawców.</text:p>
        </text:list-item>
        <text:list-item>
          <text:p text:style-name="P2793">Zamawiający przewiduje możliwość zmiany umowy w okolicznościach, o których mowa w art. 144 ustawy z 29.01.2004r. Prawo zamówień publicznych (t.j. Dz.U. z 2018r. poz. 1986, z późn. zm.).</text:p>
        </text:list-item>
        <text:list-item>
          <text:p text:style-name="P2794">Zamawiający przewiduje możliwość rozwiązania umowy w okolicznościach, o których mowa w art. 145a ustawy z 29.01.2004r. Prawo zamówień publicznych (t.j. Dz.U. z 2018r. poz. 1986, z późn. zm.).</text:p>
        </text:list-item>
      </text:list>
      <text:soft-page-break/>
      <text:list text:style-name="WW_OutlineListStyle" text:continue-numbering="true">
        <text:list-item>
          <text:list>
            <text:list-item>
              <text:list>
                <text:list-item>
                  <text:p text:style-name="P2795">Odstąpienie od umowy</text:p>
                </text:list-item>
              </text:list>
            </text:list-item>
          </text:list>
        </text:list-item>
      </text:list>
      <text:list text:style-name="LFO99" text:continue-numbering="true">
        <text:list-item>
          <text:p text:style-name="P2796">Zamawiający ma prawo odstąpić od umowy, jeżeli Wykonanie umowy nie leży w interesie publicznym, czego nie można było przewidzieć w chwili zawarcia umowy, Zamawiający może odstąpić od umowy w terminie 30 dni od powzięcia wiadomości o tych okolicznościach. W takim<text:s/>przypadku Wykonawca może żądać jedynie wynagrodzenia należnego mu z tytułu wykonania zrealizowanej części umowy.</text:p>
        </text:list-item>
        <text:list-item>
          <text:p text:style-name="P2797"><text:span text:style-name="T2798">Zamawiający zastrzega sobie prawo do odstąpienia od umowy z winy Wykonawcy w przypadkach rażąc</text:span><text:span text:style-name="T2799">e</text:span><text:span text:style-name="T2800">go nienależytego wykonywania umowy przez<text:s/></text:span><text:span text:style-name="T2801">Wykonawcę, w szczególności:</text:span></text:p>
          <text:list text:continue-numbering="true">
            <text:list-item>
              <text:list>
                <text:list-item>
                  <text:p text:style-name="P2802">w przypadku, gdy co najmniej trzykrotnie Wykonawca dopuścił się naruszenie wymienionego w § 10 pkt. 3 umowy,</text:p>
                </text:list-item>
                <text:list-item>
                  <text:p text:style-name="P2803"><text:span text:style-name="T2804">Wykonawca co najmniej trzykrotnie podczas odbioru odpadów nie uprzątnął miejsca wokół pojemn</text:span><text:span text:style-name="T2805">i</text:span><text:span text:style-name="T2806">ków/worków lub/i nie odebr</text:span><text:span text:style-name="T2807">ał odpadów zgromadzonych przy pojemnikach (z zastrzeżeniem § 4 pkt 15), co zostało stwierdzone przez pracownika Zamawiającego w dniu odbioru, w okresie wykluczającym z</text:span><text:span text:style-name="T2808">a</text:span><text:span text:style-name="T2809">nieczyszczenie terenu lub zgromadzenie nowych odpadów przez osoby trzecie,</text:span></text:p>
                </text:list-item>
                <text:list-item>
                  <text:p text:style-name="P2810"><text:span text:style-name="T2811">Wykonawca co<text:s/></text:span><text:span text:style-name="T2812">najmniej trzykrotnie dopuścił się naruszenia polegającego na niepozostawieniu na ter</text:span><text:span text:style-name="T2813">e</text:span><text:span text:style-name="T2814">nie nieruchomości worków do odbioru odpadów lub pozostawieniu worków w ilościach mniejszych niż worki wystawione - z przyczyn leżących po stronie Wykonawcy,</text:span></text:p>
                </text:list-item>
                <text:list-item>
                  <text:p text:style-name="P2815"><text:span text:style-name="T2816">Wykonawca co n</text:span><text:span text:style-name="T2817">ajmniej trzykrotnie nie wykonał odbioru odpadów z nieruchomości ujętych w wykazie lub odebrał odpady z opóźnieniem przekraczającym 3 dni robocze – z przyczyn leżących po stronie Wyk</text:span><text:span text:style-name="T2818">o</text:span><text:span text:style-name="T2819">nawcy,</text:span></text:p>
                </text:list-item>
                <text:list-item>
                  <text:p text:style-name="P2820">Wykonawca nie odebrał odpadów wielkogabarytowych z miejsc zbiórki w<text:s/>wyznaczonym terminie lub odebrał z opóźnieniem przekraczającym 3 dni robocze – z przyczyn leżących po stronie Wykonawcy,</text:p>
                </text:list-item>
                <text:list-item>
                  <text:p text:style-name="P2821"><text:span text:style-name="T2822">Wykonawca nie rozpoczął wykonywania usługi pomimo pisemnego wezwania Zamawiającego lub prz</text:span><text:span text:style-name="T2823">e</text:span><text:span text:style-name="T2824">rwał wykonywanie usługi i nie podejmuje wyk</text:span><text:span text:style-name="T2825">onywania mimo pisemnego wezwania Zamawiającego;</text:span></text:p>
                </text:list-item>
                <text:list-item>
                  <text:p text:style-name="P2826"><text:span text:style-name="T2827">Wykonawca co najmniej 2-krotnie nie zapłacił podwykonawcom lub dalszym podwykonawcom, co sku</text:span><text:span text:style-name="T2828">t</text:span><text:span text:style-name="T2829">kowało koniecznością dokonywania bezpośredniej zapłaty przez Zamawiającego podwykonawcom lub dalszym podwykonawcom.</text:span></text:p>
                </text:list-item>
                <text:list-item>
                  <text:p text:style-name="P2830">Wykonawca nie przekazał do ZZO w Koszarówce wszystkich odpadów gromadzonych selektywnie i odebranych w ramach niniejszej umowy.</text:p>
                </text:list-item>
              </text:list>
            </text:list-item>
          </text:list>
        </text:list-item>
        <text:list-item>
          <text:p text:style-name="P2831"><text:span text:style-name="T2832">W przypadku odstąpienia od umowy skutki odstąpienia nastąpią na przyszłość - od dnia skutecznego zł</text:span><text:span text:style-name="T2833">o</text:span><text:span text:style-name="T2834">żenia oświadczenia o odstąp</text:span><text:span text:style-name="T2835">ieniu od umowy i nie dotyczą takich postanowień umownych jak kary umo</text:span><text:span text:style-name="T2836">w</text:span><text:span text:style-name="T2837">ne, gwarancje, prawo żądania odszkodowania za nienależyte wykonanie umowy.</text:span></text:p>
        </text:list-item>
        <text:list-item>
          <text:p text:style-name="P2838"><text:span text:style-name="T2839">W przypadku odstąpienia od umowy Wykonawca niezwłocznie, najpóźniej w terminie 5 dni roboczych od dnia odstąpie</text:span><text:span text:style-name="T2840">nia usunie pojemniki na odpady, które ustawił w związku z wykonywaniem niniejszej umowy. W przypadku niewypełnienia przez Wykonawcę powyższego obowiązku, Zamawiający uprawniony jest do usunięcia ww. pojemników na koszt i ryzyko Wykonawcy.</text:span></text:p>
        </text:list-item>
        <text:list-item>
          <text:p text:style-name="P2841"><text:span text:style-name="T2842">Zamawiający zapła</text:span><text:span text:style-name="T2843">ci Wykonawcy wynagrodzenie za usługi wykonane do dnia odstąpienia, pomniejszone o roszczenia Zamawiającego z tytułu kar umownych oraz ewentualne inne roszczenia odszkodowawcze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844">Kary umowne</text:p>
                </text:list-item>
              </text:list>
            </text:list-item>
          </text:list>
        </text:list-item>
      </text:list>
      <text:list text:style-name="LFO100" text:continue-numbering="true">
        <text:list-item>
          <text:p text:style-name="P2845"><text:span text:style-name="T2846">Zamawiający może żądać od Wykonawcy kary za odstąpienie od umowy pr</text:span><text:span text:style-name="T2847">zez Wykonawcę lub za odst</text:span><text:span text:style-name="T2848">ą</text:span><text:span text:style-name="T2849">pienie od umowy przez Zamawiającego z przyczyn leżących po stronie Wykonawcy – w wysokości 10% łącznej ceny brutto ustalonej w § 10 ust. 1 umowy.</text:span></text:p>
        </text:list-item>
        <text:list-item>
          <text:p text:style-name="P2850"><text:span text:style-name="T2851">Wykonawca może żądać od Zamawiającego kary umownej za odstąpienie od umowy przez Zam</text:span><text:span text:style-name="T2852">awiając</text:span><text:span text:style-name="T2853">e</text:span><text:span text:style-name="T2854">go lub odstąpienie od umowy przez Wykonawcę z przyczyn leżących po stronie Zamawiającego – w wysokości 10% łącznej ceny brutto ustalonej w § 10 ust. 1, z wyjątkiem wystąpienia sytuacji przedst</text:span><text:span text:style-name="T2855">a</text:span><text:span text:style-name="T2856">wionej w art. 145 ustawy z 29.01.2004r. Prawo zamówień<text:s/></text:span><text:span text:style-name="T2857">publicznych (t.j. Dz.U. z 2017r. poz. 1579, z późn. zm.).</text:span></text:p>
        </text:list-item>
        <text:list-item>
          <text:p text:style-name="P2858"><text:span text:style-name="T2859">Zamawiający może żądać od Wykonawcy<text:s/></text:span><text:span text:style-name="T2860">kar za opóźnienie</text:span><text:span text:style-name="T2861"><text:s/>w wykonaniu usługi w wysokości 0,1% ceny ofertowej brutto ustalonej w § 10 ust. 1 umowy za każdy dzień – w przypadku, jeśli Wykonawca:</text:span></text:p>
          <text:list text:continue-numbering="true">
            <text:list-item>
              <text:list>
                <text:list-item>
                  <text:p text:style-name="P2862">nie<text:s/>zapewnił w terminach umownych pojemników do gromadzenia odpadów w ilościach, lokalizacjach i parametrach technicznych określonych w niniejszej umowie,</text:p>
                </text:list-item>
                <text:list-item>
                  <text:p text:style-name="P2863"><text:span text:style-name="T2864">odebrał odpady z danej lokalizacji z opóźnieniem względem harmonogramu przekraczającym 3 dni r</text:span><text:span text:style-name="T2865">o</text:span><text:span text:style-name="T2866">bocze,</text:span></text:p>
                </text:list-item>
                <text:list-item>
                  <text:p text:style-name="P2867">dostarczył worki do gospodarstw domowych ujętych w WYKAZIE lub do siedziby Zamawiającego, z opóźnieniem przekraczającym 3 dni robocze,</text:p>
                </text:list-item>
                <text:list-item>
                  <text:p text:style-name="P2868">nie dostarczył w terminie umownym Zamawiającemu dokumentacji, o której mowa w § 9 umowy,</text:p>
                </text:list-item>
                <text:list-item>
                  <text:p text:style-name="P2869">odebrał odpady wielkogabarytowe<text:s/>w ramach zorganizowanej zbiórki z opóźnieniem przekraczającym 3 dni robocze</text:p>
                </text:list-item>
              </text:list>
            </text:list-item>
          </text:list>
        </text:list-item>
        <text:list-item>
          <text:p text:style-name="P2870"><text:span text:style-name="T2871">Zamawiający może żądać od Wykonawcy<text:s/></text:span><text:span text:style-name="T2872">kar za wykonywanie usługi w sposób niezgodny z warunkami niniejszej umowy</text:span><text:span text:style-name="T2873"><text:s/>– w wysokości 0,1% ceny ofertowej brutto ustalonej w § 10 ust. 1 umowy</text:span><text:span text:style-name="T2874"><text:s/>za każde stwierdzone naruszenie, w przypadku, jeżeli:</text:span></text:p>
          <text:list text:continue-numbering="true">
            <text:list-item>
              <text:list>
                <text:list-item>
                  <text:p text:style-name="P2875"><text:span text:style-name="T2876">Wykonawca wykonywał odbiór odpadów za pomocą pojazdów nie spełniających wymagań Zamawiaj</text:span><text:span text:style-name="T2877">ą</text:span><text:span text:style-name="T2878">cego, w tym pojazdami nie posiadającymi urządzeń wchodzących w skład systemu monitoringu,</text:span></text:p>
                </text:list-item>
                <text:list-item>
                  <text:p text:style-name="P2879"><text:span text:style-name="T2880">pojazdy Wykonawcy w mo</text:span><text:span text:style-name="T2881">mencie rozpoczynania zbiórki odpadów na terenie gminy Rajgród, nie były p</text:span><text:span text:style-name="T2882">u</text:span><text:span text:style-name="T2883">ste, co zostało stwierdzone przez osobę wyznaczoną Zamawiającego,</text:span></text:p>
                </text:list-item>
                <text:list-item>
                  <text:p text:style-name="P2884">pojazdy Wykonawcy po zakończeniu danego kursu na terenie gminy Rajgród nie przewiozły odpadów bezpośrednio do ZZO w<text:s/>Koszarówce, co Zamawiający może udokumentować dowolnymi środkami, w tym zapisami systemu monitorującego,</text:p>
                </text:list-item>
                <text:list-item>
                  <text:p text:style-name="P2885"><text:span text:style-name="T2886">odpady nie zostały przekazane do ZZO w Koszarówce po zakończeniu danego kursu na terenie gminy Rajgród w tym samym dniu, w którym zostały odebrane, co<text:s/></text:span><text:span text:style-name="T2887">Zamawiający może udokumentować dowo</text:span><text:span text:style-name="T2888">l</text:span><text:span text:style-name="T2889">nymi środkami, w tym zapisami systemu monitorującego,</text:span></text:p>
                </text:list-item>
                <text:list-item>
                  <text:p text:style-name="P2890">w czasie jednego kursu został zmieniony pojazd na inny bez zgody Zamawiającego,</text:p>
                </text:list-item>
              </text:list>
            </text:list-item>
          </text:list>
        </text:list-item>
      </text:list>
      <text:list text:style-name="LFO101" text:continue-numbering="true">
        <text:list-item>
          <text:list>
            <text:list-item>
              <text:p text:style-name="P2891"><text:span text:style-name="T2892">Zamawiający może żądać od Wykonawcy<text:s/></text:span><text:span text:style-name="T2893">kar za wykonywanie usługi w sposób niezgodny z war</text:span><text:span text:style-name="T2894">unkami niniejszej umowy</text:span><text:span text:style-name="T2895"><text:s/>– w wysokości 1% ceny ofertowej brutto ustalonej w § 10 ust. 1 umowy za każde stwie</text:span><text:span text:style-name="T2896">r</text:span><text:span text:style-name="T2897">dzone naruszenie, w przypadku,</text:span></text:p>
              <text:list text:continue-numbering="true">
                <text:list-item>
                  <text:p text:style-name="P2898"><text:span text:style-name="T2899">jeżeli Wykonawca nie przekazał do ZZO w Koszarówce wszystkich odpadów selektywnie i odebranych z terenu gminy Rajgród</text:span><text:span text:style-name="T2900"><text:s/>w ramach niniejszej umowy, co Zamawiający może udokumentować dowolnymi środkami, w tym na zapisami systemu monitorującego;</text:span></text:p>
                </text:list-item>
                <text:list-item>
                  <text:p text:style-name="P2901">Wykonawca dopuścił się któregoś z naruszeń, o którym mowa w § 15 ust. 2 umowy,</text:p>
                </text:list-item>
              </text:list>
            </text:list-item>
            <text:list-item>
              <text:p text:style-name="P2902"><text:span text:style-name="T2903">Jeśli wykonywanie odbioru odpadów pojazdem bez sprawn</text:span><text:span text:style-name="T2904">ych i włączonych urządzeń systemu monit</text:span><text:span text:style-name="T2905">o</text:span><text:span text:style-name="T2906">ringu wynika z  awarii, która nastąpiła w trakcie wykonywania usługi, Zamawiający nie będzie naliczał kary za dzień wystąpienia awarii, a w uzasadnionych przypadkach - za dni niezbędne do usunięcia awarii (do 5 dni r</text:span><text:span text:style-name="T2907">oboczych).</text:span></text:p>
            </text:list-item>
          </text:list>
        </text:list-item>
        <text:list-item>
          <text:p text:style-name="P2908"><text:span text:style-name="T2909">Kary umowne nie będą naliczane, jeżeli opóźnienie lub naruszenie warunków realizacji umowy nastąpiło z przyczyn nie leżących po stronie Wykonawcy, co Wykonawca jest w stanie udokumentować.</text:span></text:p>
        </text:list-item>
        <text:list-item>
          <text:p text:style-name="P2910"><text:span text:style-name="T2911">Strony zastrzegają sobie prawo do dochodzenia odszkodowa</text:span><text:span text:style-name="T2912">nia uzupełniającego przewyższającego w</text:span><text:span text:style-name="T2913">y</text:span><text:span text:style-name="T2914">sokość kar umownych.</text:span></text:p>
        </text:list-item>
        <text:list-item>
          <text:p text:style-name="P2915"><text:span text:style-name="T2916">Wykonawca wyraża zgodę na potrącenie naliczonych przez Zamawiającego kar umownych z należnego wynagrodzenia za wykonanie przedmiotu niniejszej umowy. Jeżeli pozostała do zapłaty część wynagr</text:span><text:span text:style-name="T2917">o</text:span><text:span text:style-name="T2918">dzenia Wykonawcy nie pokrywa całej wysokości należnych kar umownych, Zamawiający prześle Wyk</text:span><text:span text:style-name="T2919">o</text:span><text:span text:style-name="T2920">nawcy wezwanie do zapłaty.</text:span></text:p>
        </text:list-item>
        <text:list-item>
          <text:p text:style-name="P2921"><text:span text:style-name="T2922">Termin zapłaty kary umownej wynosi 14 dni od dnia skutecznego doręczenia stronie wezwania do zapłaty. W razie opóźnienia z zapłatą kary<text:s/></text:span><text:span text:style-name="T2923">umownej strona uprawniona do otrzymania kary umownej może żądać odsetek ustawowych za każdy dzień opóźnienia.</text:span></text:p>
        </text:list-item>
        <text:list-item>
          <text:p text:style-name="P2924"><text:span text:style-name="T2925">Zapłata kar przez Wykonawcę lub potrącenie przez Zamawiającego kwoty kar z płatności należnej Wyk</text:span><text:span text:style-name="T2926">o</text:span><text:span text:style-name="T2927">nawcy nie zwalnia Wykonawcy z obowiązku należyte</text:span><text:span text:style-name="T2928">go wykonania usługi lub jakichkolwiek innych  ob</text:span><text:span text:style-name="T2929">o</text:span><text:span text:style-name="T2930">wiązków i zobowiązań wynikających z umowy.</text:span></text:p>
        </text:list-item>
      </text:list>
      <text:list text:style-name="WW_OutlineListStyle" text:continue-numbering="true">
        <text:list-item>
          <text:list>
            <text:list-item>
              <text:list>
                <text:list-item>
                  <text:p text:style-name="P2931">Postanowienia końcowe</text:p>
                </text:list-item>
              </text:list>
            </text:list-item>
          </text:list>
        </text:list-item>
      </text:list>
      <text:list text:style-name="LFO102" text:continue-numbering="true">
        <text:list-item>
          <text:p text:style-name="P2932">Adresami do doręczeń stron są adresy wskazane w nagłówku umowy / są następujące adresy: …........</text:p>
        </text:list-item>
      </text:list>
      <text:p text:style-name="P2933"><text:span text:style-name="T2934">Każda ze stron zobowiązuje się do niezwłoczn</text:span><text:span text:style-name="T2935">ego pisemnego poinformowania drugiej strony o każdej zmianie adresu do doręczeń. W przypadku naruszenia zobowiązania, o którym mowa w zdaniu poprz</text:span><text:span text:style-name="T2936">e</text:span><text:span text:style-name="T2937">dz</text:span><text:span text:style-name="T2938">a</text:span><text:span text:style-name="T2939">jącym, wszelkie pisma wysłane listem poleconym za potwierdzeniem odbioru pod adres wskazany<text:s/></text:span><text:soft-page-break/><text:span text:style-name="T2940">w nagłówku umo</text:span><text:span text:style-name="T2941">wy lub ostatnio wskazany przez stronę, uznaje się na potrzeby umowy za skutecznie d</text:span><text:span text:style-name="T2942">o</text:span><text:span text:style-name="T2943">ręczone.</text:span></text:p>
      <text:list text:style-name="LFO102" text:continue-numbering="true">
        <text:list-item>
          <text:p text:style-name="P2944">Strony wyznaczają osoby do kontaktowania się w sprawach realizacji niniejszej umowy:</text:p>
          <text:list text:continue-numbering="true">
            <text:list-item>
              <text:list>
                <text:list-item>
                  <text:p text:style-name="P2945">przedstawicielem Wykonawcy będzie p. ….............................., tel. ….....................</text:p>
                </text:list-item>
                <text:list-item>
                  <text:p text:style-name="P2946">przedstawicielem Zamawiającego będzie p. …........................, tel. …......................</text:p>
                </text:list-item>
              </text:list>
            </text:list-item>
          </text:list>
        </text:list-item>
        <text:list-item>
          <text:p text:style-name="P2947">Strony ustalają numery faksów i adresy e-mail do kontaktów w sprawach realizacji niniejszej umowy:</text:p>
          <text:list text:continue-numbering="true">
            <text:list-item>
              <text:list>
                <text:list-item>
                  <text:p text:style-name="P2948">Wykonawca – faks …, e-mail ….,</text:p>
                </text:list-item>
                <text:list-item>
                  <text:p text:style-name="P2949">Zamawiający – faks …, e-mail ….</text:p>
                </text:list-item>
              </text:list>
            </text:list-item>
          </text:list>
        </text:list-item>
        <text:list-item>
          <text:p text:style-name="P2950">Każda ze stron zobowiązuje się do niezwłocznego poinformowania drugiej strony o każdej zmianie adresu do doręczeń i zmianie nr faksu lub adresu e-mail do kontaktów.</text:p>
        </text:list-item>
        <text:list-item>
          <text:p text:style-name="P2951"><text:span text:style-name="T2952">Komunikacja za pomocą faksu lub poczty elektronicznej będzie uważana</text:span><text:span text:style-name="T2953"><text:s/>za prowadzoną w formie pise</text:span><text:span text:style-name="T2954">m</text:span><text:span text:style-name="T2955">nej, o ile zostanie niezwłocznie potwierdzona na piśmie. Data otrzymania potwierdzonego faksu lub e-mail będzie uważana za datę otrzymania pisma.</text:span></text:p>
        </text:list-item>
        <text:list-item>
          <text:p text:style-name="P2956"><text:span text:style-name="T2957">W przypadku naruszenia zobowiązania, o którym mowa ust. 4, wszelkie pisma wysłane</text:span><text:span text:style-name="T2958"><text:s/>listem poleconym za potwierdzeniem odbioru pod adres wskazany w nagłówku umowy lub ostatnio wskazany przez stronę, oraz przesłane na wskazany adres e-mail lub nr faksu, uznaje się na potrzeby umowy za skutecznie dor</text:span><text:span text:style-name="T2959">ę</text:span><text:span text:style-name="T2960">czone.</text:span></text:p>
        </text:list-item>
        <text:list-item>
          <text:p text:style-name="P2961"><text:span text:style-name="T2962">Strony będą porozumiewać się w j</text:span><text:span text:style-name="T2963">ęzyku polskim. Jeżeli przedstawiciel Wykonawcy wyznaczony do ko</text:span><text:span text:style-name="T2964">n</text:span><text:span text:style-name="T2965">taktów w sprawach realizacji niniejszej umowy, nie będą posługiwać się językiem polskim, Wykonawca z</text:span><text:span text:style-name="T2966">a</text:span><text:span text:style-name="T2967">pewni przez cały czas pracy odpowiednio wykwalifikowanego tłumacza, dysponującego zarówno w</text:span><text:span text:style-name="T2968">iedzą ogólną w zakresie tłumaczenia, jak i wiedzą techniczną.</text:span></text:p>
        </text:list-item>
        <text:list-item>
          <text:p text:style-name="P2969">Śródtytuły w umowie nie wpływają na interpretację zapisów umowy.</text:p>
        </text:list-item>
        <text:list-item>
          <text:p text:style-name="P2970"><text:span text:style-name="T2971">W okresie realizacji przedmiotu umowy Wykonawca zobowiązany jest do pisemnego zawiadomienia Z</text:span><text:span text:style-name="T2972">a</text:span><text:span text:style-name="T2973">mawiającego w terminie 7 dni o:</text:span></text:p>
          <text:list text:continue-numbering="true">
            <text:list-item>
              <text:list>
                <text:list-item>
                  <text:p text:style-name="P2974">zmianie siedziby,</text:p>
                </text:list-item>
                <text:list-item>
                  <text:p text:style-name="P2975">zmianie osób reprezentujących Wykonawcę,</text:p>
                </text:list-item>
                <text:list-item>
                  <text:p text:style-name="P2976">ogłoszeniu upadłości Wykonawcy,</text:p>
                </text:list-item>
                <text:list-item>
                  <text:p text:style-name="P2977">wszczęciu postępowania upadłościowego, w którym Wykonawca uczestniczy jako dłużnik.</text:p>
                </text:list-item>
              </text:list>
            </text:list-item>
          </text:list>
        </text:list-item>
        <text:list-item>
          <text:p text:style-name="P2978"><text:span text:style-name="T2979">W sprawach nieuregulowanych niniejszą umową mają zastosowanie przepisy prawa,<text:s/></text:span><text:span text:style-name="T2980">w szczególności ustawy Prawo zamówień publicznych (t.j. Dz.U. z 2018r. poz. 1986, z późn. zm.)<text:s/></text:span><text:span text:style-name="T2981">i aktów wykonawczych oraz przepisy Kodeksu Cywilnego.</text:span></text:p>
        </text:list-item>
        <text:list-item>
          <text:p text:style-name="P2982"><text:span text:style-name="T2983">Spory wynikające z niniejszej umowy strony poddają pod rozstrzygnięcie Sądu właściwego dla siedziby Zamawia</text:span><text:span text:style-name="T2984">jącego.</text:span></text:p>
        </text:list-item>
        <text:list-item>
          <text:p text:style-name="P2985">Integralną częścią niniejszej umowy są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86">Oferta Wykonawcy.</text:p>
                        </text:list-item>
                        <text:list-item>
                          <text:p text:style-name="P2987">Specyfikacja istotnych warunków zamówienia wraz z załącznikam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88"><text:span text:style-name="T2989">Umowa została sporządzona w trzech jednobrzmiących egzemplarzach, z których dwa otrzymuje Zam</text:span><text:span text:style-name="T2990">a</text:span><text:span text:style-name="T2991">wiający, a jeden Wykonawca.</text:span></text:p>
        </text:list-item>
      </text:list>
      <text:p text:style-name="P2992"/>
      <text:p text:style-name="P2993">ZAMAWIAJĄCY<text:s/><text:tab/><text:tab/><text:tab/><text:tab/><text:tab/><text:tab/>WYKONAWCA</text:p>
      <text:h text:style-name="P2994" text:outline-level="2"><text:bookmark-start text:name="__RefHeading__5168_1527732017"/><text:soft-page-break/>wykaz urządzeń technicznych<text:bookmark-end text:name="__RefHeading__5168_1527732017"/></text:h>
      <text:p text:style-name="P2999">Wykonawca</text:p>
      <text:p text:style-name="P3000"/>
      <text:p text:style-name="P3001"/>
      <text:p text:style-name="P3002"/>
      <text:p text:style-name="P3003"/>
      <text:p text:style-name="P3004"/>
      <text:p text:style-name="P3005"><text:span text:style-name="T3006">(pełna nazwa/imię i nazwisko, adres)</text:span><text:span text:style-name="T3007"><text:note text:note-class="footnote" text:id="_ftn4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<text:p text:style-name="P3008"/>
      <text:p text:style-name="P3009">reprezentowany przez:</text:p>
      <text:p text:style-name="P3010"/>
      <text:p text:style-name="P3011"/>
      <text:p text:style-name="P3012">(imię, nazwisko, stanowisko/podstawa</text:p>
      <text:p text:style-name="P3013">do reprezentowania)</text:p>
      <text:p text:style-name="P3014"/>
      <text:p text:style-name="P3015">WYKAZ URZĄDZEŃ TECHNICZNYCH</text:p>
      <text:p text:style-name="Podtytuł">dostępnych wykonawcy w celu wykonania zamówienia</text:p>
      <text:p text:style-name="Textbody"/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</table:table-columns>
        <table:table-header-rows>
          <table:table-row table:style-name="TableRow3020">
            <table:table-cell table:style-name="TableCell3021" table:number-columns-spanned="2">
              <text:p text:style-name="TableHeading">Pojazdy</text:p>
            </table:table-cell>
            <table:covered-table-cell/>
            <table:table-cell table:style-name="TableCell3022" table:number-rows-spanned="2">
              <text:p text:style-name="TableHeading">Podstawa dysponowania</text:p>
            </table:table-cell>
          </table:table-row>
        </table:table-header-rows>
        <table:table-row table:style-name="TableRow3023">
          <table:table-cell table:style-name="TableCell3024">
            <text:p text:style-name="TableHeading">Marka, typ, opis pojazdu</text:p>
          </table:table-cell>
          <table:table-cell table:style-name="TableCell3025">
            <text:p text:style-name="TableHeading">Nr rejestracyjny</text:p>
          </table:table-cell>
          <table:covered-table-cell>
            <text:p text:style-name="Normalny"/>
          </table:covered-table-cell>
        </table:table-row>
        <table:table-row table:style-name="TableRow3026">
          <table:table-cell table:style-name="TableCell302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2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29">
            <text:p text:style-name="TableContents"/>
          </table:table-cell>
        </table:table-row>
        <table:table-row table:style-name="TableRow3030">
          <table:table-cell table:style-name="TableCell3031">
            <text:p text:style-name="TableHeading">Baza magazynowo-transportowa</text:p>
          </table:table-cell>
          <table:table-cell table:style-name="TableCell3032">
            <text:p text:style-name="TableHeading">Lokalizacja<text:span text:style-name="T3033"><text:s/>(podać adres)</text:span></text:p>
          </table:table-cell>
          <table:table-cell table:style-name="TableCell3034">
            <text:p text:style-name="TableHeading">Podstawa dysponowania</text:p>
          </table:table-cell>
        </table:table-row>
        <table:table-row table:style-name="TableRow3035">
          <table:table-cell table:style-name="TableCell3036"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3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039">.............................................................</text:p>
      <text:p text:style-name="P3040">(data i podpis upełnomocnionego</text:p>
      <text:p text:style-name="P3041">przedstawiciela Wykonawcy)</text:p>
      <text:h text:style-name="P3042" text:outline-level="2"><text:bookmark-start text:name="__RefHeading__5172_1527732017"/><text:soft-page-break/>wykaz usług<text:bookmark-end text:name="__RefHeading__5172_1527732017"/></text:h>
      <text:p text:style-name="P3047">Wykonawca</text:p>
      <text:p text:style-name="P3048"/>
      <text:p text:style-name="P3049"/>
      <text:p text:style-name="P3050"/>
      <text:p text:style-name="P3051"/>
      <text:p text:style-name="P3052"/>
      <text:p text:style-name="P3053"><text:span text:style-name="T3054">(pełna<text:s/></text:span><text:span text:style-name="T3055">nazwa/imię i nazwisko, adres)</text:span><text:span text:style-name="T3056"><text:note text:note-class="footnote" text:id="_ftn5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/text:p>
      <text:p text:style-name="P3057"/>
      <text:p text:style-name="P3058">reprezentowany przez:</text:p>
      <text:p text:style-name="P3059"/>
      <text:p text:style-name="P3060"/>
      <text:p text:style-name="P3061">(imię, nazwisko, stanowisko/podstawa</text:p>
      <text:p text:style-name="P3062">do reprezentowania)</text:p>
      <text:p text:style-name="P3063"/>
      <text:p text:style-name="P3064">WYKAZ USŁUG</text:p>
      <text:p text:style-name="Podtytuł">wykonanych, a w przypadku świadczeń okresowych lub ciągłych, również wykonywanych, w okresie ostatnich 3 lat przed upływem terminu składania ofert,<text:line-break/>a jeżeli okres prowadzenia działalności jest krótszy – w tym okresie</text:p>
      <text:p text:style-name="Textbody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  <table:table-column table:style-name="TableColumn3069"/>
        </table:table-columns>
        <table:table-header-rows>
          <table:table-row table:style-name="TableRow3070">
            <table:table-cell table:style-name="TableCell3071">
              <text:p text:style-name="TableHeading">Przedmiot usługi</text:p>
            </table:table-cell>
            <table:table-cell table:style-name="TableCell3072">
              <text:p text:style-name="TableHeading">Wartość</text:p>
            </table:table-cell>
            <table:table-cell table:style-name="TableCell3073">
              <text:p text:style-name="TableHeading">Daty wykonywania</text:p>
            </table:table-cell>
            <table:table-cell table:style-name="TableCell3074">
              <text:p text:style-name="TableHeading">Podmiot, na rzecz którego usługi były/są wykonywane</text:p>
              <text:p text:style-name="P3075">(nazwa i adres)</text:p>
            </table:table-cell>
          </table:table-row>
        </table:table-header-rows>
        <table:table-row table:style-name="TableRow3076">
          <table:table-cell table:style-name="TableCell3077"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  <text:p text:style-name="P3089"/>
          </table:table-cell>
          <table:table-cell table:style-name="TableCell3090">
            <text:p text:style-name="P3091"/>
          </table:table-cell>
        </table:table-row>
      </table:table>
      <text:p text:style-name="P3092"/>
      <text:p text:style-name="P3093"/>
      <text:p text:style-name="P3094"/>
      <text:p text:style-name="P3095"/>
      <text:p text:style-name="P3096"/>
      <text:p text:style-name="P3097">.............................................................</text:p>
      <text:p text:style-name="P3098">(data i podpis upełnomocnionego</text:p>
      <text:p text:style-name="P3099"><text:span text:style-name="T3100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="0.0034in solid #000000" fo:padding="0.0138in" style:shadow="none" fo:margin-top="0.3152in" fo:margin-bottom="0.0784in" fo:background-color="#DDDDDD"/>
      <style:text-properties fo:font-weight="bold" style:font-weight-asian="bold" style:font-weight-complex="bold" fo:text-transform="uppercase" fo:color="#000000" fo:font-size="13pt" style:font-size-asian="13pt" fo:hyphenate="true"/>
    </style:style>
    <style:style style:name="Nagłówek2" style:display-name="Nagłówek 2" style:family="paragraph" style:parent-style-name="Nagłówek1" style:next-style-name="Nagłówek4" style:default-outline-level="2">
      <style:paragraph-properties fo:border="none" fo:padding="0in" style:shadow="none" fo:text-align="end" fo:margin-top="0in" fo:margin-bottom="0.0395in" fo:background-color="transparent"/>
      <style:text-properties fo:font-style="italic" style:font-style-asian="italic" style:font-style-complex="italic" style:use-window-font-color="true" fo:font-size="14pt" style:font-size-asian="14pt" style:font-size-complex="14pt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border="none" fo:padding="0in" style:shadow="none" fo:text-align="end" fo:margin-bottom="0.118in"/>
      <style:text-properties fo:font-weight="bold" style:font-weight-asian="bold" style:font-weight-complex="bold" fo:font-style="italic" style:font-style-asian="italic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Nagłówek3" style:next-style-name="Standard" style:default-outline-level="4">
      <style:paragraph-properties fo:text-align="center" fo:margin-top="0.0784in" fo:margin-bottom="0in" fo:background-color="transparent"/>
      <style:text-properties style:font-style-complex="italic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text-align="start" fo:margin-top="0.1576in" fo:margin-bottom="0.0395in"/>
      <style:text-properties fo:font-weight="bold" style:font-weight-asian="bold" style:font-weight-complex="bold" style:use-window-font-color="true" fo:letter-spacing="normal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border="0.0034in solid #999999" fo:padding="0.0138in" style:shadow="none" fo:text-align="center" fo:background-color="#EEEEEE"/>
      <style:text-properties style:font-name-asian="MS Mincho" style:font-name-complex="Tahoma" fo:color="#333333" fo:letter-spacing="0.0277in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border="0.0034in solid #999999" fo:padding="0.0138in" style:shadow="none" fo:text-align="center" fo:background-color="#EEEEEE">
        <style:tab-stops>
          <style:tab-stop style:type="left" style:position="0.1965in"/>
        </style:tab-stops>
      </style:paragraph-properties>
      <style:text-properties fo:color="#333333" fo:font-size="9pt" style:font-size-asian="9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font-size="11pt" style:font-size-asian="11pt"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next-style-name="Podtytuł">
      <style:paragraph-properties text:number-lines="false" fo:text-align="center" fo:margin-top="0.1965in"/>
      <style:text-properties style:font-name="Arial Narrow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Tytuł" style:next-style-name="Textbody">
      <style:paragraph-properties fo:margin-top="0in"/>
      <style:text-properties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true"/>
    </style:style>
    <style:style style:name="TableHeading" style:display-name="Table Heading" style:family="paragraph" style:parent-style-name="TableContents">
      <style:paragraph-properties style:vertical-align="middle"/>
      <style:text-properties fo:font-weight="bold" style:font-weight-asian="bold" style:font-weight-complex="bold" fo:hyphenate="tru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font-size="12pt" style:font-size-asian="12pt" fo:hyphenate="false"/>
    </style:style>
    <style:style style:name="paragraf" style:display-name="paragraf" style:family="paragraph" style:parent-style-name="Standard" style:next-style-name="Textbody" style:list-style-name="WW_OutlineListStyle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1" style:default-outline-level="1">
      <style:text-properties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/>
      <style:text-properties fo:hyphenate="true"/>
    </style:style>
    <style:style style:name="ogloszeniedomyślnie" style:display-name="ogloszenie domyślnie" style:family="paragraph" style:parent-style-name="Standard">
      <style:text-properties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fo:font-weight="bold" style:font-weight-asian="bold"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Numerstrony" style:display-name="Numer strony" style:family="text"/>
    <style:style style:name="Internetlink" style:display-name="Internet link" style:family="text">
      <style:text-properties style:font-name="Arial Narrow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alibri" fo:font-size="10pt" style:font-size-asian="10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font-name="Arial Narrow"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Załącznik nr " style:num-suffix=" do SIWZ - 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Calibri" fo:font-size="10pt" style:font-size-asian="10pt"/>
    </style:style>
    <style:style style:name="WW_CharLFO18LVL2" style:family="text">
      <style:text-properties style:font-name="Calibri" fo:font-size="10pt" style:font-size-asian="10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Calibri" fo:font-size="10pt" style:font-size-asian="10pt"/>
    </style:style>
    <style:style style:name="WW_CharLFO18LVL6" style:family="text">
      <style:text-properties style:font-name="Calibri" fo:font-size="10pt" style:font-size-asian="10pt"/>
    </style:style>
    <style:style style:name="WW_CharLFO18LVL7" style:family="text">
      <style:text-properties style:font-name="Calibri" fo:font-size="10pt" style:font-size-asian="10pt"/>
    </style:style>
    <style:style style:name="WW_CharLFO18LVL8" style:family="text">
      <style:text-properties style:font-name="Calibri" fo:font-size="10pt" style:font-size-asian="10pt"/>
    </style:style>
    <style:style style:name="WW_CharLFO18LVL9" style:family="text">
      <style:text-properties style:font-name="Calibri" fo:font-size="10pt" style:font-size-asian="10pt"/>
    </style:style>
    <text:list-style style:name="Numbering1" style:display-name="Numbering 1">
      <text:list-level-style-number text:level="1" text:style-name="WW_CharLFO18LVL1" style:num-suffix=". " style:num-format="1">
        <style:list-level-properties fo:text-align="center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18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18LVL4" text:bullet-char="-">
        <style:list-level-properties text:space-before="0.4722in" text:min-label-width="0.118in"/>
        <style:text-properties style:font-name="Tahoma"/>
      </text:list-level-style-bullet>
      <text:list-level-style-number text:level="5" text:style-name="WW_CharLFO18LVL5" style:num-suffix=". " style:num-format="1">
        <style:list-level-properties text:space-before="0.5118in" text:min-label-width="0.1576in"/>
      </text:list-level-style-number>
      <text:list-level-style-number text:level="6" text:style-name="WW_CharLFO18LVL6" style:num-suffix=". " style:num-format="1">
        <style:list-level-properties/>
      </text:list-level-style-number>
      <text:list-level-style-number text:level="7" text:style-name="WW_CharLFO18LVL7" style:num-suffix=". " style:num-format="1">
        <style:list-level-properties/>
      </text:list-level-style-number>
      <text:list-level-style-number text:level="8" text:style-name="WW_CharLFO18LVL8" style:num-suffix=". " style:num-format="1">
        <style:list-level-properties/>
      </text:list-level-style-number>
      <text:list-level-style-number text:level="9" text:style-name="WW_CharLFO18LVL9" style:num-suffix=". " style:num-format="1">
        <style:list-level-properties/>
      </text:list-level-style-number>
    </text:list-style>
    <style:style style:name="WW_CharLFO19LVL1" style:family="text">
      <style:text-properties style:font-name="Calibri" fo:font-size="10pt" style:font-size-asian="10pt"/>
    </style:style>
    <style:style style:name="WW_CharLFO19LVL2" style:family="text">
      <style:text-properties style:font-name="Calibri" fo:font-size="10pt" style:font-size-asian="10pt"/>
    </style:style>
    <style:style style:name="WW_CharLFO19LVL3" style:family="text">
      <style:text-properties style:font-name="Calibri" fo:font-size="10pt" style:font-size-asian="10pt"/>
    </style:style>
    <style:style style:name="WW_CharLFO19LVL4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Calibri" fo:font-size="10pt" style:font-size-asian="10pt"/>
    </style:style>
    <style:style style:name="WW_CharLFO19LVL6" style:family="text">
      <style:text-properties style:font-name="Calibri" fo:font-size="10pt" style:font-size-asian="10pt"/>
    </style:style>
    <style:style style:name="WW_CharLFO19LVL7" style:family="text">
      <style:text-properties style:font-name="Calibri" fo:font-size="10pt" style:font-size-asian="10pt"/>
    </style:style>
    <style:style style:name="WW_CharLFO19LVL8" style:family="text">
      <style:text-properties style:font-name="Calibri" fo:font-size="10pt" style:font-size-asian="10pt"/>
    </style:style>
    <style:style style:name="WW_CharLFO19LVL9" style:family="text">
      <style:text-properties style:font-name="Calibri" fo:font-size="10pt" style:font-size-asian="10pt"/>
    </style:style>
    <text:list-style style:name="Numbering2" style:display-name="Numbering 2">
      <text:list-level-style-number text:level="1" text:style-name="WW_CharLFO19LVL1" style:num-suffix="." style:num-format="I">
        <style:list-level-properties text:space-before="0in" text:min-label-width="0.1965in"/>
      </text:list-level-style-number>
      <text:list-level-style-number text:level="2" text:style-name="WW_CharLFO19LVL2" style:num-suffix="." style:num-format="1">
        <style:list-level-properties text:space-before="0in" text:min-label-width="0.177in"/>
      </text:list-level-style-number>
      <text:list-level-style-number text:level="3" text:style-name="WW_CharLFO19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19LVL4" text:bullet-char="-">
        <style:list-level-properties text:space-before="0in" text:min-label-width="0.1576in"/>
        <style:text-properties style:font-name="Tahoma"/>
      </text:list-level-style-bullet>
      <text:list-level-style-number text:level="5" text:style-name="WW_CharLFO19LVL5" style:num-format="1" text:start-value="5">
        <style:list-level-properties text:space-before="1.2791in" text:min-label-width="0.5902in"/>
      </text:list-level-style-number>
      <text:list-level-style-number text:level="6" text:style-name="WW_CharLFO19LVL6" style:num-format="1" text:start-value="6">
        <style:list-level-properties text:space-before="1.8694in" text:min-label-width="0.709in"/>
      </text:list-level-style-number>
      <text:list-level-style-number text:level="7" text:style-name="WW_CharLFO19LVL7" style:num-format="1" text:start-value="7">
        <style:list-level-properties text:space-before="2.5784in" text:min-label-width="0.9055in"/>
      </text:list-level-style-number>
      <text:list-level-style-number text:level="8" text:style-name="WW_CharLFO19LVL8" style:num-format="1" text:start-value="8">
        <style:list-level-properties text:space-before="3.484in" text:min-label-width="1.0236in"/>
      </text:list-level-style-number>
      <text:list-level-style-number text:level="9" text:style-name="WW_CharLFO19LVL9" style:num-format="1" text:start-value="9">
        <style:list-level-properties text:space-before="4.5076in" text:min-label-width="1.1027in"/>
      </text:list-level-style-number>
    </text:list-style>
    <style:style style:name="WW_CharLFO20LVL1" style:family="text">
      <style:text-properties style:font-name="Calibri" fo:font-size="10pt" style:font-size-asian="10pt"/>
    </style:style>
    <style:style style:name="WW_CharLFO20LVL2" style:family="text">
      <style:text-properties style:font-name="Calibri" fo:font-size="10pt" style:font-size-asian="10pt"/>
    </style:style>
    <style:style style:name="WW_CharLFO20LVL3" style:family="text">
      <style:text-properties style:font-name="Calibri" fo:font-size="10pt" style:font-size-asian="10pt"/>
    </style:style>
    <style:style style:name="WW_CharLFO20LVL4" style:family="text">
      <style:text-properties style:font-name="Calibri" fo:font-size="10pt" style:font-size-asian="10pt"/>
    </style:style>
    <style:style style:name="WW_CharLFO20LVL5" style:family="text">
      <style:text-properties style:font-name="Calibri" fo:font-size="10pt" style:font-size-asian="10pt"/>
    </style:style>
    <style:style style:name="WW_CharLFO20LVL6" style:family="text">
      <style:text-properties style:font-name="Calibri" fo:font-size="10pt" style:font-size-asian="10pt"/>
    </style:style>
    <style:style style:name="WW_CharLFO20LVL7" style:family="text">
      <style:text-properties style:font-name="Calibri" fo:font-size="10pt" style:font-size-asian="10pt"/>
    </style:style>
    <style:style style:name="WW_CharLFO20LVL8" style:family="text">
      <style:text-properties style:font-name="Calibri" fo:font-size="10pt" style:font-size-asian="10pt"/>
    </style:style>
    <style:style style:name="WW_CharLFO20LVL9" style:family="text">
      <style:text-properties style:font-name="Calibri" fo:font-size="10pt" style:font-size-asian="10pt"/>
    </style:style>
    <text:list-style style:name="Numbering3" style:display-name="Numbering 3">
      <text:list-level-style-number text:level="1" text:style-name="WW_CharLFO20LVL1" style:num-format="1">
        <style:list-level-properties text:space-before="0in" text:min-label-width="0.2562in"/>
      </text:list-level-style-number>
      <text:list-level-style-number text:level="2" text:style-name="WW_CharLFO20LVL2" style:num-format="1" text:start-value="2">
        <style:list-level-properties text:space-before="1.1812in" text:min-label-width="1.1812in"/>
      </text:list-level-style-number>
      <text:list-level-style-number text:level="3" text:style-name="WW_CharLFO20LVL3" style:num-format="1" text:start-value="3">
        <style:list-level-properties text:space-before="2.3625in" text:min-label-width="1.1812in"/>
      </text:list-level-style-number>
      <text:list-level-style-number text:level="4" text:style-name="WW_CharLFO20LVL4" style:num-format="1" text:start-value="4">
        <style:list-level-properties text:space-before="3.5437in" text:min-label-width="1.1812in"/>
      </text:list-level-style-number>
      <text:list-level-style-number text:level="5" text:style-name="WW_CharLFO20LVL5" style:num-format="1" text:start-value="5">
        <style:list-level-properties text:space-before="4.725in" text:min-label-width="1.1812in"/>
      </text:list-level-style-number>
      <text:list-level-style-number text:level="6" text:style-name="WW_CharLFO20LVL6" style:num-format="1" text:start-value="6">
        <style:list-level-properties text:space-before="5.9062in" text:min-label-width="1.1812in"/>
      </text:list-level-style-number>
      <text:list-level-style-number text:level="7" text:style-name="WW_CharLFO20LVL7" style:num-format="1" text:start-value="7">
        <style:list-level-properties text:space-before="7.0875in" text:min-label-width="1.1812in"/>
      </text:list-level-style-number>
      <text:list-level-style-number text:level="8" text:style-name="WW_CharLFO20LVL8" style:num-format="1" text:start-value="8">
        <style:list-level-properties text:space-before="8.2687in" text:min-label-width="1.1812in"/>
      </text:list-level-style-number>
      <text:list-level-style-number text:level="9" text:style-name="WW_CharLFO20LVL9" style:num-format="1" text:start-value="9">
        <style:list-level-properties text:space-before="9.45in" text:min-label-width="1.1812in"/>
      </text:list-level-style-number>
    </text:list-style>
    <style:style style:name="WW_CharLFO21LVL1" style:family="text">
      <style:text-properties style:font-name="Calibri" fo:font-size="10pt" style:font-size-asian="10pt"/>
    </style:style>
    <style:style style:name="WW_CharLFO21LVL2" style:family="text">
      <style:text-properties style:font-name="Calibri" fo:font-size="10pt" style:font-size-asian="10pt"/>
    </style:style>
    <style:style style:name="WW_CharLFO21LVL3" style:family="text">
      <style:text-properties style:font-name="Calibri" fo:font-size="10pt" style:font-size-asian="10pt"/>
    </style:style>
    <style:style style:name="WW_CharLFO21LVL4" style:family="text">
      <style:text-properties style:font-name="Calibri" fo:font-size="10pt" style:font-size-asian="10pt"/>
    </style:style>
    <style:style style:name="WW_CharLFO21LVL5" style:family="text">
      <style:text-properties style:font-name="Calibri" fo:font-size="10pt" style:font-size-asian="10pt"/>
    </style:style>
    <style:style style:name="WW_CharLFO21LVL6" style:family="text">
      <style:text-properties style:font-name="Calibri" fo:font-size="10pt" style:font-size-asian="10pt"/>
    </style:style>
    <style:style style:name="WW_CharLFO21LVL7" style:family="text">
      <style:text-properties style:font-name="Calibri" fo:font-size="10pt" style:font-size-asian="10pt"/>
    </style:style>
    <style:style style:name="WW_CharLFO21LVL8" style:family="text">
      <style:text-properties style:font-name="Calibri" fo:font-size="10pt" style:font-size-asian="10pt"/>
    </style:style>
    <style:style style:name="WW_CharLFO21LVL9" style:family="text">
      <style:text-properties style:font-name="Calibri" fo:font-size="10pt" style:font-size-asian="10pt"/>
    </style:style>
    <text:list-style style:name="Numbering4" style:display-name="Numbering 4">
      <text:list-level-style-number text:level="1" text:style-name="WW_CharLFO21LVL1" style:num-suffix="." style:num-format="I">
        <style:list-level-properties/>
      </text:list-level-style-number>
      <text:list-level-style-number text:level="2" text:style-name="WW_CharLFO21LVL2" style:num-suffix="." style:num-format="I" text:start-value="2">
        <style:list-level-properties/>
      </text:list-level-style-number>
      <text:list-level-style-number text:level="3" text:style-name="WW_CharLFO21LVL3" style:num-suffix="." style:num-format="I" text:start-value="3">
        <style:list-level-properties/>
      </text:list-level-style-number>
      <text:list-level-style-number text:level="4" text:style-name="WW_CharLFO21LVL4" style:num-suffix="." style:num-format="I" text:start-value="4">
        <style:list-level-properties/>
      </text:list-level-style-number>
      <text:list-level-style-number text:level="5" text:style-name="WW_CharLFO21LVL5" style:num-suffix="." style:num-format="I" text:start-value="5">
        <style:list-level-properties/>
      </text:list-level-style-number>
      <text:list-level-style-number text:level="6" text:style-name="WW_CharLFO21LVL6" style:num-suffix="." style:num-format="I" text:start-value="6">
        <style:list-level-properties/>
      </text:list-level-style-number>
      <text:list-level-style-number text:level="7" text:style-name="WW_CharLFO21LVL7" style:num-suffix="." style:num-format="I" text:start-value="7">
        <style:list-level-properties/>
      </text:list-level-style-number>
      <text:list-level-style-number text:level="8" text:style-name="WW_CharLFO21LVL8" style:num-suffix="." style:num-format="I" text:start-value="8">
        <style:list-level-properties/>
      </text:list-level-style-number>
      <text:list-level-style-number text:level="9" text:style-name="WW_CharLFO21LVL9" style:num-suffix="." style:num-format="I" text:start-value="9">
        <style:list-level-properties/>
      </text:list-level-style-number>
    </text:list-style>
    <style:style style:name="WW_CharLFO22LVL1" style:family="text">
      <style:text-properties style:font-name="Calibri" fo:font-size="10pt" style:font-size-asian="10pt"/>
    </style:style>
    <style:style style:name="WW_CharLFO22LVL2" style:family="text">
      <style:text-properties style:font-name="Calibri" fo:font-size="10pt" style:font-size-asian="10pt"/>
    </style:style>
    <style:style style:name="WW_CharLFO22LVL3" style:family="text">
      <style:text-properties style:font-name="Calibri" fo:font-size="10pt" style:font-size-asian="10pt"/>
    </style:style>
    <style:style style:name="WW_CharLFO22LVL4" style:family="text">
      <style:text-properties style:font-name="OpenSymbol" fo:font-size="10pt" style:font-size-asian="10pt"/>
    </style:style>
    <style:style style:name="WW_CharLFO22LVL5" style:family="text">
      <style:text-properties style:font-name="OpenSymbol" fo:font-size="10pt" style:font-size-asian="10pt"/>
    </style:style>
    <style:style style:name="WW_CharLFO22LVL6" style:family="text">
      <style:text-properties style:font-name="OpenSymbol" fo:font-size="10pt" style:font-size-asian="10pt"/>
    </style:style>
    <style:style style:name="WW_CharLFO22LVL7" style:family="text">
      <style:text-properties style:font-name="OpenSymbol" fo:font-size="10pt" style:font-size-asian="10pt"/>
    </style:style>
    <style:style style:name="WW_CharLFO22LVL8" style:family="text">
      <style:text-properties style:font-name="OpenSymbol" fo:font-size="10pt" style:font-size-asian="10pt"/>
    </style:style>
    <style:style style:name="WW_CharLFO22LVL9" style:family="text">
      <style:text-properties style:font-name="OpenSymbol" fo:font-size="10pt" style:font-size-asian="10pt"/>
    </style:style>
    <text:list-style style:name="Numbering5" style:display-name="Numbering 5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 text:display-levels="2" text:start-value="2">
        <style:list-level-properties/>
      </text:list-level-style-number>
      <text:list-level-style-number text:level="3" text:style-name="WW_CharLFO22LVL3" style:num-suffix=")" style:num-format="a" style:num-letter-sync="true" text:start-value="3">
        <style:list-level-properties/>
      </text:list-level-style-number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•">
        <style:list-level-properties/>
        <style:text-properties style:font-name="OpenSymbol"/>
      </text:list-level-style-bullet>
      <text:list-level-style-bullet text:level="6" text:style-name="WW_CharLFO22LVL6" text:bullet-char="•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•">
        <style:list-level-properties/>
        <style:text-properties style:font-name="OpenSymbol"/>
      </text:list-level-style-bullet>
      <text:list-level-style-bullet text:level="9" text:style-name="WW_CharLFO22LVL9" text:bullet-char="•">
        <style:list-level-properties/>
        <style:text-properties style:font-name="OpenSymbol"/>
      </text:list-level-style-bullet>
    </text:list-style>
    <text:list-style style:name="List1" style:display-name="List 1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</text:list-style>
    <style:style style:name="WW_CharLFO24LVL1" style:family="text">
      <style:text-properties style:font-name="StarSymbol" fo:font-size="10pt" style:font-size-asian="10pt"/>
    </style:style>
    <style:style style:name="WW_CharLFO24LVL2" style:family="text">
      <style:text-properties style:font-name="StarSymbol" fo:font-size="10pt" style:font-size-asian="10pt"/>
    </style:style>
    <style:style style:name="WW_CharLFO24LVL3" style:family="text">
      <style:text-properties style:font-name="StarSymbol" fo:font-size="10pt" style:font-size-asian="10pt"/>
    </style:style>
    <style:style style:name="WW_CharLFO24LVL4" style:family="text">
      <style:text-properties style:font-name="StarSymbol" fo:font-size="10pt" style:font-size-asian="10pt"/>
    </style:style>
    <style:style style:name="WW_CharLFO24LVL5" style:family="text">
      <style:text-properties style:font-name="StarSymbol" fo:font-size="10pt" style:font-size-asian="10pt"/>
    </style:style>
    <style:style style:name="WW_CharLFO24LVL6" style:family="text">
      <style:text-properties style:font-name="StarSymbol" fo:font-size="10pt" style:font-size-asian="10pt"/>
    </style:style>
    <style:style style:name="WW_CharLFO24LVL7" style:family="text">
      <style:text-properties style:font-name="StarSymbol" fo:font-size="10pt" style:font-size-asian="10pt"/>
    </style:style>
    <style:style style:name="WW_CharLFO24LVL8" style:family="text">
      <style:text-properties style:font-name="StarSymbol" fo:font-size="10pt" style:font-size-asian="10pt"/>
    </style:style>
    <style:style style:name="WW_CharLFO24LVL9" style:family="text">
      <style:text-properties style:font-name="StarSymbol" fo:font-size="10pt" style:font-size-asian="10pt"/>
    </style:style>
    <text:list-style style:name="List5" style:display-name="List 5">
      <text:list-level-style-bullet text:level="1" text:style-name="WW_CharLFO24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24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24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24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24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24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24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24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24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WW_CharLFO25LVL2" style:family="text">
      <style:text-properties fo:font-style="normal" style:font-style-asian="normal"/>
    </style:style>
    <style:style style:name="WW_CharLFO25LVL5" style:family="text">
      <style:text-properties style:font-name="Segoe UI"/>
    </style:style>
    <style:style style:name="WW_CharLFO25LVL6" style:family="text">
      <style:text-properties style:font-name="Tahoma" style:font-name-asian="StarSymbol" style:font-name-complex="StarSymbol" fo:font-size="9pt" style:font-size-asian="9pt" style:font-size-complex="9pt"/>
    </style:style>
    <text:list-style style:name="NumeracjawSIWZ" style:display-name="Numeracja w SIWZ">
      <text:list-level-style-number text:level="1" style:num-suffix="." style:num-format="1">
        <style:list-level-properties/>
      </text:list-level-style-number>
      <text:list-level-style-number text:level="2" text:style-name="WW_CharLFO25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25LVL5" text:bullet-char="­">
        <style:list-level-properties/>
        <style:text-properties style:font-name="Segoe UI"/>
      </text:list-level-style-bullet>
      <text:list-level-style-bullet text:level="6" text:style-name="WW_CharLFO25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" style:display-name="WW8Num3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28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6" style:display-name="WW8Num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0LVL4" style:family="text">
      <style:text-properties style:font-name="Tahoma"/>
    </style: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1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2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3LVL4" style:family="text">
      <style:text-properties style:font-name="Tahoma"/>
    </style:style>
    <text:list-style style:name="numeracjawumowie" style:display-name="numeracja w umowie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4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5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6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7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38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39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3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6LVL4" style:family="text">
      <style:text-properties style:font-name="Tahoma"/>
    </style:style>
    <text:list-style style:name="WW8Num2" style:display-name="WW8Num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5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57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5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1LVL2" style:family="text">
      <style:text-properties style:font-name-complex="Times New Roman" fo:font-style="normal" style:font-style-asian="normal"/>
    </style:style>
    <style:style style:name="WW_CharLFO61LVL3" style:family="text">
      <style:text-properties style:font-name-complex="Times New Roman" fo:font-style="normal" style:font-style-asian="normal"/>
    </style:style>
    <style:style style:name="WW_CharLFO61LVL4" style:family="text">
      <style:text-properties style:font-name="Tahoma" style:font-name-complex="Tahoma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61LVL2" style:num-suffix="." style:num-format="1" text:display-levels="2">
        <style:list-level-properties/>
      </text:list-level-style-number>
      <text:list-level-style-number text:level="3" text:style-name="WW_CharLFO61LVL3" style:num-suffix=")" style:num-format="a" style:num-letter-sync="true">
        <style:list-level-properties/>
      </text:list-level-style-number>
      <text:list-level-style-bullet text:level="4" text:style-name="WW_CharLFO61LVL4" text:bullet-char="-">
        <style:list-level-properties/>
        <style:text-properties style:font-name="Tahoma"/>
      </text:list-level-style-bullet>
      <text:list-level-style-number text:level="5" text:style-name="WW_CharLFO61LVL5" style:num-suffix=". " style:num-format="1">
        <style:list-level-properties/>
      </text:list-level-style-number>
      <text:list-level-style-number text:level="6" text:style-name="WW_CharLFO61LVL6" style:num-suffix=". " style:num-format="1">
        <style:list-level-properties/>
      </text:list-level-style-number>
      <text:list-level-style-number text:level="7" text:style-name="WW_CharLFO61LVL7" style:num-suffix=". " style:num-format="1">
        <style:list-level-properties/>
      </text:list-level-style-number>
      <text:list-level-style-number text:level="8" text:style-name="WW_CharLFO61LVL8" style:num-suffix=". " style:num-format="1">
        <style:list-level-properties/>
      </text:list-level-style-number>
      <text:list-level-style-number text:level="9" text:style-name="WW_CharLFO61LVL9" style:num-suffix=". " style:num-format="1">
        <style:list-level-properties/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62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63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4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64LVL1" style:num-suffix=")" style:num-format="1">
        <style:list-level-properties/>
      </text:list-level-style-number>
      <text:list-level-style-number text:level="2" text:style-name="WW_CharLFO6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65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66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7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67LVL1" style:num-suffix=")" style:num-format="1">
        <style:list-level-properties/>
      </text:list-level-style-number>
      <text:list-level-style-number text:level="2" text:style-name="WW_CharLFO6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Załącznik nr " style:num-suffix=" do SIWZ - " style:num-format="1">
        <style:list-level-properties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68LVL1" style:family="text">
      <style:text-properties fo:font-style="normal" style:font-style-asian="normal"/>
    </style:style>
    <style:style style:name="WW_CharLFO68LVL3" style:family="text">
      <style:text-properties fo:font-style="normal" style:font-style-asian="normal"/>
    </style:style>
    <style:style style:name="WW_CharLFO68LVL5" style:family="text">
      <style:text-properties style:font-name="Segoe UI"/>
    </style:style>
    <style:style style:name="WW_CharLFO68LVL6" style:family="text">
      <style:text-properties style:font-name="Tahoma" style:font-name-asian="StarSymbol" style:font-name-complex="StarSymbol" fo:font-size="9pt" style:font-size-asian="9pt" style:font-size-complex="9pt"/>
    </style:style>
    <style:style style:name="WW_CharLFO69LVL1" style:family="text">
      <style:text-properties style:font-name="Segoe UI"/>
    </style:style>
    <style:style style:name="WW_CharLFO69LVL2" style:family="text">
      <style:text-properties style:font-name="Calibri" fo:font-size="10pt" style:font-size-asian="10pt"/>
    </style:style>
    <style:style style:name="WW_CharLFO69LVL3" style:family="text">
      <style:text-properties style:font-name="Calibri" fo:font-size="10pt" style:font-size-asian="10pt"/>
    </style:style>
    <style:style style:name="WW_CharLFO69LVL4" style:family="text">
      <style:text-properties style:font-name="Calibri" fo:font-size="10pt" style:font-size-asian="10pt"/>
    </style:style>
    <style:style style:name="WW_CharLFO69LVL5" style:family="text">
      <style:text-properties style:font-name="Calibri" fo:font-size="10pt" style:font-size-asian="10pt"/>
    </style:style>
    <style:style style:name="WW_CharLFO69LVL6" style:family="text">
      <style:text-properties style:font-name="Calibri" fo:font-size="10pt" style:font-size-asian="10pt"/>
    </style:style>
    <style:style style:name="WW_CharLFO69LVL7" style:family="text">
      <style:text-properties style:font-name="Calibri" fo:font-size="10pt" style:font-size-asian="10pt"/>
    </style:style>
    <style:style style:name="WW_CharLFO69LVL8" style:family="text">
      <style:text-properties style:font-name="Calibri" fo:font-size="10pt" style:font-size-asian="10pt"/>
    </style:style>
    <style:style style:name="WW_CharLFO69LVL9" style:family="text">
      <style:text-properties style:font-name="Calibri" fo:font-size="10pt" style:font-size-asian="10pt"/>
    </style:style>
    <style:style style:name="WW_CharLFO70LVL1" style:family="text">
      <style:text-properties fo:font-style="normal" style:font-style-asian="normal"/>
    </style:style>
    <style:style style:name="WW_CharLFO70LVL2" style:family="text">
      <style:text-properties fo:font-style="normal" style:font-style-asian="normal"/>
    </style:style>
    <style:style style:name="WW_CharLFO70LVL4" style:family="text">
      <style:text-properties style:font-name="Tahoma"/>
    </style:style>
    <style:style style:name="WW_CharLFO71LVL1" style:family="text">
      <style:text-properties fo:font-style="normal" style:font-style-asian="normal"/>
    </style:style>
    <style:style style:name="WW_CharLFO71LVL3" style:family="text">
      <style:text-properties fo:font-style="normal" style:font-style-asian="normal"/>
    </style:style>
    <style:style style:name="WW_CharLFO71LVL4" style:family="text">
      <style:text-properties style:font-name="Tahoma"/>
    </style:style>
    <style:style style:name="WW_CharLFO72LVL1" style:family="text">
      <style:text-properties fo:font-style="normal" style:font-style-asian="normal"/>
    </style:style>
    <style:style style:name="WW_CharLFO72LVL4" style:family="text">
      <style:text-properties style:font-name="Tahoma"/>
    </style:style>
    <style:style style:name="WW_CharLFO73LVL1" style:family="text">
      <style:text-properties fo:font-style="normal" style:font-style-asian="normal"/>
    </style:style>
    <style:style style:name="WW_CharLFO73LVL3" style:family="text">
      <style:text-properties fo:font-style="normal" style:font-style-asian="normal"/>
    </style:style>
    <style:style style:name="WW_CharLFO73LVL4" style:family="text">
      <style:text-properties style:font-name="Tahoma"/>
    </style:style>
    <style:style style:name="WW_CharLFO74LVL1" style:family="text">
      <style:text-properties fo:font-style="normal" style:font-style-asian="normal"/>
    </style:style>
    <style:style style:name="WW_CharLFO74LVL4" style:family="text">
      <style:text-properties style:font-name="Tahoma"/>
    </style:style>
    <style:style style:name="WW_CharLFO75LVL1" style:family="text">
      <style:text-properties fo:font-style="normal" style:font-style-asian="normal"/>
    </style:style>
    <style:style style:name="WW_CharLFO75LVL4" style:family="text">
      <style:text-properties style:font-name="Tahoma"/>
    </style:style>
    <style:style style:name="WW_CharLFO76LVL1" style:family="text">
      <style:text-properties fo:font-style="normal" style:font-style-asian="normal"/>
    </style:style>
    <style:style style:name="WW_CharLFO76LVL2" style:family="text">
      <style:text-properties fo:font-style="normal" style:font-style-asian="normal"/>
    </style:style>
    <style:style style:name="WW_CharLFO76LVL4" style:family="text">
      <style:text-properties style:font-name="Tahoma"/>
    </style:style>
    <style:style style:name="WW_CharLFO77LVL1" style:family="text">
      <style:text-properties fo:font-style="normal" style:font-style-asian="normal"/>
    </style:style>
    <style:style style:name="WW_CharLFO77LVL4" style:family="text">
      <style:text-properties style:font-name="Tahoma"/>
    </style:style>
    <style:style style:name="WW_CharLFO78LVL1" style:family="text">
      <style:text-properties fo:font-style="normal" style:font-style-asian="normal"/>
    </style:style>
    <style:style style:name="WW_CharLFO78LVL4" style:family="text">
      <style:text-properties style:font-name="Tahoma"/>
    </style:style>
    <style:style style:name="WW_CharLFO79LVL1" style:family="text">
      <style:text-properties fo:font-style="normal" style:font-style-asian="normal"/>
    </style:style>
    <style:style style:name="WW_CharLFO79LVL4" style:family="text">
      <style:text-properties style:font-name="Tahoma"/>
    </style:style>
    <style:style style:name="WW_CharLFO80LVL1" style:family="text">
      <style:text-properties fo:font-style="normal" style:font-style-asian="normal"/>
    </style:style>
    <style:style style:name="WW_CharLFO80LVL4" style:family="text">
      <style:text-properties style:font-name="Tahoma"/>
    </style:style>
    <style:style style:name="WW_CharLFO81LVL1" style:family="text">
      <style:text-properties fo:font-style="normal" style:font-style-asian="normal"/>
    </style:style>
    <style:style style:name="WW_CharLFO81LVL4" style:family="text">
      <style:text-properties style:font-name="Tahoma"/>
    </style:style>
    <style:style style:name="WW_CharLFO82LVL1" style:family="text">
      <style:text-properties fo:font-style="normal" style:font-style-asian="normal"/>
    </style:style>
    <style:style style:name="WW_CharLFO82LVL3" style:family="text">
      <style:text-properties fo:font-style="normal" style:font-style-asian="normal"/>
    </style:style>
    <style:style style:name="WW_CharLFO82LVL4" style:family="text">
      <style:text-properties style:font-name="Tahoma"/>
    </style:style>
    <style:style style:name="WW_CharLFO83LVL1" style:family="text">
      <style:text-properties fo:font-style="normal" style:font-style-asian="normal"/>
    </style:style>
    <style:style style:name="WW_CharLFO83LVL3" style:family="text">
      <style:text-properties fo:font-style="normal" style:font-style-asian="normal"/>
    </style:style>
    <style:style style:name="WW_CharLFO83LVL4" style:family="text">
      <style:text-properties style:font-name="Tahoma"/>
    </style:style>
    <style:style style:name="WW_CharLFO84LVL1" style:family="text">
      <style:text-properties fo:font-style="normal" style:font-style-asian="normal"/>
    </style:style>
    <style:style style:name="WW_CharLFO84LVL4" style:family="text">
      <style:text-properties style:font-name="Tahoma"/>
    </style:style>
    <style:style style:name="WW_CharLFO86LVL1" style:family="text">
      <style:text-properties fo:font-style="normal" style:font-style-asian="normal" fo:color="#036122"/>
    </style:style>
    <style:style style:name="WW_CharLFO86LVL3" style:family="text">
      <style:text-properties fo:font-style="normal" style:font-style-asian="normal" fo:color="#036122"/>
    </style:style>
    <style:style style:name="WW_CharLFO86LVL4" style:family="text">
      <style:text-properties style:font-name="Tahoma"/>
    </style:style>
    <style:style style:name="WW_CharLFO87LVL2" style:family="text">
      <style:text-properties fo:font-style="normal" style:font-style-asian="normal" fo:color="#036122"/>
    </style:style>
    <style:style style:name="WW_CharLFO87LVL3" style:family="text">
      <style:text-properties fo:font-style="normal" style:font-style-asian="normal" fo:color="#036122"/>
    </style:style>
    <style:style style:name="WW_CharLFO87LVL4" style:family="text">
      <style:text-properties style:font-name="Tahoma"/>
    </style:style>
    <style:style style:name="WW_CharLFO88LVL1" style:family="text">
      <style:text-properties fo:font-style="normal" style:font-style-asian="normal"/>
    </style:style>
    <style:style style:name="WW_CharLFO88LVL2" style:family="text">
      <style:text-properties fo:font-style="normal" style:font-style-asian="normal"/>
    </style:style>
    <style:style style:name="WW_CharLFO88LVL3" style:family="text">
      <style:text-properties fo:font-style="normal" style:font-style-asian="normal"/>
    </style:style>
    <style:style style:name="WW_CharLFO88LVL4" style:family="text">
      <style:text-properties style:font-name="Tahoma"/>
    </style:style>
    <style:style style:name="WW_CharLFO89LVL1" style:family="text">
      <style:text-properties fo:font-style="normal" style:font-style-asian="normal"/>
    </style:style>
    <style:style style:name="WW_CharLFO89LVL4" style:family="text">
      <style:text-properties style:font-name="Tahoma"/>
    </style:style>
    <style:style style:name="WW_CharLFO90LVL3" style:family="text">
      <style:text-properties fo:font-style="normal" style:font-style-asian="normal"/>
    </style:style>
    <style:style style:name="WW_CharLFO90LVL4" style:family="text">
      <style:text-properties style:font-name="Tahoma"/>
    </style:style>
    <style:style style:name="WW_CharLFO91LVL1" style:family="text">
      <style:text-properties fo:font-style="normal" style:font-style-asian="normal"/>
    </style:style>
    <style:style style:name="WW_CharLFO91LVL4" style:family="text">
      <style:text-properties style:font-name="Tahoma"/>
    </style:style>
    <style:style style:name="WW_CharLFO92LVL1" style:family="text">
      <style:text-properties fo:font-style="normal" style:font-style-asian="normal"/>
    </style:style>
    <style:style style:name="WW_CharLFO92LVL4" style:family="text">
      <style:text-properties style:font-name="Tahoma"/>
    </style:style>
    <style:style style:name="WW_CharLFO93LVL1" style:family="text">
      <style:text-properties fo:font-style="normal" style:font-style-asian="normal"/>
    </style:style>
    <style:style style:name="WW_CharLFO93LVL2" style:family="text">
      <style:text-properties fo:font-style="normal" style:font-style-asian="normal"/>
    </style:style>
    <style:style style:name="WW_CharLFO93LVL4" style:family="text">
      <style:text-properties style:font-name="Tahoma"/>
    </style:style>
    <style:style style:name="WW_CharLFO94LVL1" style:family="text">
      <style:text-properties fo:font-style="normal" style:font-style-asian="normal"/>
    </style:style>
    <style:style style:name="WW_CharLFO94LVL4" style:family="text">
      <style:text-properties style:font-name="Tahoma"/>
    </style:style>
    <style:style style:name="WW_CharLFO95LVL1" style:family="text">
      <style:text-properties fo:font-style="normal" style:font-style-asian="normal"/>
    </style:style>
    <style:style style:name="WW_CharLFO95LVL4" style:family="text">
      <style:text-properties style:font-name="Tahoma"/>
    </style:style>
    <style:style style:name="WW_CharLFO96LVL1" style:family="text">
      <style:text-properties fo:font-style="normal" style:font-style-asian="normal"/>
    </style:style>
    <style:style style:name="WW_CharLFO96LVL4" style:family="text">
      <style:text-properties style:font-name="Tahoma"/>
    </style:style>
    <style:style style:name="WW_CharLFO97LVL1" style:family="text">
      <style:text-properties fo:font-style="normal" style:font-style-asian="normal"/>
    </style:style>
    <style:style style:name="WW_CharLFO97LVL4" style:family="text">
      <style:text-properties style:font-name="Tahoma"/>
    </style:style>
    <style:style style:name="WW_CharLFO98LVL1" style:family="text">
      <style:text-properties fo:font-style="normal" style:font-style-asian="normal"/>
    </style:style>
    <style:style style:name="WW_CharLFO98LVL4" style:family="text">
      <style:text-properties style:font-name="Tahoma"/>
    </style:style>
    <style:style style:name="WW_CharLFO99LVL1" style:family="text">
      <style:text-properties fo:font-style="normal" style:font-style-asian="normal"/>
    </style:style>
    <style:style style:name="WW_CharLFO99LVL3" style:family="text">
      <style:text-properties fo:font-style="normal" style:font-style-asian="normal"/>
    </style:style>
    <style:style style:name="WW_CharLFO99LVL4" style:family="text">
      <style:text-properties style:font-name="Tahoma"/>
    </style:style>
    <style:style style:name="WW_CharLFO100LVL1" style:family="text">
      <style:text-properties fo:font-style="normal" style:font-style-asian="normal"/>
    </style:style>
    <style:style style:name="WW_CharLFO100LVL3" style:family="text">
      <style:text-properties fo:font-style="normal" style:font-style-asian="normal"/>
    </style:style>
    <style:style style:name="WW_CharLFO100LVL4" style:family="text">
      <style:text-properties style:font-name="Tahoma"/>
    </style:style>
    <style:style style:name="WW_CharLFO101LVL1" style:family="text">
      <style:text-properties fo:font-style="normal" style:font-style-asian="normal"/>
    </style:style>
    <style:style style:name="WW_CharLFO101LVL2" style:family="text">
      <style:text-properties fo:font-style="normal" style:font-style-asian="normal"/>
    </style:style>
    <style:style style:name="WW_CharLFO101LVL3" style:family="text">
      <style:text-properties fo:font-style="normal" style:font-style-asian="normal"/>
    </style:style>
    <style:style style:name="WW_CharLFO101LVL4" style:family="text">
      <style:text-properties style:font-name="Tahoma"/>
    </style:style>
    <style:style style:name="WW_CharLFO102LVL1" style:family="text">
      <style:text-properties fo:font-style="normal" style:font-style-asian="normal"/>
    </style:style>
    <style:style style:name="WW_CharLFO102LVL4" style:family="text">
      <style:text-properties style:font-name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8">
      <text:list-level-style-number text:level="1" text:style-name="WW_CharLFO6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68LVL3" style:num-suffix=")" style:num-format="a" style:num-letter-sync="true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bullet text:level="5" text:style-name="WW_CharLFO68LVL5" text:bullet-char="­">
        <style:list-level-properties/>
        <style:text-properties style:font-name="Segoe UI"/>
      </text:list-level-style-bullet>
      <text:list-level-style-bullet text:level="6" text:style-name="WW_CharLFO68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69">
      <text:list-level-style-bullet text:level="1" text:style-name="WW_CharLFO69LVL1" text:bullet-char="-">
        <style:list-level-properties/>
        <style:text-properties style:font-name="Segoe UI"/>
      </text:list-level-style-bullet>
      <text:list-level-style-number text:level="2" text:style-name="WW_CharLFO69LVL2" style:num-suffix="." style:num-format="1">
        <style:list-level-properties/>
      </text:list-level-style-number>
      <text:list-level-style-number text:level="3" text:style-name="WW_CharLFO69LVL3" style:num-suffix="." style:num-format="1">
        <style:list-level-properties/>
      </text:list-level-style-number>
      <text:list-level-style-number text:level="4" text:style-name="WW_CharLFO69LVL4" style:num-suffix="." style:num-format="1">
        <style:list-level-properties/>
      </text:list-level-style-number>
      <text:list-level-style-number text:level="5" text:style-name="WW_CharLFO69LVL5" style:num-suffix="." style:num-format="1">
        <style:list-level-properties/>
      </text:list-level-style-number>
      <text:list-level-style-number text:level="6" text:style-name="WW_CharLFO69LVL6" style:num-suffix="." style:num-format="1">
        <style:list-level-properties/>
      </text:list-level-style-number>
      <text:list-level-style-number text:level="7" text:style-name="WW_CharLFO69LVL7" style:num-suffix="." style:num-format="1">
        <style:list-level-properties/>
      </text:list-level-style-number>
      <text:list-level-style-number text:level="8" text:style-name="WW_CharLFO69LVL8" style:num-suffix="." style:num-format="1">
        <style:list-level-properties/>
      </text:list-level-style-number>
      <text:list-level-style-number text:level="9" text:style-name="WW_CharLFO69LVL9" style:num-suffix="." style:num-format="1">
        <style:list-level-properties/>
      </text:list-level-style-number>
    </text:list-style>
    <text:list-style style:name="LFO70">
      <text:list-level-style-number text:level="1" text:style-name="WW_CharLFO70LVL1" style:num-suffix=". " style:num-format="1">
        <style:list-level-properties/>
      </text:list-level-style-number>
      <text:list-level-style-number text:level="2" text:style-name="WW_CharLFO70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1">
      <text:list-level-style-number text:level="1" text:style-name="WW_CharLFO71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71LVL3" style:num-suffix=")" style:num-format="a" style:num-letter-sync="true">
        <style:list-level-properties/>
      </text:list-level-style-number>
      <text:list-level-style-bullet text:level="4" text:style-name="WW_CharLFO7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2">
      <text:list-level-style-number text:level="1" text:style-name="WW_CharLFO7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3">
      <text:list-level-style-number text:level="1" text:style-name="WW_CharLFO73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73LVL3" style:num-suffix=")" style:num-format="a" style:num-letter-sync="true">
        <style:list-level-properties/>
      </text:list-level-style-number>
      <text:list-level-style-bullet text:level="4" text:style-name="WW_CharLFO7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4">
      <text:list-level-style-number text:level="1" text:style-name="WW_CharLFO74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5">
      <text:list-level-style-number text:level="1" text:style-name="WW_CharLFO75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6">
      <text:list-level-style-number text:level="1" text:style-name="WW_CharLFO76LVL1" style:num-suffix=". " style:num-format="1">
        <style:list-level-properties/>
      </text:list-level-style-number>
      <text:list-level-style-number text:level="2" text:style-name="WW_CharLFO76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7">
      <text:list-level-style-number text:level="1" text:style-name="WW_CharLFO77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8">
      <text:list-level-style-number text:level="1" text:style-name="WW_CharLFO78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79">
      <text:list-level-style-number text:level="1" text:style-name="WW_CharLFO79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7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0">
      <text:list-level-style-number text:level="1" text:style-name="WW_CharLFO80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1">
      <text:list-level-style-number text:level="1" text:style-name="WW_CharLFO81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2">
      <text:list-level-style-number text:level="1" text:style-name="WW_CharLFO8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82LVL3" style:num-suffix=")" style:num-format="a" style:num-letter-sync="true">
        <style:list-level-properties/>
      </text:list-level-style-number>
      <text:list-level-style-bullet text:level="4" text:style-name="WW_CharLFO8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3">
      <text:list-level-style-number text:level="1" text:style-name="WW_CharLFO83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83LVL3" style:num-suffix=")" style:num-format="a" style:num-letter-sync="true">
        <style:list-level-properties/>
      </text:list-level-style-number>
      <text:list-level-style-bullet text:level="4" text:style-name="WW_CharLFO8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4">
      <text:list-level-style-number text:level="1" text:style-name="WW_CharLFO84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6">
      <text:list-level-style-number text:level="1" text:style-name="WW_CharLFO86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86LVL3" style:num-suffix=")" style:num-format="a" style:num-letter-sync="true">
        <style:list-level-properties/>
      </text:list-level-style-number>
      <text:list-level-style-bullet text:level="4" text:style-name="WW_CharLFO8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7">
      <text:list-level-style-number text:level="1" style:num-suffix=". " style:num-format="1">
        <style:list-level-properties/>
      </text:list-level-style-number>
      <text:list-level-style-number text:level="2" text:style-name="WW_CharLFO87LVL2" style:num-suffix="." style:num-format="1" text:display-levels="2">
        <style:list-level-properties/>
      </text:list-level-style-number>
      <text:list-level-style-number text:level="3" text:style-name="WW_CharLFO87LVL3" style:num-suffix=")" style:num-format="a" style:num-letter-sync="true">
        <style:list-level-properties/>
      </text:list-level-style-number>
      <text:list-level-style-bullet text:level="4" text:style-name="WW_CharLFO8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8">
      <text:list-level-style-number text:level="1" text:style-name="WW_CharLFO88LVL1" style:num-suffix=". " style:num-format="1">
        <style:list-level-properties/>
      </text:list-level-style-number>
      <text:list-level-style-number text:level="2" text:style-name="WW_CharLFO88LVL2" style:num-suffix="." style:num-format="1" text:display-levels="2">
        <style:list-level-properties/>
      </text:list-level-style-number>
      <text:list-level-style-number text:level="3" text:style-name="WW_CharLFO88LVL3" style:num-suffix=")" style:num-format="a" style:num-letter-sync="true">
        <style:list-level-properties/>
      </text:list-level-style-number>
      <text:list-level-style-bullet text:level="4" text:style-name="WW_CharLFO8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89">
      <text:list-level-style-number text:level="1" text:style-name="WW_CharLFO89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8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0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90LVL3" style:num-suffix=")" style:num-format="a" style:num-letter-sync="true">
        <style:list-level-properties/>
      </text:list-level-style-number>
      <text:list-level-style-bullet text:level="4" text:style-name="WW_CharLFO9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1">
      <text:list-level-style-number text:level="1" text:style-name="WW_CharLFO91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2">
      <text:list-level-style-number text:level="1" text:style-name="WW_CharLFO9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3">
      <text:list-level-style-number text:level="1" text:style-name="WW_CharLFO93LVL1" style:num-suffix=". " style:num-format="1">
        <style:list-level-properties/>
      </text:list-level-style-number>
      <text:list-level-style-number text:level="2" text:style-name="WW_CharLFO93LVL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4">
      <text:list-level-style-number text:level="1" text:style-name="WW_CharLFO94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5">
      <text:list-level-style-number text:level="1" text:style-name="WW_CharLFO95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6">
      <text:list-level-style-number text:level="1" text:style-name="WW_CharLFO96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7">
      <text:list-level-style-number text:level="1" text:style-name="WW_CharLFO97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8">
      <text:list-level-style-number text:level="1" text:style-name="WW_CharLFO98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98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99">
      <text:list-level-style-number text:level="1" text:style-name="WW_CharLFO99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99LVL3" style:num-suffix=")" style:num-format="a" style:num-letter-sync="true">
        <style:list-level-properties/>
      </text:list-level-style-number>
      <text:list-level-style-bullet text:level="4" text:style-name="WW_CharLFO9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100">
      <text:list-level-style-number text:level="1" text:style-name="WW_CharLFO100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100LVL3" style:num-suffix=")" style:num-format="a" style:num-letter-sync="true">
        <style:list-level-properties/>
      </text:list-level-style-number>
      <text:list-level-style-bullet text:level="4" text:style-name="WW_CharLFO100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101">
      <text:list-level-style-number text:level="1" text:style-name="WW_CharLFO101LVL1" style:num-suffix=". " style:num-format="1" text:start-value="4">
        <style:list-level-properties/>
      </text:list-level-style-number>
      <text:list-level-style-number text:level="2" text:style-name="WW_CharLFO101LVL2" style:num-suffix="." style:num-format="1" text:display-levels="2">
        <style:list-level-properties/>
      </text:list-level-style-number>
      <text:list-level-style-number text:level="3" text:style-name="WW_CharLFO101LVL3" style:num-suffix=")" style:num-format="a" style:num-letter-sync="true">
        <style:list-level-properties/>
      </text:list-level-style-number>
      <text:list-level-style-bullet text:level="4" text:style-name="WW_CharLFO10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LFO102">
      <text:list-level-style-number text:level="1" text:style-name="WW_CharLFO102LVL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0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line-height="150%"/>
    </style:style>
    <style:style style:name="P3" style:parent-style-name="Nagłówek" style:family="paragraph">
      <style:text-properties fo:font-size="12pt" style:font-size-asian="12pt" style:font-size-complex="12pt"/>
    </style:style>
    <style:style style:name="P4" style:parent-style-name="Stopka" style:family="paragraph">
      <style:paragraph-properties fo:text-align="start"/>
    </style:style>
    <style:style style:name="P5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71" style:parent-style-name="Nagłówek" style:family="paragraph">
      <style:paragraph-properties fo:line-height="150%"/>
    </style:style>
    <style:style style:name="P372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427" style:parent-style-name="Nagłówek" style:family="paragraph">
      <style:paragraph-properties fo:line-height="150%"/>
    </style:style>
    <style:style style:name="P428" style:parent-style-name="Stopka" style:family="paragraph">
      <style:paragraph-properties fo:text-align="start"/>
    </style:style>
    <style:style style:name="P429" style:parent-style-name="Stopka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473" style:parent-style-name="Nagłówek" style:family="paragraph">
      <style:paragraph-properties fo:line-height="150%"/>
    </style:style>
    <style:style style:name="P474" style:parent-style-name="Stopka" style:family="paragraph">
      <style:paragraph-properties fo:text-align="start"/>
    </style:style>
    <style:style style:name="P475" style:parent-style-name="Stopka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26" style:parent-style-name="Nagłówek" style:family="paragraph">
      <style:paragraph-properties fo:line-height="150%"/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P528" style:parent-style-name="Nagłówek" style:family="paragraph">
      <style:text-properties fo:font-size="12pt" style:font-size-asian="12pt" style:font-size-complex="12pt"/>
    </style:style>
    <style:style style:name="P529" style:parent-style-name="Stopka" style:family="paragraph">
      <style:paragraph-properties fo:text-align="start"/>
    </style:style>
    <style:page-layout style:name="PL5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1560" style:parent-style-name="Nagłówek" style:family="paragraph">
      <style:paragraph-properties fo:line-height="150%"/>
    </style:style>
    <style:style style:name="T1561" style:parent-style-name="Domyślnaczcionkaakapitu" style:family="text">
      <style:text-properties fo:font-size="12pt" style:font-size-asian="12pt" style:font-size-complex="12pt"/>
    </style:style>
    <style:style style:name="P1562" style:parent-style-name="Nagłówek" style:family="paragraph">
      <style:text-properties fo:font-size="12pt" style:font-size-asian="12pt" style:font-size-complex="12pt"/>
    </style:style>
    <style:style style:name="P1563" style:parent-style-name="Stopka" style:family="paragraph">
      <style:paragraph-properties fo:text-align="start"/>
    </style:style>
    <style:style style:name="P1564" style:parent-style-name="Stopka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995" style:parent-style-name="Nagłówek" style:family="paragraph">
      <style:paragraph-properties fo:line-height="150%"/>
    </style:style>
    <style:style style:name="T2996" style:parent-style-name="Domyślnaczcionkaakapitu" style:family="text">
      <style:text-properties fo:font-size="12pt" style:font-size-asian="12pt" style:font-size-complex="12pt"/>
    </style:style>
    <style:style style:name="P2997" style:parent-style-name="Stopka" style:family="paragraph">
      <style:paragraph-properties fo:text-align="start"/>
    </style:style>
    <style:style style:name="P2998" style:parent-style-name="Stopka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2361in" fo:margin-left="0.9055in" fo:margin-bottom="0.236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043" style:parent-style-name="Nagłówek" style:family="paragraph">
      <style:paragraph-properties fo:line-height="150%"/>
    </style:style>
    <style:style style:name="T3044" style:parent-style-name="Domyślnaczcionkaakapitu" style:family="text">
      <style:text-properties fo:font-size="12pt" style:font-size-asian="12pt" style:font-size-complex="12pt"/>
    </style:style>
    <style:style style:name="P3045" style:parent-style-name="Stopka" style:family="paragraph">
      <style:paragraph-properties fo:text-align="start"/>
    </style:style>
    <style:style style:name="P304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itle text:fixed="false">Odbiór odpadów z terenu gminy Rajgród</text:title></text:p>
      </style:header>
      <style:header-left>
        <text:p text:style-name="P3">Odbiór odpadów z terenu gminy Rajgród</text:p>
      </style:header-left>
      <style:footer>
        <text:p text:style-name="P4">IU.I.271.21.2018<text:tab/>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5">Str.<text:s/><text:page-number text:fixed="false">2</text:page-number><text:tab/><text:tab/><text:tab/><text:tab/><text:tab/><text:tab/><text:tab/><text:tab/><text:tab/><text:tab/><text:tab/><text:tab/><text:s/>IU.I.271.21.2018</text:p>
      </style:footer-left>
    </style:master-page>
    <style:master-page style:name="MP1" style:page-layout-name="PL1">
      <style:header>
        <text:p text:style-name="P371"><text:title text:fixed="false">Odbiór odpadów z terenu gminy Rajgród</text:title></text:p>
      </style:header>
      <style:header-left>
        <text:p text:style-name="Nagłówek">Odbiór odpadów z<text:s/>terenu gminy Rajgród</text:p>
      </style:header-left>
      <style:footer>
        <text:p text:style-name="Stopka">IU.I.271.21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372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2" style:page-layout-name="PL2">
      <style:header>
        <text:p text:style-name="P427"><text:title text:fixed="false">Odbiór odpadów z terenu gminy Rajgród</text:title></text:p>
      </style:header>
      <style:header-left>
        <text:p text:style-name="Nagłówek">Odbiór odpadów z terenu gminy Rajgród</text:p>
      </style:header-left>
      <style:footer>
        <text:p text:style-name="P428">IU.I.271.21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429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3" style:page-layout-name="PL3">
      <style:header>
        <text:p text:style-name="P473"><text:title text:fixed="false">Odbiór odpadów z terenu gminy Rajgród</text:title></text:p>
      </style:header>
      <style:header-left>
        <text:p text:style-name="Nagłówek">Odbiór odpadów z terenu gminy Rajgród</text:p>
      </style:header-left>
      <style:footer>
        <text:p text:style-name="P474">IU.I.271.21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475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4" style:page-layout-name="PL4">
      <style:header>
        <text:p text:style-name="P526"><text:span text:style-name="T527"><text:title text:fixed="false">Odbiór odpadów z terenu gminy Rajgród</text:title></text:span></text:p>
      </style:header>
      <style:header-left>
        <text:p text:style-name="P528">Odbiór odpadów z terenu gminy Rajgród</text:p>
      </style:header-left>
      <style:footer>
        <text:p text:style-name="P529">IU.I.271.21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Stopka">Str.<text:s/><text:page-number text:fixed="false">2</text:page-number><text:tab/><text:tab/><text:tab/><text:tab/><text:tab/><text:tab/><text:tab/><text:tab/><text:tab/><text:tab/><text:tab/><text:s/>IU.I.271.21.2018</text:p>
      </style:footer-left>
    </style:master-page>
    <style:master-page style:name="MP5" style:page-layout-name="PL5">
      <style:header>
        <text:p text:style-name="P1560"><text:span text:style-name="T1561"><text:title text:fixed="false">Odbiór odpadów z terenu gminy Rajgród</text:title></text:span></text:p>
      </style:header>
      <style:header-left>
        <text:p text:style-name="P1562">Odbiór<text:s/>odpadów z terenu gminy Rajgród</text:p>
      </style:header-left>
      <style:footer>
        <text:p text:style-name="P1563">IU.I.271.21.2018<text:tab/><text:tab/><text:tab/><text:tab/><text:tab/><text:tab/><text:tab/><text:tab/><text:tab/><text:tab/><text:tab/>Str.<text:s/><text:page-number text:fixed="false">27</text:page-number></text:p>
      </style:footer>
      <style:footer-left>
        <text:p text:style-name="P1564">Str.<text:s/><text:page-number text:fixed="false">28</text:page-number><text:tab/><text:tab/><text:tab/><text:tab/><text:tab/><text:tab/><text:tab/><text:tab/><text:tab/><text:tab/>IU.I.271.21.2018</text:p>
      </style:footer-left>
    </style:master-page>
    <style:master-page style:name="MP6" style:page-layout-name="PL6">
      <style:header>
        <text:p text:style-name="P2995"><text:span text:style-name="T2996"><text:title text:fixed="false">Odbiór odpadów z terenu gminy Rajgród</text:title></text:span></text:p>
      </style:header>
      <style:header-left>
        <text:p text:style-name="Nagłówek">Odbiór odpadów z terenu gminy Rajgród</text:p>
      </style:header-left>
      <style:footer>
        <text:p text:style-name="P2997">IU.I.271.21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2998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  <style:master-page style:name="MP7" style:page-layout-name="PL7">
      <style:header>
        <text:p text:style-name="P3043"><text:span text:style-name="T3044"><text:title text:fixed="false">Odbiór odpadów z terenu gminy Rajgród</text:title></text:span></text:p>
      </style:header>
      <style:header-left>
        <text:p text:style-name="Nagłówek">Odbiór odpadów z terenu gminy Rajgród</text:p>
      </style:header-left>
      <style:footer>
        <text:p text:style-name="P3045">IU.I.271.21.2018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P3046">Str.<text:s/><text:page-number text:fixed="false">2</text:page-number><text:tab/><text:tab/><text:tab/><text:tab/><text:tab/><text:tab/><text:tab/><text:tab/><text:tab/><text:tab/><text:s/>Zał. nr 1 do SIWZ ◦<text:s/><text:subject text:fixed="false">ZP.271.2.2018</text:subjec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biór odpadów z terenu gminy Rajgród</dc:title>
    <dc:subject>ZP.271.2.2018</dc:subject>
    <meta:initial-creator>Monika</meta:initial-creator>
    <dc:creator>Użytkownik systemu Windows</dc:creator>
    <meta:creation-date>2018-12-11T13:41:00Z</meta:creation-date>
    <dc:date>2018-12-11T13:41:00Z</dc:date>
    <meta:print-date>2018-12-11T12:13:00Z</meta:print-date>
    <meta:template xlink:href="Normal" xlink:type="simple"/>
    <meta:editing-cycles>2</meta:editing-cycles>
    <meta:editing-duration>PT0S</meta:editing-duration>
    <meta:document-statistic meta:page-count="41" meta:paragraph-count="243" meta:word-count="17395" meta:character-count="121524" meta:row-count="869" meta:non-whitespace-character-count="104372"/>
  </office:meta>
</office:document-meta>
</file>